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309F0000447C44886D5E.wmf" manifest:media-type=""/>
  <manifest:file-entry manifest:full-path="Pictures/10000000000000F3000000564466E77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l" svg:font-family="Aril"/>
    <style:font-face style:name="Arial" svg:font-family="Arial"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6.531cm" fo:margin-top="0cm" fo:margin-bottom="0cm" table:align="center" style:writing-mode="lr-tb"/>
    </style:style>
    <style:style style:name="Table1.A" style:family="table-column">
      <style:table-column-properties style:column-width="0.898cm"/>
    </style:style>
    <style:style style:name="Table1.B" style:family="table-column">
      <style:table-column-properties style:column-width="4.542cm"/>
    </style:style>
    <style:style style:name="Table1.C" style:family="table-column">
      <style:table-column-properties style:column-width="1.187cm"/>
    </style:style>
    <style:style style:name="Table1.D" style:family="table-column">
      <style:table-column-properties style:column-width="1.185cm"/>
    </style:style>
    <style:style style:name="Table1.G" style:family="table-column">
      <style:table-column-properties style:column-width="1.191cm"/>
    </style:style>
    <style:style style:name="Table1.H" style:family="table-column">
      <style:table-column-properties style:column-width="1.18cm"/>
    </style:style>
    <style:style style:name="Table1.J" style:family="table-column">
      <style:table-column-properties style:column-width="1.194cm"/>
    </style:style>
    <style:style style:name="Table1.K" style:family="table-column">
      <style:table-column-properties style:column-width="1.177cm"/>
    </style:style>
    <style:style style:name="Table1.M" style:family="table-column">
      <style:table-column-properties style:column-width="1.196cm"/>
    </style:style>
    <style:style style:name="Table1.N" style:family="table-column">
      <style:table-column-properties style:column-width="1.078cm"/>
    </style:style>
    <style:style style:name="Table1.O" style:family="table-column">
      <style:table-column-properties style:column-width="1.087cm"/>
    </style:style>
    <style:style style:name="Table1.P" style:family="table-column">
      <style:table-column-properties style:column-width="1.099cm"/>
    </style:style>
    <style:style style:name="Table1.Q" style:family="table-column">
      <style:table-column-properties style:column-width="2.131cm"/>
    </style:style>
    <style:style style:name="Table1.R" style:family="table-column">
      <style:table-column-properties style:column-width="1.305cm"/>
    </style:style>
    <style:style style:name="Table1.S" style:family="table-column">
      <style:table-column-properties style:column-width="1.335cm"/>
    </style:style>
    <style:style style:name="Table1.1" style:family="table-row">
      <style:table-row-properties style:min-row-height="0.494cm" fo:keep-together="always"/>
    </style:style>
    <style:style style:name="Table1.A1" style:family="table-cell">
      <style:table-cell-properties fo:padding-left="0.199cm" fo:padding-right="0.191cm" fo:padding-top="0cm" fo:padding-bottom="0cm" fo:border-left="none" fo:border-right="0.5pt solid #00000a" fo:border-top="none" fo:border-bottom="0.5pt solid #00000a"/>
    </style:style>
    <style:style style:name="Table1.C1" style:family="table-cell">
      <style:table-cell-properties style:vertical-align="middle" fo:padding-left="0.199cm" fo:padding-right="0.191cm" fo:padding-top="0cm" fo:padding-bottom="0cm" fo:border="0.5pt solid #00000a"/>
    </style:style>
    <style:style style:name="Table1.2" style:family="table-row">
      <style:table-row-properties style:row-height="3.505cm" fo:keep-together="always"/>
    </style:style>
    <style:style style:name="Table1.A2" style:family="table-cell">
      <style:table-cell-properties fo:padding-left="0.199cm" fo:padding-right="0.191cm" fo:padding-top="0cm" fo:padding-bottom="0cm" fo:border="0.5pt solid #00000a"/>
    </style:style>
    <style:style style:name="Table1.C2" style:family="table-cell">
      <style:table-cell-properties style:vertical-align="middle" fo:padding-left="0.199cm" fo:padding-right="0.191cm" fo:padding-top="0cm" fo:padding-bottom="0cm" fo:border="0.5pt solid #00000a" style:writing-mode="lr-tb"/>
    </style:style>
    <style:style style:name="Table1.Q2" style:family="table-cell">
      <style:table-cell-properties style:vertical-align="middle" fo:background-color="#d9d9d9" fo:padding-left="0.199cm" fo:padding-right="0.191cm" fo:padding-top="0cm" fo:padding-bottom="0cm" fo:border="0.5pt solid #00000a" style:writing-mode="lr-tb">
        <style:background-image/>
      </style:table-cell-properties>
    </style:style>
    <style:style style:name="Table1.3" style:family="table-row">
      <style:table-row-properties style:min-row-height="0.965cm" fo:keep-together="auto"/>
    </style:style>
    <style:style style:name="Table1.B3" style:family="table-cell">
      <style:table-cell-properties fo:padding-left="0.199cm" fo:padding-right="0.191cm" fo:padding-top="0cm" fo:padding-bottom="0cm" fo:border="0.5pt solid #00000a"/>
    </style:style>
    <style:style style:name="Table1.C3" style:family="table-cell">
      <style:table-cell-properties fo:background-color="#d9d9d9" fo:padding-left="0.199cm" fo:padding-right="0.191cm" fo:padding-top="0cm" fo:padding-bottom="0cm" fo:border="0.5pt solid #00000a">
        <style:background-image/>
      </style:table-cell-properties>
    </style:style>
    <style:style style:name="Table1.D3" style:family="table-cell">
      <style:table-cell-properties fo:background-color="#d9d9d9" fo:padding-left="0.199cm" fo:padding-right="0.191cm" fo:padding-top="0cm" fo:padding-bottom="0cm" fo:border="0.5pt solid #00000a">
        <style:background-image/>
      </style:table-cell-properties>
    </style:style>
    <style:style style:name="Table1.E3" style:family="table-cell">
      <style:table-cell-properties fo:background-color="#ffff00" fo:padding-left="0.199cm" fo:padding-right="0.191cm" fo:padding-top="0cm" fo:padding-bottom="0cm" fo:border="0.5pt solid #00000a">
        <style:background-image/>
      </style:table-cell-properties>
    </style:style>
    <style:style style:name="Table1.F3" style:family="table-cell">
      <style:table-cell-properties fo:background-color="#d9d9d9" fo:padding-left="0.199cm" fo:padding-right="0.191cm" fo:padding-top="0cm" fo:padding-bottom="0cm" fo:border="0.5pt solid #00000a">
        <style:background-image/>
      </style:table-cell-properties>
    </style:style>
    <style:style style:name="Table1.G3" style:family="table-cell">
      <style:table-cell-properties fo:background-color="#d9d9d9" fo:padding-left="0.199cm" fo:padding-right="0.191cm" fo:padding-top="0cm" fo:padding-bottom="0cm" fo:border="0.5pt solid #00000a">
        <style:background-image/>
      </style:table-cell-properties>
    </style:style>
    <style:style style:name="Table1.H3" style:family="table-cell">
      <style:table-cell-properties fo:background-color="#ffffff" fo:padding-left="0.199cm" fo:padding-right="0.191cm" fo:padding-top="0cm" fo:padding-bottom="0cm" fo:border="0.5pt solid #00000a">
        <style:background-image/>
      </style:table-cell-properties>
    </style:style>
    <style:style style:name="Table1.I3" style:family="table-cell">
      <style:table-cell-properties fo:background-color="#ffffff" fo:padding-left="0.199cm" fo:padding-right="0.191cm" fo:padding-top="0cm" fo:padding-bottom="0cm" fo:border="0.5pt solid #00000a">
        <style:background-image/>
      </style:table-cell-properties>
    </style:style>
    <style:style style:name="Table1.J3" style:family="table-cell">
      <style:table-cell-properties fo:background-color="#ffffff" fo:padding-left="0.199cm" fo:padding-right="0.191cm" fo:padding-top="0cm" fo:padding-bottom="0cm" fo:border="0.5pt solid #00000a">
        <style:background-image/>
      </style:table-cell-properties>
    </style:style>
    <style:style style:name="Table1.K3" style:family="table-cell">
      <style:table-cell-properties fo:background-color="#ffffff" fo:padding-left="0.199cm" fo:padding-right="0.191cm" fo:padding-top="0cm" fo:padding-bottom="0cm" fo:border="0.5pt solid #00000a">
        <style:background-image/>
      </style:table-cell-properties>
    </style:style>
    <style:style style:name="Table1.L3" style:family="table-cell">
      <style:table-cell-properties fo:background-color="#ffffff" fo:padding-left="0.199cm" fo:padding-right="0.191cm" fo:padding-top="0cm" fo:padding-bottom="0cm" fo:border="0.5pt solid #00000a">
        <style:background-image/>
      </style:table-cell-properties>
    </style:style>
    <style:style style:name="Table1.M3" style:family="table-cell">
      <style:table-cell-properties fo:background-color="#d9d9d9" fo:padding-left="0.199cm" fo:padding-right="0.191cm" fo:padding-top="0cm" fo:padding-bottom="0cm" fo:border="0.5pt solid #00000a">
        <style:background-image/>
      </style:table-cell-properties>
    </style:style>
    <style:style style:name="Table1.N3" style:family="table-cell">
      <style:table-cell-properties fo:background-color="#d9d9d9" fo:padding-left="0.199cm" fo:padding-right="0.191cm" fo:padding-top="0cm" fo:padding-bottom="0cm" fo:border="0.5pt solid #00000a">
        <style:background-image/>
      </style:table-cell-properties>
    </style:style>
    <style:style style:name="Table1.O3" style:family="table-cell">
      <style:table-cell-properties fo:background-color="#d9d9d9" fo:padding-left="0.199cm" fo:padding-right="0.191cm" fo:padding-top="0cm" fo:padding-bottom="0cm" fo:border="0.5pt solid #00000a">
        <style:background-image/>
      </style:table-cell-properties>
    </style:style>
    <style:style style:name="Table1.P3" style:family="table-cell">
      <style:table-cell-properties fo:background-color="#d9d9d9" fo:padding-left="0.199cm" fo:padding-right="0.191cm" fo:padding-top="0cm" fo:padding-bottom="0cm" fo:border="0.5pt solid #00000a">
        <style:background-image/>
      </style:table-cell-properties>
    </style:style>
    <style:style style:name="Table1.Q3" style:family="table-cell">
      <style:table-cell-properties fo:background-color="#d9d9d9" fo:padding-left="0.199cm" fo:padding-right="0.191cm" fo:padding-top="0cm" fo:padding-bottom="0cm" fo:border="0.5pt solid #00000a">
        <style:background-image/>
      </style:table-cell-properties>
    </style:style>
    <style:style style:name="Table1.R3" style:family="table-cell">
      <style:table-cell-properties fo:background-color="#d9d9d9" fo:padding-left="0.199cm" fo:padding-right="0.191cm" fo:padding-top="0cm" fo:padding-bottom="0cm" fo:border="0.5pt solid #00000a">
        <style:background-image/>
      </style:table-cell-properties>
    </style:style>
    <style:style style:name="Table1.S3" style:family="table-cell">
      <style:table-cell-properties fo:background-color="#d9d9d9" fo:padding-left="0.199cm" fo:padding-right="0.191cm" fo:padding-top="0cm" fo:padding-bottom="0cm" fo:border="0.5pt solid #00000a">
        <style:background-image/>
      </style:table-cell-properties>
    </style:style>
    <style:style style:name="Table1.4" style:family="table-row">
      <style:table-row-properties style:min-row-height="0.977cm" fo:keep-together="auto"/>
    </style:style>
    <style:style style:name="Table1.B4" style:family="table-cell">
      <style:table-cell-properties fo:padding-left="0.199cm" fo:padding-right="0.191cm" fo:padding-top="0cm" fo:padding-bottom="0cm" fo:border="0.5pt solid #00000a"/>
    </style:style>
    <style:style style:name="Table1.C4" style:family="table-cell">
      <style:table-cell-properties fo:background-color="#d9d9d9" fo:padding-left="0.199cm" fo:padding-right="0.191cm" fo:padding-top="0cm" fo:padding-bottom="0cm" fo:border="0.5pt solid #00000a">
        <style:background-image/>
      </style:table-cell-properties>
    </style:style>
    <style:style style:name="Table1.D4" style:family="table-cell">
      <style:table-cell-properties fo:background-color="#d9d9d9" fo:padding-left="0.199cm" fo:padding-right="0.191cm" fo:padding-top="0cm" fo:padding-bottom="0cm" fo:border="0.5pt solid #00000a">
        <style:background-image/>
      </style:table-cell-properties>
    </style:style>
    <style:style style:name="Table1.E4" style:family="table-cell">
      <style:table-cell-properties fo:background-color="#ffffff" fo:padding-left="0.199cm" fo:padding-right="0.191cm" fo:padding-top="0cm" fo:padding-bottom="0cm" fo:border="0.5pt solid #00000a">
        <style:background-image/>
      </style:table-cell-properties>
    </style:style>
    <style:style style:name="Table1.F4" style:family="table-cell">
      <style:table-cell-properties fo:background-color="#d9d9d9" fo:padding-left="0.199cm" fo:padding-right="0.191cm" fo:padding-top="0cm" fo:padding-bottom="0cm" fo:border="0.5pt solid #00000a">
        <style:background-image/>
      </style:table-cell-properties>
    </style:style>
    <style:style style:name="Table1.G4" style:family="table-cell">
      <style:table-cell-properties fo:background-color="#d9d9d9" fo:padding-left="0.199cm" fo:padding-right="0.191cm" fo:padding-top="0cm" fo:padding-bottom="0cm" fo:border="0.5pt solid #00000a">
        <style:background-image/>
      </style:table-cell-properties>
    </style:style>
    <style:style style:name="Table1.H4" style:family="table-cell">
      <style:table-cell-properties fo:background-color="#ffff00" fo:padding-left="0.199cm" fo:padding-right="0.191cm" fo:padding-top="0cm" fo:padding-bottom="0cm" fo:border="0.5pt solid #00000a">
        <style:background-image/>
      </style:table-cell-properties>
    </style:style>
    <style:style style:name="Table1.I4" style:family="table-cell">
      <style:table-cell-properties fo:background-color="#ffffff" fo:padding-left="0.199cm" fo:padding-right="0.191cm" fo:padding-top="0cm" fo:padding-bottom="0cm" fo:border="0.5pt solid #00000a">
        <style:background-image/>
      </style:table-cell-properties>
    </style:style>
    <style:style style:name="Table1.J4" style:family="table-cell">
      <style:table-cell-properties fo:background-color="#ffffff" fo:padding-left="0.199cm" fo:padding-right="0.191cm" fo:padding-top="0cm" fo:padding-bottom="0cm" fo:border="0.5pt solid #00000a">
        <style:background-image/>
      </style:table-cell-properties>
    </style:style>
    <style:style style:name="Table1.K4" style:family="table-cell">
      <style:table-cell-properties fo:background-color="#ffffff" fo:padding-left="0.199cm" fo:padding-right="0.191cm" fo:padding-top="0cm" fo:padding-bottom="0cm" fo:border="0.5pt solid #00000a">
        <style:background-image/>
      </style:table-cell-properties>
    </style:style>
    <style:style style:name="Table1.L4" style:family="table-cell">
      <style:table-cell-properties fo:background-color="#ffffff" fo:padding-left="0.199cm" fo:padding-right="0.191cm" fo:padding-top="0cm" fo:padding-bottom="0cm" fo:border="0.5pt solid #00000a">
        <style:background-image/>
      </style:table-cell-properties>
    </style:style>
    <style:style style:name="Table1.M4" style:family="table-cell">
      <style:table-cell-properties fo:background-color="#d9d9d9" fo:padding-left="0.199cm" fo:padding-right="0.191cm" fo:padding-top="0cm" fo:padding-bottom="0cm" fo:border="0.5pt solid #00000a">
        <style:background-image/>
      </style:table-cell-properties>
    </style:style>
    <style:style style:name="Table1.N4" style:family="table-cell">
      <style:table-cell-properties fo:background-color="#d9d9d9" fo:padding-left="0.199cm" fo:padding-right="0.191cm" fo:padding-top="0cm" fo:padding-bottom="0cm" fo:border="0.5pt solid #00000a">
        <style:background-image/>
      </style:table-cell-properties>
    </style:style>
    <style:style style:name="Table1.O4" style:family="table-cell">
      <style:table-cell-properties fo:background-color="#d9d9d9" fo:padding-left="0.199cm" fo:padding-right="0.191cm" fo:padding-top="0cm" fo:padding-bottom="0cm" fo:border="0.5pt solid #00000a">
        <style:background-image/>
      </style:table-cell-properties>
    </style:style>
    <style:style style:name="Table1.P4" style:family="table-cell">
      <style:table-cell-properties fo:background-color="#d9d9d9" fo:padding-left="0.199cm" fo:padding-right="0.191cm" fo:padding-top="0cm" fo:padding-bottom="0cm" fo:border="0.5pt solid #00000a">
        <style:background-image/>
      </style:table-cell-properties>
    </style:style>
    <style:style style:name="Table1.Q4" style:family="table-cell">
      <style:table-cell-properties fo:background-color="#d9d9d9" fo:padding-left="0.199cm" fo:padding-right="0.191cm" fo:padding-top="0cm" fo:padding-bottom="0cm" fo:border="0.5pt solid #00000a">
        <style:background-image/>
      </style:table-cell-properties>
    </style:style>
    <style:style style:name="Table1.R4" style:family="table-cell">
      <style:table-cell-properties fo:background-color="#d9d9d9" fo:padding-left="0.199cm" fo:padding-right="0.191cm" fo:padding-top="0cm" fo:padding-bottom="0cm" fo:border="0.5pt solid #00000a">
        <style:background-image/>
      </style:table-cell-properties>
    </style:style>
    <style:style style:name="Table1.S4" style:family="table-cell">
      <style:table-cell-properties fo:background-color="#d9d9d9" fo:padding-left="0.199cm" fo:padding-right="0.191cm" fo:padding-top="0cm" fo:padding-bottom="0cm" fo:border="0.5pt solid #00000a">
        <style:background-image/>
      </style:table-cell-properties>
    </style:style>
    <style:style style:name="Table1.5" style:family="table-row">
      <style:table-row-properties style:min-row-height="1.298cm" fo:keep-together="auto"/>
    </style:style>
    <style:style style:name="Table1.B5" style:family="table-cell">
      <style:table-cell-properties fo:padding-left="0.199cm" fo:padding-right="0.191cm" fo:padding-top="0cm" fo:padding-bottom="0cm" fo:border="0.5pt solid #00000a"/>
    </style:style>
    <style:style style:name="Table1.C5" style:family="table-cell">
      <style:table-cell-properties fo:background-color="#d9d9d9" fo:padding-left="0.199cm" fo:padding-right="0.191cm" fo:padding-top="0cm" fo:padding-bottom="0cm" fo:border="0.5pt solid #00000a">
        <style:background-image/>
      </style:table-cell-properties>
    </style:style>
    <style:style style:name="Table1.D5" style:family="table-cell">
      <style:table-cell-properties fo:background-color="#d9d9d9" fo:padding-left="0.199cm" fo:padding-right="0.191cm" fo:padding-top="0cm" fo:padding-bottom="0cm" fo:border="0.5pt solid #00000a">
        <style:background-image/>
      </style:table-cell-properties>
    </style:style>
    <style:style style:name="Table1.E5" style:family="table-cell">
      <style:table-cell-properties fo:background-color="#ffffff" fo:padding-left="0.199cm" fo:padding-right="0.191cm" fo:padding-top="0cm" fo:padding-bottom="0cm" fo:border="0.5pt solid #00000a">
        <style:background-image/>
      </style:table-cell-properties>
    </style:style>
    <style:style style:name="Table1.F5" style:family="table-cell">
      <style:table-cell-properties fo:background-color="#d9d9d9" fo:padding-left="0.199cm" fo:padding-right="0.191cm" fo:padding-top="0cm" fo:padding-bottom="0cm" fo:border="0.5pt solid #00000a">
        <style:background-image/>
      </style:table-cell-properties>
    </style:style>
    <style:style style:name="Table1.G5" style:family="table-cell">
      <style:table-cell-properties fo:background-color="#d9d9d9" fo:padding-left="0.199cm" fo:padding-right="0.191cm" fo:padding-top="0cm" fo:padding-bottom="0cm" fo:border="0.5pt solid #00000a">
        <style:background-image/>
      </style:table-cell-properties>
    </style:style>
    <style:style style:name="Table1.H5" style:family="table-cell">
      <style:table-cell-properties fo:background-color="#ffffff" fo:padding-left="0.199cm" fo:padding-right="0.191cm" fo:padding-top="0cm" fo:padding-bottom="0cm" fo:border="0.5pt solid #00000a">
        <style:background-image/>
      </style:table-cell-properties>
    </style:style>
    <style:style style:name="Table1.I5" style:family="table-cell">
      <style:table-cell-properties fo:background-color="#ffff00" fo:padding-left="0.199cm" fo:padding-right="0.191cm" fo:padding-top="0cm" fo:padding-bottom="0cm" fo:border="0.5pt solid #00000a">
        <style:background-image/>
      </style:table-cell-properties>
    </style:style>
    <style:style style:name="Table1.J5" style:family="table-cell">
      <style:table-cell-properties fo:background-color="#ffffff" fo:padding-left="0.199cm" fo:padding-right="0.191cm" fo:padding-top="0cm" fo:padding-bottom="0cm" fo:border="0.5pt solid #00000a">
        <style:background-image/>
      </style:table-cell-properties>
    </style:style>
    <style:style style:name="Table1.K5" style:family="table-cell">
      <style:table-cell-properties fo:background-color="#ffffff" fo:padding-left="0.199cm" fo:padding-right="0.191cm" fo:padding-top="0cm" fo:padding-bottom="0cm" fo:border="0.5pt solid #00000a">
        <style:background-image/>
      </style:table-cell-properties>
    </style:style>
    <style:style style:name="Table1.L5" style:family="table-cell">
      <style:table-cell-properties fo:background-color="#ffffff" fo:padding-left="0.199cm" fo:padding-right="0.191cm" fo:padding-top="0cm" fo:padding-bottom="0cm" fo:border="0.5pt solid #00000a">
        <style:background-image/>
      </style:table-cell-properties>
    </style:style>
    <style:style style:name="Table1.M5" style:family="table-cell">
      <style:table-cell-properties fo:background-color="#d9d9d9" fo:padding-left="0.199cm" fo:padding-right="0.191cm" fo:padding-top="0cm" fo:padding-bottom="0cm" fo:border="0.5pt solid #00000a">
        <style:background-image/>
      </style:table-cell-properties>
    </style:style>
    <style:style style:name="Table1.N5" style:family="table-cell">
      <style:table-cell-properties fo:background-color="#d9d9d9" fo:padding-left="0.199cm" fo:padding-right="0.191cm" fo:padding-top="0cm" fo:padding-bottom="0cm" fo:border="0.5pt solid #00000a">
        <style:background-image/>
      </style:table-cell-properties>
    </style:style>
    <style:style style:name="Table1.O5" style:family="table-cell">
      <style:table-cell-properties fo:background-color="#d9d9d9" fo:padding-left="0.199cm" fo:padding-right="0.191cm" fo:padding-top="0cm" fo:padding-bottom="0cm" fo:border="0.5pt solid #00000a">
        <style:background-image/>
      </style:table-cell-properties>
    </style:style>
    <style:style style:name="Table1.P5" style:family="table-cell">
      <style:table-cell-properties fo:background-color="#d9d9d9" fo:padding-left="0.199cm" fo:padding-right="0.191cm" fo:padding-top="0cm" fo:padding-bottom="0cm" fo:border="0.5pt solid #00000a">
        <style:background-image/>
      </style:table-cell-properties>
    </style:style>
    <style:style style:name="Table1.Q5" style:family="table-cell">
      <style:table-cell-properties fo:background-color="#d9d9d9" fo:padding-left="0.199cm" fo:padding-right="0.191cm" fo:padding-top="0cm" fo:padding-bottom="0cm" fo:border="0.5pt solid #00000a">
        <style:background-image/>
      </style:table-cell-properties>
    </style:style>
    <style:style style:name="Table1.R5" style:family="table-cell">
      <style:table-cell-properties fo:background-color="#d9d9d9" fo:padding-left="0.199cm" fo:padding-right="0.191cm" fo:padding-top="0cm" fo:padding-bottom="0cm" fo:border="0.5pt solid #00000a">
        <style:background-image/>
      </style:table-cell-properties>
    </style:style>
    <style:style style:name="Table1.S5" style:family="table-cell">
      <style:table-cell-properties fo:background-color="#d9d9d9" fo:padding-left="0.199cm" fo:padding-right="0.191cm" fo:padding-top="0cm" fo:padding-bottom="0cm" fo:border="0.5pt solid #00000a">
        <style:background-image/>
      </style:table-cell-properties>
    </style:style>
    <style:style style:name="Table1.6" style:family="table-row">
      <style:table-row-properties style:min-row-height="0.661cm" fo:keep-together="auto"/>
    </style:style>
    <style:style style:name="Table1.B6" style:family="table-cell">
      <style:table-cell-properties fo:padding-left="0.199cm" fo:padding-right="0.191cm" fo:padding-top="0cm" fo:padding-bottom="0cm" fo:border="0.5pt solid #00000a"/>
    </style:style>
    <style:style style:name="Table1.C6" style:family="table-cell">
      <style:table-cell-properties fo:background-color="#d9d9d9" fo:padding-left="0.199cm" fo:padding-right="0.191cm" fo:padding-top="0cm" fo:padding-bottom="0cm" fo:border="0.5pt solid #00000a">
        <style:background-image/>
      </style:table-cell-properties>
    </style:style>
    <style:style style:name="Table1.D6" style:family="table-cell">
      <style:table-cell-properties fo:background-color="#d9d9d9" fo:padding-left="0.199cm" fo:padding-right="0.191cm" fo:padding-top="0cm" fo:padding-bottom="0cm" fo:border="0.5pt solid #00000a">
        <style:background-image/>
      </style:table-cell-properties>
    </style:style>
    <style:style style:name="Table1.E6" style:family="table-cell">
      <style:table-cell-properties fo:padding-left="0.199cm" fo:padding-right="0.191cm" fo:padding-top="0cm" fo:padding-bottom="0cm" fo:border="0.5pt solid #00000a"/>
    </style:style>
    <style:style style:name="Table1.F6" style:family="table-cell">
      <style:table-cell-properties fo:background-color="#d9d9d9" fo:padding-left="0.199cm" fo:padding-right="0.191cm" fo:padding-top="0cm" fo:padding-bottom="0cm" fo:border="0.5pt solid #00000a">
        <style:background-image/>
      </style:table-cell-properties>
    </style:style>
    <style:style style:name="Table1.G6" style:family="table-cell">
      <style:table-cell-properties fo:background-color="#d9d9d9" fo:padding-left="0.199cm" fo:padding-right="0.191cm" fo:padding-top="0cm" fo:padding-bottom="0cm" fo:border="0.5pt solid #00000a">
        <style:background-image/>
      </style:table-cell-properties>
    </style:style>
    <style:style style:name="Table1.H6" style:family="table-cell">
      <style:table-cell-properties fo:background-color="#ffffff" fo:padding-left="0.199cm" fo:padding-right="0.191cm" fo:padding-top="0cm" fo:padding-bottom="0cm" fo:border="0.5pt solid #00000a">
        <style:background-image/>
      </style:table-cell-properties>
    </style:style>
    <style:style style:name="Table1.I6" style:family="table-cell">
      <style:table-cell-properties fo:background-color="#ffff00" fo:padding-left="0.199cm" fo:padding-right="0.191cm" fo:padding-top="0cm" fo:padding-bottom="0cm" fo:border="0.5pt solid #00000a">
        <style:background-image/>
      </style:table-cell-properties>
    </style:style>
    <style:style style:name="Table1.J6" style:family="table-cell">
      <style:table-cell-properties fo:background-color="#ffffff" fo:padding-left="0.199cm" fo:padding-right="0.191cm" fo:padding-top="0cm" fo:padding-bottom="0cm" fo:border="0.5pt solid #00000a">
        <style:background-image/>
      </style:table-cell-properties>
    </style:style>
    <style:style style:name="Table1.K6" style:family="table-cell">
      <style:table-cell-properties fo:background-color="#ffffff" fo:padding-left="0.199cm" fo:padding-right="0.191cm" fo:padding-top="0cm" fo:padding-bottom="0cm" fo:border="0.5pt solid #00000a">
        <style:background-image/>
      </style:table-cell-properties>
    </style:style>
    <style:style style:name="Table1.L6" style:family="table-cell">
      <style:table-cell-properties fo:background-color="#ffffff" fo:padding-left="0.199cm" fo:padding-right="0.191cm" fo:padding-top="0cm" fo:padding-bottom="0cm" fo:border="0.5pt solid #00000a">
        <style:background-image/>
      </style:table-cell-properties>
    </style:style>
    <style:style style:name="Table1.M6" style:family="table-cell">
      <style:table-cell-properties fo:background-color="#d9d9d9" fo:padding-left="0.199cm" fo:padding-right="0.191cm" fo:padding-top="0cm" fo:padding-bottom="0cm" fo:border="0.5pt solid #00000a">
        <style:background-image/>
      </style:table-cell-properties>
    </style:style>
    <style:style style:name="Table1.N6" style:family="table-cell">
      <style:table-cell-properties fo:background-color="#d9d9d9" fo:padding-left="0.199cm" fo:padding-right="0.191cm" fo:padding-top="0cm" fo:padding-bottom="0cm" fo:border="0.5pt solid #00000a">
        <style:background-image/>
      </style:table-cell-properties>
    </style:style>
    <style:style style:name="Table1.O6" style:family="table-cell">
      <style:table-cell-properties fo:background-color="#d9d9d9" fo:padding-left="0.199cm" fo:padding-right="0.191cm" fo:padding-top="0cm" fo:padding-bottom="0cm" fo:border="0.5pt solid #00000a">
        <style:background-image/>
      </style:table-cell-properties>
    </style:style>
    <style:style style:name="Table1.P6" style:family="table-cell">
      <style:table-cell-properties fo:background-color="#d9d9d9" fo:padding-left="0.199cm" fo:padding-right="0.191cm" fo:padding-top="0cm" fo:padding-bottom="0cm" fo:border="0.5pt solid #00000a">
        <style:background-image/>
      </style:table-cell-properties>
    </style:style>
    <style:style style:name="Table1.Q6" style:family="table-cell">
      <style:table-cell-properties fo:background-color="#d9d9d9" fo:padding-left="0.199cm" fo:padding-right="0.191cm" fo:padding-top="0cm" fo:padding-bottom="0cm" fo:border="0.5pt solid #00000a">
        <style:background-image/>
      </style:table-cell-properties>
    </style:style>
    <style:style style:name="Table1.R6" style:family="table-cell">
      <style:table-cell-properties fo:background-color="#d9d9d9" fo:padding-left="0.199cm" fo:padding-right="0.191cm" fo:padding-top="0cm" fo:padding-bottom="0cm" fo:border="0.5pt solid #00000a">
        <style:background-image/>
      </style:table-cell-properties>
    </style:style>
    <style:style style:name="Table1.S6" style:family="table-cell">
      <style:table-cell-properties fo:background-color="#d9d9d9" fo:padding-left="0.199cm" fo:padding-right="0.191cm" fo:padding-top="0cm" fo:padding-bottom="0cm" fo:border="0.5pt solid #00000a">
        <style:background-image/>
      </style:table-cell-properties>
    </style:style>
    <style:style style:name="Table1.7" style:family="table-row">
      <style:table-row-properties style:min-row-height="0.744cm" fo:keep-together="auto"/>
    </style:style>
    <style:style style:name="Table1.B7" style:family="table-cell">
      <style:table-cell-properties fo:background-color="#ffffff" fo:padding-left="0.199cm" fo:padding-right="0.191cm" fo:padding-top="0cm" fo:padding-bottom="0cm" fo:border="0.5pt solid #00000a">
        <style:background-image/>
      </style:table-cell-properties>
    </style:style>
    <style:style style:name="Table1.C7" style:family="table-cell">
      <style:table-cell-properties fo:background-color="#d9d9d9" fo:padding-left="0.199cm" fo:padding-right="0.191cm" fo:padding-top="0cm" fo:padding-bottom="0cm" fo:border="0.5pt solid #00000a">
        <style:background-image/>
      </style:table-cell-properties>
    </style:style>
    <style:style style:name="Table1.D7" style:family="table-cell">
      <style:table-cell-properties fo:background-color="#d9d9d9" fo:padding-left="0.199cm" fo:padding-right="0.191cm" fo:padding-top="0cm" fo:padding-bottom="0cm" fo:border="0.5pt solid #00000a">
        <style:background-image/>
      </style:table-cell-properties>
    </style:style>
    <style:style style:name="Table1.E7" style:family="table-cell">
      <style:table-cell-properties fo:padding-left="0.199cm" fo:padding-right="0.191cm" fo:padding-top="0cm" fo:padding-bottom="0cm" fo:border="0.5pt solid #00000a"/>
    </style:style>
    <style:style style:name="Table1.F7" style:family="table-cell">
      <style:table-cell-properties fo:background-color="#d9d9d9" fo:padding-left="0.199cm" fo:padding-right="0.191cm" fo:padding-top="0cm" fo:padding-bottom="0cm" fo:border="0.5pt solid #00000a">
        <style:background-image/>
      </style:table-cell-properties>
    </style:style>
    <style:style style:name="Table1.G7" style:family="table-cell">
      <style:table-cell-properties fo:background-color="#d9d9d9" fo:padding-left="0.199cm" fo:padding-right="0.191cm" fo:padding-top="0cm" fo:padding-bottom="0cm" fo:border="0.5pt solid #00000a">
        <style:background-image/>
      </style:table-cell-properties>
    </style:style>
    <style:style style:name="Table1.H7" style:family="table-cell">
      <style:table-cell-properties fo:background-color="#ffffff" fo:padding-left="0.199cm" fo:padding-right="0.191cm" fo:padding-top="0cm" fo:padding-bottom="0cm" fo:border="0.5pt solid #00000a">
        <style:background-image/>
      </style:table-cell-properties>
    </style:style>
    <style:style style:name="Table1.I7" style:family="table-cell">
      <style:table-cell-properties fo:background-color="#ffff00" fo:padding-left="0.199cm" fo:padding-right="0.191cm" fo:padding-top="0cm" fo:padding-bottom="0cm" fo:border="0.5pt solid #00000a">
        <style:background-image/>
      </style:table-cell-properties>
    </style:style>
    <style:style style:name="Table1.J7" style:family="table-cell">
      <style:table-cell-properties fo:background-color="#ffffff" fo:padding-left="0.199cm" fo:padding-right="0.191cm" fo:padding-top="0cm" fo:padding-bottom="0cm" fo:border="0.5pt solid #00000a">
        <style:background-image/>
      </style:table-cell-properties>
    </style:style>
    <style:style style:name="Table1.K7" style:family="table-cell">
      <style:table-cell-properties fo:background-color="#ffffff" fo:padding-left="0.199cm" fo:padding-right="0.191cm" fo:padding-top="0cm" fo:padding-bottom="0cm" fo:border="0.5pt solid #00000a">
        <style:background-image/>
      </style:table-cell-properties>
    </style:style>
    <style:style style:name="Table1.L7" style:family="table-cell">
      <style:table-cell-properties fo:background-color="#ffffff" fo:padding-left="0.199cm" fo:padding-right="0.191cm" fo:padding-top="0cm" fo:padding-bottom="0cm" fo:border="0.5pt solid #00000a">
        <style:background-image/>
      </style:table-cell-properties>
    </style:style>
    <style:style style:name="Table1.M7" style:family="table-cell">
      <style:table-cell-properties fo:background-color="#d9d9d9" fo:padding-left="0.199cm" fo:padding-right="0.191cm" fo:padding-top="0cm" fo:padding-bottom="0cm" fo:border="0.5pt solid #00000a">
        <style:background-image/>
      </style:table-cell-properties>
    </style:style>
    <style:style style:name="Table1.N7" style:family="table-cell">
      <style:table-cell-properties fo:background-color="#d9d9d9" fo:padding-left="0.199cm" fo:padding-right="0.191cm" fo:padding-top="0cm" fo:padding-bottom="0cm" fo:border="0.5pt solid #00000a">
        <style:background-image/>
      </style:table-cell-properties>
    </style:style>
    <style:style style:name="Table1.O7" style:family="table-cell">
      <style:table-cell-properties fo:background-color="#d9d9d9" fo:padding-left="0.199cm" fo:padding-right="0.191cm" fo:padding-top="0cm" fo:padding-bottom="0cm" fo:border="0.5pt solid #00000a">
        <style:background-image/>
      </style:table-cell-properties>
    </style:style>
    <style:style style:name="Table1.P7" style:family="table-cell">
      <style:table-cell-properties fo:background-color="#d9d9d9" fo:padding-left="0.199cm" fo:padding-right="0.191cm" fo:padding-top="0cm" fo:padding-bottom="0cm" fo:border="0.5pt solid #00000a">
        <style:background-image/>
      </style:table-cell-properties>
    </style:style>
    <style:style style:name="Table1.Q7" style:family="table-cell">
      <style:table-cell-properties fo:background-color="#d9d9d9" fo:padding-left="0.199cm" fo:padding-right="0.191cm" fo:padding-top="0cm" fo:padding-bottom="0cm" fo:border="0.5pt solid #00000a">
        <style:background-image/>
      </style:table-cell-properties>
    </style:style>
    <style:style style:name="Table1.R7" style:family="table-cell">
      <style:table-cell-properties fo:background-color="#d9d9d9" fo:padding-left="0.199cm" fo:padding-right="0.191cm" fo:padding-top="0cm" fo:padding-bottom="0cm" fo:border="0.5pt solid #00000a">
        <style:background-image/>
      </style:table-cell-properties>
    </style:style>
    <style:style style:name="Table1.S7" style:family="table-cell">
      <style:table-cell-properties fo:background-color="#d9d9d9" fo:padding-left="0.199cm" fo:padding-right="0.191cm" fo:padding-top="0cm" fo:padding-bottom="0cm" fo:border="0.5pt solid #00000a">
        <style:background-image/>
      </style:table-cell-properties>
    </style:style>
    <style:style style:name="Table1.8" style:family="table-row">
      <style:table-row-properties style:min-row-height="0.981cm" fo:keep-together="auto"/>
    </style:style>
    <style:style style:name="Table1.B8" style:family="table-cell">
      <style:table-cell-properties fo:padding-left="0.199cm" fo:padding-right="0.191cm" fo:padding-top="0cm" fo:padding-bottom="0cm" fo:border="0.5pt solid #00000a"/>
    </style:style>
    <style:style style:name="Table1.C8" style:family="table-cell">
      <style:table-cell-properties fo:background-color="#d9d9d9" fo:padding-left="0.199cm" fo:padding-right="0.191cm" fo:padding-top="0cm" fo:padding-bottom="0cm" fo:border="0.5pt solid #00000a">
        <style:background-image/>
      </style:table-cell-properties>
    </style:style>
    <style:style style:name="Table1.D8" style:family="table-cell">
      <style:table-cell-properties fo:background-color="#d9d9d9" fo:padding-left="0.199cm" fo:padding-right="0.191cm" fo:padding-top="0cm" fo:padding-bottom="0cm" fo:border="0.5pt solid #00000a">
        <style:background-image/>
      </style:table-cell-properties>
    </style:style>
    <style:style style:name="Table1.E8" style:family="table-cell">
      <style:table-cell-properties fo:padding-left="0.199cm" fo:padding-right="0.191cm" fo:padding-top="0cm" fo:padding-bottom="0cm" fo:border="0.5pt solid #00000a"/>
    </style:style>
    <style:style style:name="Table1.F8" style:family="table-cell">
      <style:table-cell-properties fo:background-color="#d9d9d9" fo:padding-left="0.199cm" fo:padding-right="0.191cm" fo:padding-top="0cm" fo:padding-bottom="0cm" fo:border="0.5pt solid #00000a">
        <style:background-image/>
      </style:table-cell-properties>
    </style:style>
    <style:style style:name="Table1.G8" style:family="table-cell">
      <style:table-cell-properties fo:background-color="#d9d9d9" fo:padding-left="0.199cm" fo:padding-right="0.191cm" fo:padding-top="0cm" fo:padding-bottom="0cm" fo:border="0.5pt solid #00000a">
        <style:background-image/>
      </style:table-cell-properties>
    </style:style>
    <style:style style:name="Table1.H8" style:family="table-cell">
      <style:table-cell-properties fo:background-color="#ffffff" fo:padding-left="0.199cm" fo:padding-right="0.191cm" fo:padding-top="0cm" fo:padding-bottom="0cm" fo:border="0.5pt solid #00000a">
        <style:background-image/>
      </style:table-cell-properties>
    </style:style>
    <style:style style:name="Table1.I8" style:family="table-cell">
      <style:table-cell-properties fo:background-color="#ffffff" fo:padding-left="0.199cm" fo:padding-right="0.191cm" fo:padding-top="0cm" fo:padding-bottom="0cm" fo:border="0.5pt solid #00000a">
        <style:background-image/>
      </style:table-cell-properties>
    </style:style>
    <style:style style:name="Table1.J8" style:family="table-cell">
      <style:table-cell-properties fo:background-color="#ffff00" fo:padding-left="0.199cm" fo:padding-right="0.191cm" fo:padding-top="0cm" fo:padding-bottom="0cm" fo:border="0.5pt solid #00000a">
        <style:background-image/>
      </style:table-cell-properties>
    </style:style>
    <style:style style:name="Table1.K8" style:family="table-cell">
      <style:table-cell-properties fo:background-color="#ffffff" fo:padding-left="0.199cm" fo:padding-right="0.191cm" fo:padding-top="0cm" fo:padding-bottom="0cm" fo:border="0.5pt solid #00000a">
        <style:background-image/>
      </style:table-cell-properties>
    </style:style>
    <style:style style:name="Table1.L8" style:family="table-cell">
      <style:table-cell-properties fo:background-color="#ffffff" fo:padding-left="0.199cm" fo:padding-right="0.191cm" fo:padding-top="0cm" fo:padding-bottom="0cm" fo:border="0.5pt solid #00000a">
        <style:background-image/>
      </style:table-cell-properties>
    </style:style>
    <style:style style:name="Table1.M8" style:family="table-cell">
      <style:table-cell-properties fo:background-color="#d9d9d9" fo:padding-left="0.199cm" fo:padding-right="0.191cm" fo:padding-top="0cm" fo:padding-bottom="0cm" fo:border="0.5pt solid #00000a">
        <style:background-image/>
      </style:table-cell-properties>
    </style:style>
    <style:style style:name="Table1.N8" style:family="table-cell">
      <style:table-cell-properties fo:background-color="#d9d9d9" fo:padding-left="0.199cm" fo:padding-right="0.191cm" fo:padding-top="0cm" fo:padding-bottom="0cm" fo:border="0.5pt solid #00000a">
        <style:background-image/>
      </style:table-cell-properties>
    </style:style>
    <style:style style:name="Table1.O8" style:family="table-cell">
      <style:table-cell-properties fo:background-color="#d9d9d9" fo:padding-left="0.199cm" fo:padding-right="0.191cm" fo:padding-top="0cm" fo:padding-bottom="0cm" fo:border="0.5pt solid #00000a">
        <style:background-image/>
      </style:table-cell-properties>
    </style:style>
    <style:style style:name="Table1.P8" style:family="table-cell">
      <style:table-cell-properties fo:background-color="#d9d9d9" fo:padding-left="0.199cm" fo:padding-right="0.191cm" fo:padding-top="0cm" fo:padding-bottom="0cm" fo:border="0.5pt solid #00000a">
        <style:background-image/>
      </style:table-cell-properties>
    </style:style>
    <style:style style:name="Table1.Q8" style:family="table-cell">
      <style:table-cell-properties fo:background-color="#d9d9d9" fo:padding-left="0.199cm" fo:padding-right="0.191cm" fo:padding-top="0cm" fo:padding-bottom="0cm" fo:border="0.5pt solid #00000a">
        <style:background-image/>
      </style:table-cell-properties>
    </style:style>
    <style:style style:name="Table1.R8" style:family="table-cell">
      <style:table-cell-properties fo:background-color="#d9d9d9" fo:padding-left="0.199cm" fo:padding-right="0.191cm" fo:padding-top="0cm" fo:padding-bottom="0cm" fo:border="0.5pt solid #00000a">
        <style:background-image/>
      </style:table-cell-properties>
    </style:style>
    <style:style style:name="Table1.S8" style:family="table-cell">
      <style:table-cell-properties fo:background-color="#d9d9d9" fo:padding-left="0.199cm" fo:padding-right="0.191cm" fo:padding-top="0cm" fo:padding-bottom="0cm" fo:border="0.5pt solid #00000a">
        <style:background-image/>
      </style:table-cell-properties>
    </style:style>
    <style:style style:name="Table1.9" style:family="table-row">
      <style:table-row-properties style:min-row-height="0.72cm" fo:keep-together="auto"/>
    </style:style>
    <style:style style:name="Table1.B9" style:family="table-cell">
      <style:table-cell-properties fo:padding-left="0.199cm" fo:padding-right="0.191cm" fo:padding-top="0cm" fo:padding-bottom="0cm" fo:border="0.5pt solid #00000a"/>
    </style:style>
    <style:style style:name="Table1.C9" style:family="table-cell">
      <style:table-cell-properties fo:background-color="#d9d9d9" fo:padding-left="0.199cm" fo:padding-right="0.191cm" fo:padding-top="0cm" fo:padding-bottom="0cm" fo:border="0.5pt solid #00000a">
        <style:background-image/>
      </style:table-cell-properties>
    </style:style>
    <style:style style:name="Table1.D9" style:family="table-cell">
      <style:table-cell-properties fo:background-color="#d9d9d9" fo:padding-left="0.199cm" fo:padding-right="0.191cm" fo:padding-top="0cm" fo:padding-bottom="0cm" fo:border="0.5pt solid #00000a">
        <style:background-image/>
      </style:table-cell-properties>
    </style:style>
    <style:style style:name="Table1.E9" style:family="table-cell">
      <style:table-cell-properties fo:padding-left="0.199cm" fo:padding-right="0.191cm" fo:padding-top="0cm" fo:padding-bottom="0cm" fo:border="0.5pt solid #00000a"/>
    </style:style>
    <style:style style:name="Table1.F9" style:family="table-cell">
      <style:table-cell-properties fo:background-color="#d9d9d9" fo:padding-left="0.199cm" fo:padding-right="0.191cm" fo:padding-top="0cm" fo:padding-bottom="0cm" fo:border="0.5pt solid #00000a">
        <style:background-image/>
      </style:table-cell-properties>
    </style:style>
    <style:style style:name="Table1.G9" style:family="table-cell">
      <style:table-cell-properties fo:background-color="#d9d9d9" fo:padding-left="0.199cm" fo:padding-right="0.191cm" fo:padding-top="0cm" fo:padding-bottom="0cm" fo:border="0.5pt solid #00000a">
        <style:background-image/>
      </style:table-cell-properties>
    </style:style>
    <style:style style:name="Table1.H9" style:family="table-cell">
      <style:table-cell-properties fo:background-color="#ffffff" fo:padding-left="0.199cm" fo:padding-right="0.191cm" fo:padding-top="0cm" fo:padding-bottom="0cm" fo:border="0.5pt solid #00000a">
        <style:background-image/>
      </style:table-cell-properties>
    </style:style>
    <style:style style:name="Table1.I9" style:family="table-cell">
      <style:table-cell-properties fo:background-color="#ffffff" fo:padding-left="0.199cm" fo:padding-right="0.191cm" fo:padding-top="0cm" fo:padding-bottom="0cm" fo:border="0.5pt solid #00000a">
        <style:background-image/>
      </style:table-cell-properties>
    </style:style>
    <style:style style:name="Table1.J9" style:family="table-cell">
      <style:table-cell-properties fo:background-color="#ffff00" fo:padding-left="0.199cm" fo:padding-right="0.191cm" fo:padding-top="0cm" fo:padding-bottom="0cm" fo:border="0.5pt solid #00000a">
        <style:background-image/>
      </style:table-cell-properties>
    </style:style>
    <style:style style:name="Table1.K9" style:family="table-cell">
      <style:table-cell-properties fo:background-color="#ffffff" fo:padding-left="0.199cm" fo:padding-right="0.191cm" fo:padding-top="0cm" fo:padding-bottom="0cm" fo:border="0.5pt solid #00000a">
        <style:background-image/>
      </style:table-cell-properties>
    </style:style>
    <style:style style:name="Table1.L9" style:family="table-cell">
      <style:table-cell-properties fo:background-color="#ffffff" fo:padding-left="0.199cm" fo:padding-right="0.191cm" fo:padding-top="0cm" fo:padding-bottom="0cm" fo:border="0.5pt solid #00000a">
        <style:background-image/>
      </style:table-cell-properties>
    </style:style>
    <style:style style:name="Table1.M9" style:family="table-cell">
      <style:table-cell-properties fo:background-color="#d9d9d9" fo:padding-left="0.199cm" fo:padding-right="0.191cm" fo:padding-top="0cm" fo:padding-bottom="0cm" fo:border="0.5pt solid #00000a">
        <style:background-image/>
      </style:table-cell-properties>
    </style:style>
    <style:style style:name="Table1.N9" style:family="table-cell">
      <style:table-cell-properties fo:background-color="#d9d9d9" fo:padding-left="0.199cm" fo:padding-right="0.191cm" fo:padding-top="0cm" fo:padding-bottom="0cm" fo:border="0.5pt solid #00000a">
        <style:background-image/>
      </style:table-cell-properties>
    </style:style>
    <style:style style:name="Table1.O9" style:family="table-cell">
      <style:table-cell-properties fo:background-color="#d9d9d9" fo:padding-left="0.199cm" fo:padding-right="0.191cm" fo:padding-top="0cm" fo:padding-bottom="0cm" fo:border="0.5pt solid #00000a">
        <style:background-image/>
      </style:table-cell-properties>
    </style:style>
    <style:style style:name="Table1.P9" style:family="table-cell">
      <style:table-cell-properties fo:background-color="#d9d9d9" fo:padding-left="0.199cm" fo:padding-right="0.191cm" fo:padding-top="0cm" fo:padding-bottom="0cm" fo:border="0.5pt solid #00000a">
        <style:background-image/>
      </style:table-cell-properties>
    </style:style>
    <style:style style:name="Table1.Q9" style:family="table-cell">
      <style:table-cell-properties fo:background-color="#d9d9d9" fo:padding-left="0.199cm" fo:padding-right="0.191cm" fo:padding-top="0cm" fo:padding-bottom="0cm" fo:border="0.5pt solid #00000a">
        <style:background-image/>
      </style:table-cell-properties>
    </style:style>
    <style:style style:name="Table1.R9" style:family="table-cell">
      <style:table-cell-properties fo:background-color="#d9d9d9" fo:padding-left="0.199cm" fo:padding-right="0.191cm" fo:padding-top="0cm" fo:padding-bottom="0cm" fo:border="0.5pt solid #00000a">
        <style:background-image/>
      </style:table-cell-properties>
    </style:style>
    <style:style style:name="Table1.S9" style:family="table-cell">
      <style:table-cell-properties fo:background-color="#d9d9d9" fo:padding-left="0.199cm" fo:padding-right="0.191cm" fo:padding-top="0cm" fo:padding-bottom="0cm" fo:border="0.5pt solid #00000a">
        <style:background-image/>
      </style:table-cell-properties>
    </style:style>
    <style:style style:name="Table1.10" style:family="table-row">
      <style:table-row-properties style:min-row-height="0.732cm" fo:keep-together="auto"/>
    </style:style>
    <style:style style:name="Table1.B10" style:family="table-cell">
      <style:table-cell-properties fo:padding-left="0.199cm" fo:padding-right="0.191cm" fo:padding-top="0cm" fo:padding-bottom="0cm" fo:border="0.5pt solid #00000a"/>
    </style:style>
    <style:style style:name="Table1.C10" style:family="table-cell">
      <style:table-cell-properties fo:background-color="#d9d9d9" fo:padding-left="0.199cm" fo:padding-right="0.191cm" fo:padding-top="0cm" fo:padding-bottom="0cm" fo:border="0.5pt solid #00000a">
        <style:background-image/>
      </style:table-cell-properties>
    </style:style>
    <style:style style:name="Table1.D10" style:family="table-cell">
      <style:table-cell-properties fo:background-color="#d9d9d9" fo:padding-left="0.199cm" fo:padding-right="0.191cm" fo:padding-top="0cm" fo:padding-bottom="0cm" fo:border="0.5pt solid #00000a">
        <style:background-image/>
      </style:table-cell-properties>
    </style:style>
    <style:style style:name="Table1.E10" style:family="table-cell">
      <style:table-cell-properties fo:padding-left="0.199cm" fo:padding-right="0.191cm" fo:padding-top="0cm" fo:padding-bottom="0cm" fo:border="0.5pt solid #00000a"/>
    </style:style>
    <style:style style:name="Table1.F10" style:family="table-cell">
      <style:table-cell-properties fo:background-color="#d9d9d9" fo:padding-left="0.199cm" fo:padding-right="0.191cm" fo:padding-top="0cm" fo:padding-bottom="0cm" fo:border="0.5pt solid #00000a">
        <style:background-image/>
      </style:table-cell-properties>
    </style:style>
    <style:style style:name="Table1.G10" style:family="table-cell">
      <style:table-cell-properties fo:background-color="#d9d9d9" fo:padding-left="0.199cm" fo:padding-right="0.191cm" fo:padding-top="0cm" fo:padding-bottom="0cm" fo:border="0.5pt solid #00000a">
        <style:background-image/>
      </style:table-cell-properties>
    </style:style>
    <style:style style:name="Table1.H10" style:family="table-cell">
      <style:table-cell-properties fo:background-color="#ffffff" fo:padding-left="0.199cm" fo:padding-right="0.191cm" fo:padding-top="0cm" fo:padding-bottom="0cm" fo:border="0.5pt solid #00000a">
        <style:background-image/>
      </style:table-cell-properties>
    </style:style>
    <style:style style:name="Table1.I10" style:family="table-cell">
      <style:table-cell-properties fo:background-color="#ffffff" fo:padding-left="0.199cm" fo:padding-right="0.191cm" fo:padding-top="0cm" fo:padding-bottom="0cm" fo:border="0.5pt solid #00000a">
        <style:background-image/>
      </style:table-cell-properties>
    </style:style>
    <style:style style:name="Table1.J10" style:family="table-cell">
      <style:table-cell-properties fo:background-color="#ffffff" fo:padding-left="0.199cm" fo:padding-right="0.191cm" fo:padding-top="0cm" fo:padding-bottom="0cm" fo:border="0.5pt solid #00000a">
        <style:background-image/>
      </style:table-cell-properties>
    </style:style>
    <style:style style:name="Table1.K10" style:family="table-cell">
      <style:table-cell-properties fo:background-color="#ffff00" fo:padding-left="0.199cm" fo:padding-right="0.191cm" fo:padding-top="0cm" fo:padding-bottom="0cm" fo:border="0.5pt solid #00000a">
        <style:background-image/>
      </style:table-cell-properties>
    </style:style>
    <style:style style:name="Table1.L10" style:family="table-cell">
      <style:table-cell-properties fo:background-color="#ffffff" fo:padding-left="0.199cm" fo:padding-right="0.191cm" fo:padding-top="0cm" fo:padding-bottom="0cm" fo:border="0.5pt solid #00000a">
        <style:background-image/>
      </style:table-cell-properties>
    </style:style>
    <style:style style:name="Table1.M10" style:family="table-cell">
      <style:table-cell-properties fo:background-color="#d9d9d9" fo:padding-left="0.199cm" fo:padding-right="0.191cm" fo:padding-top="0cm" fo:padding-bottom="0cm" fo:border="0.5pt solid #00000a">
        <style:background-image/>
      </style:table-cell-properties>
    </style:style>
    <style:style style:name="Table1.N10" style:family="table-cell">
      <style:table-cell-properties fo:background-color="#d9d9d9" fo:padding-left="0.199cm" fo:padding-right="0.191cm" fo:padding-top="0cm" fo:padding-bottom="0cm" fo:border="0.5pt solid #00000a">
        <style:background-image/>
      </style:table-cell-properties>
    </style:style>
    <style:style style:name="Table1.O10" style:family="table-cell">
      <style:table-cell-properties fo:background-color="#d9d9d9" fo:padding-left="0.199cm" fo:padding-right="0.191cm" fo:padding-top="0cm" fo:padding-bottom="0cm" fo:border="0.5pt solid #00000a">
        <style:background-image/>
      </style:table-cell-properties>
    </style:style>
    <style:style style:name="Table1.P10" style:family="table-cell">
      <style:table-cell-properties fo:background-color="#d9d9d9" fo:padding-left="0.199cm" fo:padding-right="0.191cm" fo:padding-top="0cm" fo:padding-bottom="0cm" fo:border="0.5pt solid #00000a">
        <style:background-image/>
      </style:table-cell-properties>
    </style:style>
    <style:style style:name="Table1.Q10" style:family="table-cell">
      <style:table-cell-properties fo:background-color="#d9d9d9" fo:padding-left="0.199cm" fo:padding-right="0.191cm" fo:padding-top="0cm" fo:padding-bottom="0cm" fo:border="0.5pt solid #00000a">
        <style:background-image/>
      </style:table-cell-properties>
    </style:style>
    <style:style style:name="Table1.R10" style:family="table-cell">
      <style:table-cell-properties fo:background-color="#d9d9d9" fo:padding-left="0.199cm" fo:padding-right="0.191cm" fo:padding-top="0cm" fo:padding-bottom="0cm" fo:border="0.5pt solid #00000a">
        <style:background-image/>
      </style:table-cell-properties>
    </style:style>
    <style:style style:name="Table1.S10" style:family="table-cell">
      <style:table-cell-properties fo:background-color="#d9d9d9" fo:padding-left="0.199cm" fo:padding-right="0.191cm" fo:padding-top="0cm" fo:padding-bottom="0cm" fo:border="0.5pt solid #00000a">
        <style:background-image/>
      </style:table-cell-properties>
    </style:style>
    <style:style style:name="Table1.11" style:family="table-row">
      <style:table-row-properties style:min-row-height="0.743cm" fo:keep-together="auto"/>
    </style:style>
    <style:style style:name="Table1.B11" style:family="table-cell">
      <style:table-cell-properties fo:padding-left="0.199cm" fo:padding-right="0.191cm" fo:padding-top="0cm" fo:padding-bottom="0cm" fo:border="0.5pt solid #00000a"/>
    </style:style>
    <style:style style:name="Table1.C11" style:family="table-cell">
      <style:table-cell-properties fo:background-color="#d9d9d9" fo:padding-left="0.199cm" fo:padding-right="0.191cm" fo:padding-top="0cm" fo:padding-bottom="0cm" fo:border="0.5pt solid #00000a">
        <style:background-image/>
      </style:table-cell-properties>
    </style:style>
    <style:style style:name="Table1.D11" style:family="table-cell">
      <style:table-cell-properties fo:background-color="#d9d9d9" fo:padding-left="0.199cm" fo:padding-right="0.191cm" fo:padding-top="0cm" fo:padding-bottom="0cm" fo:border="0.5pt solid #00000a">
        <style:background-image/>
      </style:table-cell-properties>
    </style:style>
    <style:style style:name="Table1.E11" style:family="table-cell">
      <style:table-cell-properties fo:padding-left="0.199cm" fo:padding-right="0.191cm" fo:padding-top="0cm" fo:padding-bottom="0cm" fo:border="0.5pt solid #00000a"/>
    </style:style>
    <style:style style:name="Table1.F11" style:family="table-cell">
      <style:table-cell-properties fo:background-color="#d9d9d9" fo:padding-left="0.199cm" fo:padding-right="0.191cm" fo:padding-top="0cm" fo:padding-bottom="0cm" fo:border="0.5pt solid #00000a">
        <style:background-image/>
      </style:table-cell-properties>
    </style:style>
    <style:style style:name="Table1.G11" style:family="table-cell">
      <style:table-cell-properties fo:background-color="#d9d9d9" fo:padding-left="0.199cm" fo:padding-right="0.191cm" fo:padding-top="0cm" fo:padding-bottom="0cm" fo:border="0.5pt solid #00000a">
        <style:background-image/>
      </style:table-cell-properties>
    </style:style>
    <style:style style:name="Table1.H11" style:family="table-cell">
      <style:table-cell-properties fo:background-color="#ffffff" fo:padding-left="0.199cm" fo:padding-right="0.191cm" fo:padding-top="0cm" fo:padding-bottom="0cm" fo:border="0.5pt solid #00000a">
        <style:background-image/>
      </style:table-cell-properties>
    </style:style>
    <style:style style:name="Table1.I11" style:family="table-cell">
      <style:table-cell-properties fo:background-color="#ffffff" fo:padding-left="0.199cm" fo:padding-right="0.191cm" fo:padding-top="0cm" fo:padding-bottom="0cm" fo:border="0.5pt solid #00000a">
        <style:background-image/>
      </style:table-cell-properties>
    </style:style>
    <style:style style:name="Table1.J11" style:family="table-cell">
      <style:table-cell-properties fo:background-color="#ffffff" fo:padding-left="0.199cm" fo:padding-right="0.191cm" fo:padding-top="0cm" fo:padding-bottom="0cm" fo:border="0.5pt solid #00000a">
        <style:background-image/>
      </style:table-cell-properties>
    </style:style>
    <style:style style:name="Table1.K11" style:family="table-cell">
      <style:table-cell-properties fo:background-color="#ffff00" fo:padding-left="0.199cm" fo:padding-right="0.191cm" fo:padding-top="0cm" fo:padding-bottom="0cm" fo:border="0.5pt solid #00000a">
        <style:background-image/>
      </style:table-cell-properties>
    </style:style>
    <style:style style:name="Table1.L11" style:family="table-cell">
      <style:table-cell-properties fo:background-color="#ffffff" fo:padding-left="0.199cm" fo:padding-right="0.191cm" fo:padding-top="0cm" fo:padding-bottom="0cm" fo:border="0.5pt solid #00000a">
        <style:background-image/>
      </style:table-cell-properties>
    </style:style>
    <style:style style:name="Table1.M11" style:family="table-cell">
      <style:table-cell-properties fo:background-color="#d9d9d9" fo:padding-left="0.199cm" fo:padding-right="0.191cm" fo:padding-top="0cm" fo:padding-bottom="0cm" fo:border="0.5pt solid #00000a">
        <style:background-image/>
      </style:table-cell-properties>
    </style:style>
    <style:style style:name="Table1.N11" style:family="table-cell">
      <style:table-cell-properties fo:background-color="#d9d9d9" fo:padding-left="0.199cm" fo:padding-right="0.191cm" fo:padding-top="0cm" fo:padding-bottom="0cm" fo:border="0.5pt solid #00000a">
        <style:background-image/>
      </style:table-cell-properties>
    </style:style>
    <style:style style:name="Table1.O11" style:family="table-cell">
      <style:table-cell-properties fo:background-color="#d9d9d9" fo:padding-left="0.199cm" fo:padding-right="0.191cm" fo:padding-top="0cm" fo:padding-bottom="0cm" fo:border="0.5pt solid #00000a">
        <style:background-image/>
      </style:table-cell-properties>
    </style:style>
    <style:style style:name="Table1.P11" style:family="table-cell">
      <style:table-cell-properties fo:background-color="#d9d9d9" fo:padding-left="0.199cm" fo:padding-right="0.191cm" fo:padding-top="0cm" fo:padding-bottom="0cm" fo:border="0.5pt solid #00000a">
        <style:background-image/>
      </style:table-cell-properties>
    </style:style>
    <style:style style:name="Table1.Q11" style:family="table-cell">
      <style:table-cell-properties fo:background-color="#d9d9d9" fo:padding-left="0.199cm" fo:padding-right="0.191cm" fo:padding-top="0cm" fo:padding-bottom="0cm" fo:border="0.5pt solid #00000a">
        <style:background-image/>
      </style:table-cell-properties>
    </style:style>
    <style:style style:name="Table1.R11" style:family="table-cell">
      <style:table-cell-properties fo:background-color="#d9d9d9" fo:padding-left="0.199cm" fo:padding-right="0.191cm" fo:padding-top="0cm" fo:padding-bottom="0cm" fo:border="0.5pt solid #00000a">
        <style:background-image/>
      </style:table-cell-properties>
    </style:style>
    <style:style style:name="Table1.S11" style:family="table-cell">
      <style:table-cell-properties fo:background-color="#d9d9d9" fo:padding-left="0.199cm" fo:padding-right="0.191cm" fo:padding-top="0cm" fo:padding-bottom="0cm" fo:border="0.5pt solid #00000a">
        <style:background-image/>
      </style:table-cell-properties>
    </style:style>
    <style:style style:name="Table1.12" style:family="table-row">
      <style:table-row-properties style:min-row-height="0.727cm" fo:keep-together="auto"/>
    </style:style>
    <style:style style:name="Table1.B12" style:family="table-cell">
      <style:table-cell-properties fo:padding-left="0.199cm" fo:padding-right="0.191cm" fo:padding-top="0cm" fo:padding-bottom="0cm" fo:border="0.5pt solid #00000a"/>
    </style:style>
    <style:style style:name="Table1.C12" style:family="table-cell">
      <style:table-cell-properties fo:background-color="#d9d9d9" fo:padding-left="0.199cm" fo:padding-right="0.191cm" fo:padding-top="0cm" fo:padding-bottom="0cm" fo:border="0.5pt solid #00000a">
        <style:background-image/>
      </style:table-cell-properties>
    </style:style>
    <style:style style:name="Table1.D12" style:family="table-cell">
      <style:table-cell-properties fo:background-color="#d9d9d9" fo:padding-left="0.199cm" fo:padding-right="0.191cm" fo:padding-top="0cm" fo:padding-bottom="0cm" fo:border="0.5pt solid #00000a">
        <style:background-image/>
      </style:table-cell-properties>
    </style:style>
    <style:style style:name="Table1.E12" style:family="table-cell">
      <style:table-cell-properties fo:padding-left="0.199cm" fo:padding-right="0.191cm" fo:padding-top="0cm" fo:padding-bottom="0cm" fo:border="0.5pt solid #00000a"/>
    </style:style>
    <style:style style:name="Table1.F12" style:family="table-cell">
      <style:table-cell-properties fo:background-color="#d9d9d9" fo:padding-left="0.199cm" fo:padding-right="0.191cm" fo:padding-top="0cm" fo:padding-bottom="0cm" fo:border="0.5pt solid #00000a">
        <style:background-image/>
      </style:table-cell-properties>
    </style:style>
    <style:style style:name="Table1.G12" style:family="table-cell">
      <style:table-cell-properties fo:background-color="#d9d9d9" fo:padding-left="0.199cm" fo:padding-right="0.191cm" fo:padding-top="0cm" fo:padding-bottom="0cm" fo:border="0.5pt solid #00000a">
        <style:background-image/>
      </style:table-cell-properties>
    </style:style>
    <style:style style:name="Table1.H12" style:family="table-cell">
      <style:table-cell-properties fo:background-color="#ffffff" fo:padding-left="0.199cm" fo:padding-right="0.191cm" fo:padding-top="0cm" fo:padding-bottom="0cm" fo:border="0.5pt solid #00000a">
        <style:background-image/>
      </style:table-cell-properties>
    </style:style>
    <style:style style:name="Table1.I12" style:family="table-cell">
      <style:table-cell-properties fo:background-color="#ffffff" fo:padding-left="0.199cm" fo:padding-right="0.191cm" fo:padding-top="0cm" fo:padding-bottom="0cm" fo:border="0.5pt solid #00000a">
        <style:background-image/>
      </style:table-cell-properties>
    </style:style>
    <style:style style:name="Table1.J12" style:family="table-cell">
      <style:table-cell-properties fo:background-color="#ffffff" fo:padding-left="0.199cm" fo:padding-right="0.191cm" fo:padding-top="0cm" fo:padding-bottom="0cm" fo:border="0.5pt solid #00000a">
        <style:background-image/>
      </style:table-cell-properties>
    </style:style>
    <style:style style:name="Table1.K12" style:family="table-cell">
      <style:table-cell-properties fo:background-color="#ffffff" fo:padding-left="0.199cm" fo:padding-right="0.191cm" fo:padding-top="0cm" fo:padding-bottom="0cm" fo:border="0.5pt solid #00000a">
        <style:background-image/>
      </style:table-cell-properties>
    </style:style>
    <style:style style:name="Table1.L12" style:family="table-cell">
      <style:table-cell-properties fo:background-color="#ffff00" fo:padding-left="0.199cm" fo:padding-right="0.191cm" fo:padding-top="0cm" fo:padding-bottom="0cm" fo:border="0.5pt solid #00000a">
        <style:background-image/>
      </style:table-cell-properties>
    </style:style>
    <style:style style:name="Table1.M12" style:family="table-cell">
      <style:table-cell-properties fo:background-color="#d9d9d9" fo:padding-left="0.199cm" fo:padding-right="0.191cm" fo:padding-top="0cm" fo:padding-bottom="0cm" fo:border="0.5pt solid #00000a">
        <style:background-image/>
      </style:table-cell-properties>
    </style:style>
    <style:style style:name="Table1.N12" style:family="table-cell">
      <style:table-cell-properties fo:background-color="#d9d9d9" fo:padding-left="0.199cm" fo:padding-right="0.191cm" fo:padding-top="0cm" fo:padding-bottom="0cm" fo:border="0.5pt solid #00000a">
        <style:background-image/>
      </style:table-cell-properties>
    </style:style>
    <style:style style:name="Table1.O12" style:family="table-cell">
      <style:table-cell-properties fo:background-color="#d9d9d9" fo:padding-left="0.199cm" fo:padding-right="0.191cm" fo:padding-top="0cm" fo:padding-bottom="0cm" fo:border="0.5pt solid #00000a">
        <style:background-image/>
      </style:table-cell-properties>
    </style:style>
    <style:style style:name="Table1.P12" style:family="table-cell">
      <style:table-cell-properties fo:background-color="#d9d9d9" fo:padding-left="0.199cm" fo:padding-right="0.191cm" fo:padding-top="0cm" fo:padding-bottom="0cm" fo:border="0.5pt solid #00000a">
        <style:background-image/>
      </style:table-cell-properties>
    </style:style>
    <style:style style:name="Table1.Q12" style:family="table-cell">
      <style:table-cell-properties fo:background-color="#d9d9d9" fo:padding-left="0.199cm" fo:padding-right="0.191cm" fo:padding-top="0cm" fo:padding-bottom="0cm" fo:border="0.5pt solid #00000a">
        <style:background-image/>
      </style:table-cell-properties>
    </style:style>
    <style:style style:name="Table1.R12" style:family="table-cell">
      <style:table-cell-properties fo:background-color="#d9d9d9" fo:padding-left="0.199cm" fo:padding-right="0.191cm" fo:padding-top="0cm" fo:padding-bottom="0cm" fo:border="0.5pt solid #00000a">
        <style:background-image/>
      </style:table-cell-properties>
    </style:style>
    <style:style style:name="Table1.S12" style:family="table-cell">
      <style:table-cell-properties fo:background-color="#d9d9d9" fo:padding-left="0.199cm" fo:padding-right="0.191cm" fo:padding-top="0cm" fo:padding-bottom="0cm" fo:border="0.5pt solid #00000a">
        <style:background-image/>
      </style:table-cell-properties>
    </style:style>
    <style:style style:name="Table1.13" style:family="table-row">
      <style:table-row-properties style:min-row-height="0.737cm" fo:keep-together="auto"/>
    </style:style>
    <style:style style:name="Table1.B13" style:family="table-cell">
      <style:table-cell-properties fo:padding-left="0.199cm" fo:padding-right="0.191cm" fo:padding-top="0cm" fo:padding-bottom="0cm" fo:border="0.5pt solid #00000a"/>
    </style:style>
    <style:style style:name="Table1.C13" style:family="table-cell">
      <style:table-cell-properties fo:background-color="#d9d9d9" fo:padding-left="0.199cm" fo:padding-right="0.191cm" fo:padding-top="0cm" fo:padding-bottom="0cm" fo:border="0.5pt solid #00000a">
        <style:background-image/>
      </style:table-cell-properties>
    </style:style>
    <style:style style:name="Table1.D13" style:family="table-cell">
      <style:table-cell-properties fo:background-color="#d9d9d9" fo:padding-left="0.199cm" fo:padding-right="0.191cm" fo:padding-top="0cm" fo:padding-bottom="0cm" fo:border="0.5pt solid #00000a">
        <style:background-image/>
      </style:table-cell-properties>
    </style:style>
    <style:style style:name="Table1.E13" style:family="table-cell">
      <style:table-cell-properties fo:padding-left="0.199cm" fo:padding-right="0.191cm" fo:padding-top="0cm" fo:padding-bottom="0cm" fo:border="0.5pt solid #00000a"/>
    </style:style>
    <style:style style:name="Table1.F13" style:family="table-cell">
      <style:table-cell-properties fo:background-color="#d9d9d9" fo:padding-left="0.199cm" fo:padding-right="0.191cm" fo:padding-top="0cm" fo:padding-bottom="0cm" fo:border="0.5pt solid #00000a">
        <style:background-image/>
      </style:table-cell-properties>
    </style:style>
    <style:style style:name="Table1.G13" style:family="table-cell">
      <style:table-cell-properties fo:background-color="#d9d9d9" fo:padding-left="0.199cm" fo:padding-right="0.191cm" fo:padding-top="0cm" fo:padding-bottom="0cm" fo:border="0.5pt solid #00000a">
        <style:background-image/>
      </style:table-cell-properties>
    </style:style>
    <style:style style:name="Table1.H13" style:family="table-cell">
      <style:table-cell-properties fo:background-color="#ffffff" fo:padding-left="0.199cm" fo:padding-right="0.191cm" fo:padding-top="0cm" fo:padding-bottom="0cm" fo:border="0.5pt solid #00000a">
        <style:background-image/>
      </style:table-cell-properties>
    </style:style>
    <style:style style:name="Table1.I13" style:family="table-cell">
      <style:table-cell-properties fo:background-color="#ffffff" fo:padding-left="0.199cm" fo:padding-right="0.191cm" fo:padding-top="0cm" fo:padding-bottom="0cm" fo:border="0.5pt solid #00000a">
        <style:background-image/>
      </style:table-cell-properties>
    </style:style>
    <style:style style:name="Table1.J13" style:family="table-cell">
      <style:table-cell-properties fo:background-color="#ffffff" fo:padding-left="0.199cm" fo:padding-right="0.191cm" fo:padding-top="0cm" fo:padding-bottom="0cm" fo:border="0.5pt solid #00000a">
        <style:background-image/>
      </style:table-cell-properties>
    </style:style>
    <style:style style:name="Table1.K13" style:family="table-cell">
      <style:table-cell-properties fo:background-color="#ffffff" fo:padding-left="0.199cm" fo:padding-right="0.191cm" fo:padding-top="0cm" fo:padding-bottom="0cm" fo:border="0.5pt solid #00000a">
        <style:background-image/>
      </style:table-cell-properties>
    </style:style>
    <style:style style:name="Table1.L13" style:family="table-cell">
      <style:table-cell-properties fo:background-color="#ffff00" fo:padding-left="0.199cm" fo:padding-right="0.191cm" fo:padding-top="0cm" fo:padding-bottom="0cm" fo:border="0.5pt solid #00000a">
        <style:background-image/>
      </style:table-cell-properties>
    </style:style>
    <style:style style:name="Table1.M13" style:family="table-cell">
      <style:table-cell-properties fo:background-color="#d9d9d9" fo:padding-left="0.199cm" fo:padding-right="0.191cm" fo:padding-top="0cm" fo:padding-bottom="0cm" fo:border="0.5pt solid #00000a">
        <style:background-image/>
      </style:table-cell-properties>
    </style:style>
    <style:style style:name="Table1.N13" style:family="table-cell">
      <style:table-cell-properties fo:background-color="#d9d9d9" fo:padding-left="0.199cm" fo:padding-right="0.191cm" fo:padding-top="0cm" fo:padding-bottom="0cm" fo:border="0.5pt solid #00000a">
        <style:background-image/>
      </style:table-cell-properties>
    </style:style>
    <style:style style:name="Table1.O13" style:family="table-cell">
      <style:table-cell-properties fo:background-color="#d9d9d9" fo:padding-left="0.199cm" fo:padding-right="0.191cm" fo:padding-top="0cm" fo:padding-bottom="0cm" fo:border="0.5pt solid #00000a">
        <style:background-image/>
      </style:table-cell-properties>
    </style:style>
    <style:style style:name="Table1.P13" style:family="table-cell">
      <style:table-cell-properties fo:background-color="#d9d9d9" fo:padding-left="0.199cm" fo:padding-right="0.191cm" fo:padding-top="0cm" fo:padding-bottom="0cm" fo:border="0.5pt solid #00000a">
        <style:background-image/>
      </style:table-cell-properties>
    </style:style>
    <style:style style:name="Table1.Q13" style:family="table-cell">
      <style:table-cell-properties fo:background-color="#d9d9d9" fo:padding-left="0.199cm" fo:padding-right="0.191cm" fo:padding-top="0cm" fo:padding-bottom="0cm" fo:border="0.5pt solid #00000a">
        <style:background-image/>
      </style:table-cell-properties>
    </style:style>
    <style:style style:name="Table1.R13" style:family="table-cell">
      <style:table-cell-properties fo:background-color="#d9d9d9" fo:padding-left="0.199cm" fo:padding-right="0.191cm" fo:padding-top="0cm" fo:padding-bottom="0cm" fo:border="0.5pt solid #00000a">
        <style:background-image/>
      </style:table-cell-properties>
    </style:style>
    <style:style style:name="Table1.S13" style:family="table-cell">
      <style:table-cell-properties fo:background-color="#d9d9d9" fo:padding-left="0.199cm" fo:padding-right="0.191cm" fo:padding-top="0cm" fo:padding-bottom="0cm" fo:border="0.5pt solid #00000a">
        <style:background-image/>
      </style:table-cell-properties>
    </style:style>
    <style:style style:name="Table1.14" style:family="table-row">
      <style:table-row-properties style:min-row-height="0.725cm" fo:keep-together="auto"/>
    </style:style>
    <style:style style:name="Table1.B14" style:family="table-cell">
      <style:table-cell-properties fo:padding-left="0.199cm" fo:padding-right="0.191cm" fo:padding-top="0cm" fo:padding-bottom="0cm" fo:border="0.5pt solid #00000a"/>
    </style:style>
    <style:style style:name="Table1.C14" style:family="table-cell">
      <style:table-cell-properties fo:background-color="#d9d9d9" fo:padding-left="0.199cm" fo:padding-right="0.191cm" fo:padding-top="0cm" fo:padding-bottom="0cm" fo:border="0.5pt solid #00000a">
        <style:background-image/>
      </style:table-cell-properties>
    </style:style>
    <style:style style:name="Table1.D14" style:family="table-cell">
      <style:table-cell-properties fo:background-color="#d9d9d9" fo:padding-left="0.199cm" fo:padding-right="0.191cm" fo:padding-top="0cm" fo:padding-bottom="0cm" fo:border="0.5pt solid #00000a">
        <style:background-image/>
      </style:table-cell-properties>
    </style:style>
    <style:style style:name="Table1.E14" style:family="table-cell">
      <style:table-cell-properties fo:padding-left="0.199cm" fo:padding-right="0.191cm" fo:padding-top="0cm" fo:padding-bottom="0cm" fo:border="0.5pt solid #00000a"/>
    </style:style>
    <style:style style:name="Table1.F14" style:family="table-cell">
      <style:table-cell-properties fo:background-color="#d9d9d9" fo:padding-left="0.199cm" fo:padding-right="0.191cm" fo:padding-top="0cm" fo:padding-bottom="0cm" fo:border="0.5pt solid #00000a">
        <style:background-image/>
      </style:table-cell-properties>
    </style:style>
    <style:style style:name="Table1.G14" style:family="table-cell">
      <style:table-cell-properties fo:background-color="#d9d9d9" fo:padding-left="0.199cm" fo:padding-right="0.191cm" fo:padding-top="0cm" fo:padding-bottom="0cm" fo:border="0.5pt solid #00000a">
        <style:background-image/>
      </style:table-cell-properties>
    </style:style>
    <style:style style:name="Table1.H14" style:family="table-cell">
      <style:table-cell-properties fo:background-color="#ffffff" fo:padding-left="0.199cm" fo:padding-right="0.191cm" fo:padding-top="0cm" fo:padding-bottom="0cm" fo:border="0.5pt solid #00000a">
        <style:background-image/>
      </style:table-cell-properties>
    </style:style>
    <style:style style:name="Table1.I14" style:family="table-cell">
      <style:table-cell-properties fo:background-color="#ffffff" fo:padding-left="0.199cm" fo:padding-right="0.191cm" fo:padding-top="0cm" fo:padding-bottom="0cm" fo:border="0.5pt solid #00000a">
        <style:background-image/>
      </style:table-cell-properties>
    </style:style>
    <style:style style:name="Table1.J14" style:family="table-cell">
      <style:table-cell-properties fo:background-color="#ffffff" fo:padding-left="0.199cm" fo:padding-right="0.191cm" fo:padding-top="0cm" fo:padding-bottom="0cm" fo:border="0.5pt solid #00000a">
        <style:background-image/>
      </style:table-cell-properties>
    </style:style>
    <style:style style:name="Table1.K14" style:family="table-cell">
      <style:table-cell-properties fo:background-color="#ffffff" fo:padding-left="0.199cm" fo:padding-right="0.191cm" fo:padding-top="0cm" fo:padding-bottom="0cm" fo:border="0.5pt solid #00000a">
        <style:background-image/>
      </style:table-cell-properties>
    </style:style>
    <style:style style:name="Table1.L14" style:family="table-cell">
      <style:table-cell-properties fo:background-color="#ffff00" fo:padding-left="0.199cm" fo:padding-right="0.191cm" fo:padding-top="0cm" fo:padding-bottom="0cm" fo:border="0.5pt solid #00000a">
        <style:background-image/>
      </style:table-cell-properties>
    </style:style>
    <style:style style:name="Table1.M14" style:family="table-cell">
      <style:table-cell-properties fo:background-color="#d9d9d9" fo:padding-left="0.199cm" fo:padding-right="0.191cm" fo:padding-top="0cm" fo:padding-bottom="0cm" fo:border="0.5pt solid #00000a">
        <style:background-image/>
      </style:table-cell-properties>
    </style:style>
    <style:style style:name="Table1.N14" style:family="table-cell">
      <style:table-cell-properties fo:background-color="#d9d9d9" fo:padding-left="0.199cm" fo:padding-right="0.191cm" fo:padding-top="0cm" fo:padding-bottom="0cm" fo:border="0.5pt solid #00000a">
        <style:background-image/>
      </style:table-cell-properties>
    </style:style>
    <style:style style:name="Table1.O14" style:family="table-cell">
      <style:table-cell-properties fo:background-color="#d9d9d9" fo:padding-left="0.199cm" fo:padding-right="0.191cm" fo:padding-top="0cm" fo:padding-bottom="0cm" fo:border="0.5pt solid #00000a">
        <style:background-image/>
      </style:table-cell-properties>
    </style:style>
    <style:style style:name="Table1.P14" style:family="table-cell">
      <style:table-cell-properties fo:background-color="#d9d9d9" fo:padding-left="0.199cm" fo:padding-right="0.191cm" fo:padding-top="0cm" fo:padding-bottom="0cm" fo:border="0.5pt solid #00000a">
        <style:background-image/>
      </style:table-cell-properties>
    </style:style>
    <style:style style:name="Table1.Q14" style:family="table-cell">
      <style:table-cell-properties fo:background-color="#d9d9d9" fo:padding-left="0.199cm" fo:padding-right="0.191cm" fo:padding-top="0cm" fo:padding-bottom="0cm" fo:border="0.5pt solid #00000a">
        <style:background-image/>
      </style:table-cell-properties>
    </style:style>
    <style:style style:name="Table1.R14" style:family="table-cell">
      <style:table-cell-properties fo:background-color="#d9d9d9" fo:padding-left="0.199cm" fo:padding-right="0.191cm" fo:padding-top="0cm" fo:padding-bottom="0cm" fo:border="0.5pt solid #00000a">
        <style:background-image/>
      </style:table-cell-properties>
    </style:style>
    <style:style style:name="Table1.S14" style:family="table-cell">
      <style:table-cell-properties fo:background-color="#d9d9d9" fo:padding-left="0.199cm" fo:padding-right="0.191cm" fo:padding-top="0cm" fo:padding-bottom="0cm" fo:border="0.5pt solid #00000a">
        <style:background-image/>
      </style:table-cell-properties>
    </style:style>
    <style:style style:name="Table2" style:family="table">
      <style:table-properties style:width="18.002cm" fo:margin-left="-0.009cm" fo:margin-top="0cm" fo:margin-bottom="0cm" table:align="left" style:writing-mode="lr-tb"/>
    </style:style>
    <style:style style:name="Table2.A" style:family="table-column">
      <style:table-column-properties style:column-width="11.751cm"/>
    </style:style>
    <style:style style:name="Table2.B" style:family="table-column">
      <style:table-column-properties style:column-width="2.958cm"/>
    </style:style>
    <style:style style:name="Table2.C" style:family="table-column">
      <style:table-column-properties style:column-width="3.293cm"/>
    </style:style>
    <style:style style:name="Table2.1" style:family="table-row">
      <style:table-row-properties style:min-row-height="0.905cm" fo:keep-together="always"/>
    </style:style>
    <style:style style:name="Table2.A1" style:family="table-cell">
      <style:table-cell-properties style:vertical-align="middle" fo:background-color="#99ccff" fo:padding-left="0.132cm" fo:padding-right="0.123cm" fo:padding-top="0cm" fo:padding-bottom="0cm" fo:border-left="2.5pt solid #00000a" fo:border-right="0.5pt solid #00000a" fo:border-top="2.5pt solid #00000a" fo:border-bottom="0.5pt solid #00000a">
        <style:background-image/>
      </style:table-cell-properties>
    </style:style>
    <style:style style:name="Table2.C1" style:family="table-cell">
      <style:table-cell-properties style:vertical-align="middle" fo:background-color="#99ccff" fo:padding-left="0.132cm" fo:padding-right="0.123cm" fo:padding-top="0cm" fo:padding-bottom="0cm" fo:border-left="0.5pt solid #00000a" fo:border-right="2.5pt solid #00000a" fo:border-top="2.5pt solid #00000a" fo:border-bottom="0.5pt solid #00000a">
        <style:background-image/>
      </style:table-cell-properties>
    </style:style>
    <style:style style:name="Table2.C2" style:family="table-cell">
      <style:table-cell-properties style:vertical-align="middle" fo:background-color="#99ccff" fo:padding-left="0.132cm" fo:padding-right="0.123cm" fo:padding-top="0cm" fo:padding-bottom="0cm" fo:border-left="0.5pt solid #00000a" fo:border-right="2.5pt solid #00000a" fo:border-top="0.5pt solid #00000a" fo:border-bottom="0.5pt solid #00000a">
        <style:background-image/>
      </style:table-cell-properties>
    </style:style>
    <style:style style:name="Table2.C3" style:family="table-cell">
      <style:table-cell-properties style:vertical-align="middle" fo:background-color="#99ccff" fo:padding-left="0.132cm" fo:padding-right="0.123cm" fo:padding-top="0cm" fo:padding-bottom="0cm" fo:border-left="0.5pt solid #00000a" fo:border-right="2.5pt solid #00000a" fo:border-top="0.5pt solid #00000a" fo:border-bottom="2.5pt solid #00000a">
        <style:background-image/>
      </style:table-cell-properties>
    </style:style>
    <style:style style:name="Table2.4" style:family="table-row">
      <style:table-row-properties style:min-row-height="0.785cm" fo:keep-together="always"/>
    </style:style>
    <style:style style:name="Table2.A4" style:family="table-cell">
      <style:table-cell-properties style:vertical-align="middle" fo:background-color="#ffffff" fo:padding-left="0.132cm" fo:padding-right="0.123cm" fo:padding-top="0cm" fo:padding-bottom="0cm" fo:border="2.5pt solid #00000a">
        <style:background-image/>
      </style:table-cell-properties>
    </style:style>
    <style:style style:name="Table2.5" style:family="table-row">
      <style:table-row-properties style:min-row-height="1.91cm" fo:keep-together="always"/>
    </style:style>
    <style:style style:name="Table2.A5" style:family="table-cell">
      <style:table-cell-properties style:vertical-align="middle" fo:background-color="#ffffff" fo:padding-left="0.132cm" fo:padding-right="0.123cm" fo:padding-top="0cm" fo:padding-bottom="0cm" fo:border-left="2.5pt solid #00000a" fo:border-right="2.5pt solid #00000a" fo:border-top="2.5pt solid #00000a" fo:border-bottom="0.5pt solid #00000a">
        <style:background-image/>
      </style:table-cell-properties>
    </style:style>
    <style:style style:name="Table2.6" style:family="table-row">
      <style:table-row-properties style:min-row-height="0.467cm" fo:keep-together="always"/>
    </style:style>
    <style:style style:name="Table2.A6" style:family="table-cell">
      <style:table-cell-properties style:vertical-align="middle" fo:background-color="#ffffff" fo:padding-left="0.132cm" fo:padding-right="0.123cm" fo:padding-top="0cm" fo:padding-bottom="0cm" fo:border-left="2.5pt solid #00000a" fo:border-right="2.5pt solid #00000a" fo:border-top="1pt solid #00000a" fo:border-bottom="0.5pt solid #00000a">
        <style:background-image/>
      </style:table-cell-properties>
    </style:style>
    <style:style style:name="Table2.7" style:family="table-row">
      <style:table-row-properties style:min-row-height="0.882cm" fo:keep-together="always"/>
    </style:style>
    <style:style style:name="Table2.A7"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2.8" style:family="table-row">
      <style:table-row-properties style:min-row-height="4.634cm" fo:keep-together="always"/>
    </style:style>
    <style:style style:name="Table2.A8"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2.B8" style:family="table-cell">
      <style:table-cell-properties fo:background-color="#ffffff" fo:padding="0cm" fo:border-left="2.5pt solid #00000a" fo:border-right="2.5pt solid #00000a" fo:border-top="0.5pt solid #00000a" fo:border-bottom="0.5pt solid #00000a">
        <style:background-image/>
      </style:table-cell-properties>
    </style:style>
    <style:style style:name="Table2.9" style:family="table-row">
      <style:table-row-properties style:min-row-height="5.503cm" fo:keep-together="always"/>
    </style:style>
    <style:style style:name="Table2.A9"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2.B9" style:family="table-cell">
      <style:table-cell-properties fo:background-color="#ffffff" fo:padding="0cm" fo:border-left="2.5pt solid #00000a" fo:border-right="2.5pt solid #00000a" fo:border-top="0.5pt solid #00000a" fo:border-bottom="0.5pt solid #00000a">
        <style:background-image/>
      </style:table-cell-properties>
    </style:style>
    <style:style style:name="Table2.10" style:family="table-row">
      <style:table-row-properties style:min-row-height="2.884cm" fo:keep-together="always"/>
    </style:style>
    <style:style style:name="Table2.A10"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2.B10" style:family="table-cell">
      <style:table-cell-properties fo:background-color="#ffffff" fo:padding="0cm" fo:border-left="2.5pt solid #00000a" fo:border-right="2.5pt solid #00000a" fo:border-top="0.5pt solid #00000a" fo:border-bottom="2.5pt solid #00000a">
        <style:background-image/>
      </style:table-cell-properties>
    </style:style>
    <style:style style:name="Table3" style:family="table">
      <style:table-properties style:width="17.958cm" fo:margin-left="0.021cm" fo:margin-top="0cm" fo:margin-bottom="0cm" table:align="left" style:writing-mode="lr-tb"/>
    </style:style>
    <style:style style:name="Table3.A" style:family="table-column">
      <style:table-column-properties style:column-width="11.714cm"/>
    </style:style>
    <style:style style:name="Table3.B" style:family="table-column">
      <style:table-column-properties style:column-width="2.951cm"/>
    </style:style>
    <style:style style:name="Table3.C" style:family="table-column">
      <style:table-column-properties style:column-width="3.293cm"/>
    </style:style>
    <style:style style:name="Table3.1" style:family="table-row">
      <style:table-row-properties style:min-row-height="0.905cm" fo:keep-together="always"/>
    </style:style>
    <style:style style:name="Table3.A1" style:family="table-cell">
      <style:table-cell-properties style:vertical-align="middle" fo:background-color="#99ccff" fo:padding-left="0.132cm" fo:padding-right="0.123cm" fo:padding-top="0cm" fo:padding-bottom="0cm" fo:border-left="2.5pt solid #00000a" fo:border-right="0.5pt solid #00000a" fo:border-top="2.5pt solid #00000a" fo:border-bottom="0.5pt solid #00000a">
        <style:background-image/>
      </style:table-cell-properties>
    </style:style>
    <style:style style:name="Table3.C1" style:family="table-cell">
      <style:table-cell-properties style:vertical-align="middle" fo:background-color="#99ccff" fo:padding-left="0.132cm" fo:padding-right="0.123cm" fo:padding-top="0cm" fo:padding-bottom="0cm" fo:border-left="0.5pt solid #00000a" fo:border-right="2.5pt solid #00000a" fo:border-top="2.5pt solid #00000a" fo:border-bottom="0.5pt solid #00000a">
        <style:background-image/>
      </style:table-cell-properties>
    </style:style>
    <style:style style:name="Table3.C2" style:family="table-cell">
      <style:table-cell-properties style:vertical-align="middle" fo:background-color="#99ccff" fo:padding-left="0.132cm" fo:padding-right="0.123cm" fo:padding-top="0cm" fo:padding-bottom="0cm" fo:border-left="0.5pt solid #00000a" fo:border-right="2.5pt solid #00000a" fo:border-top="0.5pt solid #00000a" fo:border-bottom="0.5pt solid #00000a">
        <style:background-image/>
      </style:table-cell-properties>
    </style:style>
    <style:style style:name="Table3.C3" style:family="table-cell">
      <style:table-cell-properties style:vertical-align="middle" fo:background-color="#99ccff" fo:padding-left="0.132cm" fo:padding-right="0.123cm" fo:padding-top="0cm" fo:padding-bottom="0cm" fo:border-left="0.5pt solid #00000a" fo:border-right="2.5pt solid #00000a" fo:border-top="0.5pt solid #00000a" fo:border-bottom="2.5pt solid #00000a">
        <style:background-image/>
      </style:table-cell-properties>
    </style:style>
    <style:style style:name="Table3.4" style:family="table-row">
      <style:table-row-properties style:min-row-height="0.785cm" fo:keep-together="always"/>
    </style:style>
    <style:style style:name="Table3.A4" style:family="table-cell">
      <style:table-cell-properties style:vertical-align="middle" fo:background-color="#ffffff" fo:padding-left="0.132cm" fo:padding-right="0.123cm" fo:padding-top="0cm" fo:padding-bottom="0cm" fo:border="2.5pt solid #00000a">
        <style:background-image/>
      </style:table-cell-properties>
    </style:style>
    <style:style style:name="Table3.5" style:family="table-row">
      <style:table-row-properties style:min-row-height="1.91cm" fo:keep-together="always"/>
    </style:style>
    <style:style style:name="Table3.A5" style:family="table-cell">
      <style:table-cell-properties style:vertical-align="middle" fo:background-color="#ffffff" fo:padding-left="0.132cm" fo:padding-right="0.123cm" fo:padding-top="0cm" fo:padding-bottom="0cm" fo:border-left="2.5pt solid #00000a" fo:border-right="2.5pt solid #00000a" fo:border-top="2.5pt solid #00000a" fo:border-bottom="0.5pt solid #00000a">
        <style:background-image/>
      </style:table-cell-properties>
    </style:style>
    <style:style style:name="Table3.6" style:family="table-row">
      <style:table-row-properties style:min-row-height="0.467cm" fo:keep-together="always"/>
    </style:style>
    <style:style style:name="Table3.A6" style:family="table-cell">
      <style:table-cell-properties style:vertical-align="middle" fo:background-color="#ffffff" fo:padding-left="0.132cm" fo:padding-right="0.123cm" fo:padding-top="0cm" fo:padding-bottom="0cm" fo:border-left="2.5pt solid #00000a" fo:border-right="2.5pt solid #00000a" fo:border-top="1pt solid #00000a" fo:border-bottom="0.5pt solid #00000a">
        <style:background-image/>
      </style:table-cell-properties>
    </style:style>
    <style:style style:name="Table3.7" style:family="table-row">
      <style:table-row-properties style:min-row-height="0.882cm" fo:keep-together="always"/>
    </style:style>
    <style:style style:name="Table3.A7"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3.8" style:family="table-row">
      <style:table-row-properties style:min-row-height="4.634cm" fo:keep-together="always"/>
    </style:style>
    <style:style style:name="Table3.A8"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3.B8" style:family="table-cell">
      <style:table-cell-properties fo:background-color="#ffffff" fo:padding="0cm" fo:border-left="2.5pt solid #00000a" fo:border-right="2.5pt solid #00000a" fo:border-top="0.5pt solid #00000a" fo:border-bottom="0.5pt solid #00000a">
        <style:background-image/>
      </style:table-cell-properties>
    </style:style>
    <style:style style:name="Table3.9" style:family="table-row">
      <style:table-row-properties style:min-row-height="5.184cm" fo:keep-together="always"/>
    </style:style>
    <style:style style:name="Table3.A9"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3.B9" style:family="table-cell">
      <style:table-cell-properties fo:background-color="#ffffff" fo:padding="0cm" fo:border-left="2.5pt solid #00000a" fo:border-right="2.5pt solid #00000a" fo:border-top="0.5pt solid #00000a" fo:border-bottom="0.5pt solid #00000a">
        <style:background-image/>
      </style:table-cell-properties>
    </style:style>
    <style:style style:name="Table3.10" style:family="table-row">
      <style:table-row-properties style:min-row-height="2.884cm" fo:keep-together="always"/>
    </style:style>
    <style:style style:name="Table3.A10"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3.B10" style:family="table-cell">
      <style:table-cell-properties fo:background-color="#ffffff" fo:padding="0cm" fo:border-left="2.5pt solid #00000a" fo:border-right="2.5pt solid #00000a" fo:border-top="0.5pt solid #00000a" fo:border-bottom="2.5pt solid #00000a">
        <style:background-image/>
      </style:table-cell-properties>
    </style:style>
    <style:style style:name="Table4" style:family="table">
      <style:table-properties style:width="18.002cm" fo:margin-left="-0.009cm" fo:margin-top="0cm" fo:margin-bottom="0cm" table:align="left" style:writing-mode="lr-tb"/>
    </style:style>
    <style:style style:name="Table4.A" style:family="table-column">
      <style:table-column-properties style:column-width="11.751cm"/>
    </style:style>
    <style:style style:name="Table4.B" style:family="table-column">
      <style:table-column-properties style:column-width="2.958cm"/>
    </style:style>
    <style:style style:name="Table4.C" style:family="table-column">
      <style:table-column-properties style:column-width="3.293cm"/>
    </style:style>
    <style:style style:name="Table4.1" style:family="table-row">
      <style:table-row-properties style:min-row-height="0.905cm" fo:keep-together="always"/>
    </style:style>
    <style:style style:name="Table4.A1" style:family="table-cell">
      <style:table-cell-properties style:vertical-align="middle" fo:background-color="#99ccff" fo:padding-left="0.132cm" fo:padding-right="0.123cm" fo:padding-top="0cm" fo:padding-bottom="0cm" fo:border-left="2.5pt solid #00000a" fo:border-right="0.5pt solid #00000a" fo:border-top="2.5pt solid #00000a" fo:border-bottom="0.5pt solid #00000a">
        <style:background-image/>
      </style:table-cell-properties>
    </style:style>
    <style:style style:name="Table4.C1" style:family="table-cell">
      <style:table-cell-properties style:vertical-align="middle" fo:background-color="#99ccff" fo:padding-left="0.132cm" fo:padding-right="0.123cm" fo:padding-top="0cm" fo:padding-bottom="0cm" fo:border-left="0.5pt solid #00000a" fo:border-right="2.5pt solid #00000a" fo:border-top="2.5pt solid #00000a" fo:border-bottom="0.5pt solid #00000a">
        <style:background-image/>
      </style:table-cell-properties>
    </style:style>
    <style:style style:name="Table4.C2" style:family="table-cell">
      <style:table-cell-properties style:vertical-align="middle" fo:background-color="#99ccff" fo:padding-left="0.132cm" fo:padding-right="0.123cm" fo:padding-top="0cm" fo:padding-bottom="0cm" fo:border-left="0.5pt solid #00000a" fo:border-right="2.5pt solid #00000a" fo:border-top="0.5pt solid #00000a" fo:border-bottom="0.5pt solid #00000a">
        <style:background-image/>
      </style:table-cell-properties>
    </style:style>
    <style:style style:name="Table4.C3" style:family="table-cell">
      <style:table-cell-properties style:vertical-align="middle" fo:background-color="#99ccff" fo:padding-left="0.132cm" fo:padding-right="0.123cm" fo:padding-top="0cm" fo:padding-bottom="0cm" fo:border-left="0.5pt solid #00000a" fo:border-right="2.5pt solid #00000a" fo:border-top="0.5pt solid #00000a" fo:border-bottom="2.5pt solid #00000a">
        <style:background-image/>
      </style:table-cell-properties>
    </style:style>
    <style:style style:name="Table4.4" style:family="table-row">
      <style:table-row-properties style:min-row-height="0.785cm" fo:keep-together="always"/>
    </style:style>
    <style:style style:name="Table4.A4" style:family="table-cell">
      <style:table-cell-properties style:vertical-align="middle" fo:background-color="#ffffff" fo:padding-left="0.132cm" fo:padding-right="0.123cm" fo:padding-top="0cm" fo:padding-bottom="0cm" fo:border="2.5pt solid #00000a">
        <style:background-image/>
      </style:table-cell-properties>
    </style:style>
    <style:style style:name="Table4.5" style:family="table-row">
      <style:table-row-properties style:min-row-height="1.91cm" fo:keep-together="always"/>
    </style:style>
    <style:style style:name="Table4.A5" style:family="table-cell">
      <style:table-cell-properties style:vertical-align="middle" fo:background-color="#ffffff" fo:padding-left="0.132cm" fo:padding-right="0.123cm" fo:padding-top="0cm" fo:padding-bottom="0cm" fo:border-left="2.5pt solid #00000a" fo:border-right="2.5pt solid #00000a" fo:border-top="2.5pt solid #00000a" fo:border-bottom="0.5pt solid #00000a">
        <style:background-image/>
      </style:table-cell-properties>
    </style:style>
    <style:style style:name="Table4.6" style:family="table-row">
      <style:table-row-properties style:min-row-height="0.467cm" fo:keep-together="always"/>
    </style:style>
    <style:style style:name="Table4.A6" style:family="table-cell">
      <style:table-cell-properties style:vertical-align="middle" fo:background-color="#ffffff" fo:padding-left="0.132cm" fo:padding-right="0.123cm" fo:padding-top="0cm" fo:padding-bottom="0cm" fo:border-left="2.5pt solid #00000a" fo:border-right="2.5pt solid #00000a" fo:border-top="1pt solid #00000a" fo:border-bottom="0.5pt solid #00000a">
        <style:background-image/>
      </style:table-cell-properties>
    </style:style>
    <style:style style:name="Table4.7" style:family="table-row">
      <style:table-row-properties style:min-row-height="0.882cm" fo:keep-together="always"/>
    </style:style>
    <style:style style:name="Table4.A7"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4.8" style:family="table-row">
      <style:table-row-properties style:min-row-height="4.634cm" fo:keep-together="always"/>
    </style:style>
    <style:style style:name="Table4.A8"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4.B8" style:family="table-cell">
      <style:table-cell-properties fo:background-color="#ffffff" fo:padding="0cm" fo:border-left="2.5pt solid #00000a" fo:border-right="2.5pt solid #00000a" fo:border-top="0.5pt solid #00000a" fo:border-bottom="0.5pt solid #00000a">
        <style:background-image/>
      </style:table-cell-properties>
    </style:style>
    <style:style style:name="Table4.9" style:family="table-row">
      <style:table-row-properties style:min-row-height="4.858cm" fo:keep-together="always"/>
    </style:style>
    <style:style style:name="Table4.A9"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4.B9" style:family="table-cell">
      <style:table-cell-properties fo:background-color="#ffffff" fo:padding="0cm" fo:border-left="2.5pt solid #00000a" fo:border-right="2.5pt solid #00000a" fo:border-top="0.5pt solid #00000a" fo:border-bottom="0.5pt solid #00000a">
        <style:background-image/>
      </style:table-cell-properties>
    </style:style>
    <style:style style:name="Table4.10" style:family="table-row">
      <style:table-row-properties style:min-row-height="2.884cm" fo:keep-together="always"/>
    </style:style>
    <style:style style:name="Table4.A10"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4.B10" style:family="table-cell">
      <style:table-cell-properties fo:background-color="#ffffff" fo:padding="0cm" fo:border-left="2.5pt solid #00000a" fo:border-right="2.5pt solid #00000a" fo:border-top="0.5pt solid #00000a" fo:border-bottom="2.5pt solid #00000a">
        <style:background-image/>
      </style:table-cell-properties>
    </style:style>
    <style:style style:name="Table5" style:family="table">
      <style:table-properties style:width="18.002cm" fo:margin-left="-0.009cm" fo:margin-top="0cm" fo:margin-bottom="0cm" table:align="left" style:writing-mode="lr-tb"/>
    </style:style>
    <style:style style:name="Table5.A" style:family="table-column">
      <style:table-column-properties style:column-width="11.751cm"/>
    </style:style>
    <style:style style:name="Table5.B" style:family="table-column">
      <style:table-column-properties style:column-width="2.958cm"/>
    </style:style>
    <style:style style:name="Table5.C" style:family="table-column">
      <style:table-column-properties style:column-width="3.293cm"/>
    </style:style>
    <style:style style:name="Table5.1" style:family="table-row">
      <style:table-row-properties style:min-row-height="0.905cm" fo:keep-together="always"/>
    </style:style>
    <style:style style:name="Table5.A1" style:family="table-cell">
      <style:table-cell-properties style:vertical-align="middle" fo:background-color="#99ccff" fo:padding-left="0.132cm" fo:padding-right="0.123cm" fo:padding-top="0cm" fo:padding-bottom="0cm" fo:border-left="2.5pt solid #00000a" fo:border-right="0.5pt solid #00000a" fo:border-top="2.5pt solid #00000a" fo:border-bottom="0.5pt solid #00000a">
        <style:background-image/>
      </style:table-cell-properties>
    </style:style>
    <style:style style:name="Table5.C1" style:family="table-cell">
      <style:table-cell-properties style:vertical-align="middle" fo:background-color="#99ccff" fo:padding-left="0.132cm" fo:padding-right="0.123cm" fo:padding-top="0cm" fo:padding-bottom="0cm" fo:border-left="0.5pt solid #00000a" fo:border-right="2.5pt solid #00000a" fo:border-top="2.5pt solid #00000a" fo:border-bottom="0.5pt solid #00000a">
        <style:background-image/>
      </style:table-cell-properties>
    </style:style>
    <style:style style:name="Table5.C2" style:family="table-cell">
      <style:table-cell-properties style:vertical-align="middle" fo:background-color="#99ccff" fo:padding-left="0.132cm" fo:padding-right="0.123cm" fo:padding-top="0cm" fo:padding-bottom="0cm" fo:border-left="0.5pt solid #00000a" fo:border-right="2.5pt solid #00000a" fo:border-top="0.5pt solid #00000a" fo:border-bottom="0.5pt solid #00000a">
        <style:background-image/>
      </style:table-cell-properties>
    </style:style>
    <style:style style:name="Table5.C3" style:family="table-cell">
      <style:table-cell-properties style:vertical-align="middle" fo:background-color="#99ccff" fo:padding-left="0.132cm" fo:padding-right="0.123cm" fo:padding-top="0cm" fo:padding-bottom="0cm" fo:border-left="0.5pt solid #00000a" fo:border-right="2.5pt solid #00000a" fo:border-top="0.5pt solid #00000a" fo:border-bottom="2.5pt solid #00000a">
        <style:background-image/>
      </style:table-cell-properties>
    </style:style>
    <style:style style:name="Table5.4" style:family="table-row">
      <style:table-row-properties style:min-row-height="0.785cm" fo:keep-together="always"/>
    </style:style>
    <style:style style:name="Table5.A4" style:family="table-cell">
      <style:table-cell-properties style:vertical-align="middle" fo:background-color="#ffffff" fo:padding-left="0.132cm" fo:padding-right="0.123cm" fo:padding-top="0cm" fo:padding-bottom="0cm" fo:border="2.5pt solid #00000a">
        <style:background-image/>
      </style:table-cell-properties>
    </style:style>
    <style:style style:name="Table5.5" style:family="table-row">
      <style:table-row-properties style:min-row-height="1.91cm" fo:keep-together="always"/>
    </style:style>
    <style:style style:name="Table5.A5" style:family="table-cell">
      <style:table-cell-properties style:vertical-align="middle" fo:background-color="#ffffff" fo:padding-left="0.132cm" fo:padding-right="0.123cm" fo:padding-top="0cm" fo:padding-bottom="0cm" fo:border-left="2.5pt solid #00000a" fo:border-right="2.5pt solid #00000a" fo:border-top="2.5pt solid #00000a" fo:border-bottom="0.5pt solid #00000a">
        <style:background-image/>
      </style:table-cell-properties>
    </style:style>
    <style:style style:name="Table5.6" style:family="table-row">
      <style:table-row-properties style:min-row-height="0.467cm" fo:keep-together="always"/>
    </style:style>
    <style:style style:name="Table5.A6" style:family="table-cell">
      <style:table-cell-properties style:vertical-align="middle" fo:background-color="#ffffff" fo:padding-left="0.132cm" fo:padding-right="0.123cm" fo:padding-top="0cm" fo:padding-bottom="0cm" fo:border-left="2.5pt solid #00000a" fo:border-right="2.5pt solid #00000a" fo:border-top="1pt solid #00000a" fo:border-bottom="0.5pt solid #00000a">
        <style:background-image/>
      </style:table-cell-properties>
    </style:style>
    <style:style style:name="Table5.7" style:family="table-row">
      <style:table-row-properties style:min-row-height="0.882cm" fo:keep-together="always"/>
    </style:style>
    <style:style style:name="Table5.A7"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5.8" style:family="table-row">
      <style:table-row-properties style:min-row-height="4.634cm" fo:keep-together="always"/>
    </style:style>
    <style:style style:name="Table5.A8"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5.B8" style:family="table-cell">
      <style:table-cell-properties fo:background-color="#ffffff" fo:padding="0cm" fo:border-left="2.5pt solid #00000a" fo:border-right="2.5pt solid #00000a" fo:border-top="0.5pt solid #00000a" fo:border-bottom="0.5pt solid #00000a">
        <style:background-image/>
      </style:table-cell-properties>
    </style:style>
    <style:style style:name="Table5.9" style:family="table-row">
      <style:table-row-properties style:min-row-height="4.907cm" fo:keep-together="always"/>
    </style:style>
    <style:style style:name="Table5.A9"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5.B9" style:family="table-cell">
      <style:table-cell-properties fo:background-color="#ffffff" fo:padding="0cm" fo:border-left="2.5pt solid #00000a" fo:border-right="2.5pt solid #00000a" fo:border-top="0.5pt solid #00000a" fo:border-bottom="0.5pt solid #00000a">
        <style:background-image/>
      </style:table-cell-properties>
    </style:style>
    <style:style style:name="Table5.10" style:family="table-row">
      <style:table-row-properties style:min-row-height="2.884cm" fo:keep-together="always"/>
    </style:style>
    <style:style style:name="Table5.A10"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5.B10" style:family="table-cell">
      <style:table-cell-properties fo:background-color="#ffffff" fo:padding="0cm" fo:border-left="2.5pt solid #00000a" fo:border-right="2.5pt solid #00000a" fo:border-top="0.5pt solid #00000a" fo:border-bottom="2.5pt solid #00000a">
        <style:background-image/>
      </style:table-cell-properties>
    </style:style>
    <style:style style:name="Table6" style:family="table">
      <style:table-properties style:width="18.002cm" fo:margin-left="-0.009cm" fo:margin-top="0cm" fo:margin-bottom="0cm" table:align="left" style:writing-mode="lr-tb"/>
    </style:style>
    <style:style style:name="Table6.A" style:family="table-column">
      <style:table-column-properties style:column-width="11.751cm"/>
    </style:style>
    <style:style style:name="Table6.B" style:family="table-column">
      <style:table-column-properties style:column-width="2.958cm"/>
    </style:style>
    <style:style style:name="Table6.C" style:family="table-column">
      <style:table-column-properties style:column-width="3.293cm"/>
    </style:style>
    <style:style style:name="Table6.1" style:family="table-row">
      <style:table-row-properties style:min-row-height="0.905cm" fo:keep-together="always"/>
    </style:style>
    <style:style style:name="Table6.A1" style:family="table-cell">
      <style:table-cell-properties style:vertical-align="middle" fo:background-color="#99ccff" fo:padding-left="0.132cm" fo:padding-right="0.123cm" fo:padding-top="0cm" fo:padding-bottom="0cm" fo:border-left="2.5pt solid #00000a" fo:border-right="0.5pt solid #00000a" fo:border-top="2.5pt solid #00000a" fo:border-bottom="0.5pt solid #00000a">
        <style:background-image/>
      </style:table-cell-properties>
    </style:style>
    <style:style style:name="Table6.C1" style:family="table-cell">
      <style:table-cell-properties style:vertical-align="middle" fo:background-color="#99ccff" fo:padding-left="0.132cm" fo:padding-right="0.123cm" fo:padding-top="0cm" fo:padding-bottom="0cm" fo:border-left="0.5pt solid #00000a" fo:border-right="2.5pt solid #00000a" fo:border-top="2.5pt solid #00000a" fo:border-bottom="0.5pt solid #00000a">
        <style:background-image/>
      </style:table-cell-properties>
    </style:style>
    <style:style style:name="Table6.C2" style:family="table-cell">
      <style:table-cell-properties style:vertical-align="middle" fo:background-color="#99ccff" fo:padding-left="0.132cm" fo:padding-right="0.123cm" fo:padding-top="0cm" fo:padding-bottom="0cm" fo:border-left="0.5pt solid #00000a" fo:border-right="2.5pt solid #00000a" fo:border-top="0.5pt solid #00000a" fo:border-bottom="0.5pt solid #00000a">
        <style:background-image/>
      </style:table-cell-properties>
    </style:style>
    <style:style style:name="Table6.C3" style:family="table-cell">
      <style:table-cell-properties style:vertical-align="middle" fo:background-color="#99ccff" fo:padding-left="0.132cm" fo:padding-right="0.123cm" fo:padding-top="0cm" fo:padding-bottom="0cm" fo:border-left="0.5pt solid #00000a" fo:border-right="2.5pt solid #00000a" fo:border-top="0.5pt solid #00000a" fo:border-bottom="2.5pt solid #00000a">
        <style:background-image/>
      </style:table-cell-properties>
    </style:style>
    <style:style style:name="Table6.4" style:family="table-row">
      <style:table-row-properties style:min-row-height="0.785cm" fo:keep-together="always"/>
    </style:style>
    <style:style style:name="Table6.A4" style:family="table-cell">
      <style:table-cell-properties style:vertical-align="middle" fo:background-color="#ffffff" fo:padding-left="0.132cm" fo:padding-right="0.123cm" fo:padding-top="0cm" fo:padding-bottom="0cm" fo:border="2.5pt solid #00000a">
        <style:background-image/>
      </style:table-cell-properties>
    </style:style>
    <style:style style:name="Table6.5" style:family="table-row">
      <style:table-row-properties style:min-row-height="1.91cm" fo:keep-together="always"/>
    </style:style>
    <style:style style:name="Table6.A5" style:family="table-cell">
      <style:table-cell-properties style:vertical-align="middle" fo:background-color="#ffffff" fo:padding-left="0.132cm" fo:padding-right="0.123cm" fo:padding-top="0cm" fo:padding-bottom="0cm" fo:border-left="2.5pt solid #00000a" fo:border-right="2.5pt solid #00000a" fo:border-top="2.5pt solid #00000a" fo:border-bottom="0.5pt solid #00000a">
        <style:background-image/>
      </style:table-cell-properties>
    </style:style>
    <style:style style:name="Table6.6" style:family="table-row">
      <style:table-row-properties style:min-row-height="0.467cm" fo:keep-together="always"/>
    </style:style>
    <style:style style:name="Table6.A6" style:family="table-cell">
      <style:table-cell-properties style:vertical-align="middle" fo:background-color="#ffffff" fo:padding-left="0.132cm" fo:padding-right="0.123cm" fo:padding-top="0cm" fo:padding-bottom="0cm" fo:border-left="2.5pt solid #00000a" fo:border-right="2.5pt solid #00000a" fo:border-top="1pt solid #00000a" fo:border-bottom="0.5pt solid #00000a">
        <style:background-image/>
      </style:table-cell-properties>
    </style:style>
    <style:style style:name="Table6.7" style:family="table-row">
      <style:table-row-properties style:min-row-height="0.882cm" fo:keep-together="always"/>
    </style:style>
    <style:style style:name="Table6.A7"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6.8" style:family="table-row">
      <style:table-row-properties style:min-row-height="4.634cm" fo:keep-together="always"/>
    </style:style>
    <style:style style:name="Table6.A8"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6.B8" style:family="table-cell">
      <style:table-cell-properties fo:background-color="#ffffff" fo:padding="0cm" fo:border-left="2.5pt solid #00000a" fo:border-right="2.5pt solid #00000a" fo:border-top="0.5pt solid #00000a" fo:border-bottom="0.5pt solid #00000a">
        <style:background-image/>
      </style:table-cell-properties>
    </style:style>
    <style:style style:name="Table6.9" style:family="table-row">
      <style:table-row-properties style:min-row-height="4.858cm" fo:keep-together="always"/>
    </style:style>
    <style:style style:name="Table6.A9"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6.B9" style:family="table-cell">
      <style:table-cell-properties fo:background-color="#ffffff" fo:padding="0cm" fo:border-left="2.5pt solid #00000a" fo:border-right="2.5pt solid #00000a" fo:border-top="0.5pt solid #00000a" fo:border-bottom="0.5pt solid #00000a">
        <style:background-image/>
      </style:table-cell-properties>
    </style:style>
    <style:style style:name="Table6.10" style:family="table-row">
      <style:table-row-properties style:min-row-height="2.884cm" fo:keep-together="always"/>
    </style:style>
    <style:style style:name="Table6.A10"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6.B10" style:family="table-cell">
      <style:table-cell-properties fo:background-color="#ffffff" fo:padding="0cm" fo:border-left="2.5pt solid #00000a" fo:border-right="2.5pt solid #00000a" fo:border-top="0.5pt solid #00000a" fo:border-bottom="2.5pt solid #00000a">
        <style:background-image/>
      </style:table-cell-properties>
    </style:style>
    <style:style style:name="Table7" style:family="table">
      <style:table-properties style:width="18.002cm" fo:margin-left="-0.009cm" fo:margin-top="0cm" fo:margin-bottom="0cm" table:align="left" style:writing-mode="lr-tb"/>
    </style:style>
    <style:style style:name="Table7.A" style:family="table-column">
      <style:table-column-properties style:column-width="11.751cm"/>
    </style:style>
    <style:style style:name="Table7.B" style:family="table-column">
      <style:table-column-properties style:column-width="2.958cm"/>
    </style:style>
    <style:style style:name="Table7.C" style:family="table-column">
      <style:table-column-properties style:column-width="3.293cm"/>
    </style:style>
    <style:style style:name="Table7.1" style:family="table-row">
      <style:table-row-properties style:min-row-height="0.905cm" fo:keep-together="always"/>
    </style:style>
    <style:style style:name="Table7.A1" style:family="table-cell">
      <style:table-cell-properties style:vertical-align="middle" fo:background-color="#99ccff" fo:padding-left="0.132cm" fo:padding-right="0.123cm" fo:padding-top="0cm" fo:padding-bottom="0cm" fo:border-left="2.5pt solid #00000a" fo:border-right="0.5pt solid #00000a" fo:border-top="2.5pt solid #00000a" fo:border-bottom="0.5pt solid #00000a">
        <style:background-image/>
      </style:table-cell-properties>
    </style:style>
    <style:style style:name="Table7.C1" style:family="table-cell">
      <style:table-cell-properties style:vertical-align="middle" fo:background-color="#99ccff" fo:padding-left="0.132cm" fo:padding-right="0.123cm" fo:padding-top="0cm" fo:padding-bottom="0cm" fo:border-left="0.5pt solid #00000a" fo:border-right="2.5pt solid #00000a" fo:border-top="2.5pt solid #00000a" fo:border-bottom="0.5pt solid #00000a">
        <style:background-image/>
      </style:table-cell-properties>
    </style:style>
    <style:style style:name="Table7.C2" style:family="table-cell">
      <style:table-cell-properties style:vertical-align="middle" fo:background-color="#99ccff" fo:padding-left="0.132cm" fo:padding-right="0.123cm" fo:padding-top="0cm" fo:padding-bottom="0cm" fo:border-left="0.5pt solid #00000a" fo:border-right="2.5pt solid #00000a" fo:border-top="0.5pt solid #00000a" fo:border-bottom="0.5pt solid #00000a">
        <style:background-image/>
      </style:table-cell-properties>
    </style:style>
    <style:style style:name="Table7.C3" style:family="table-cell">
      <style:table-cell-properties style:vertical-align="middle" fo:background-color="#99ccff" fo:padding-left="0.132cm" fo:padding-right="0.123cm" fo:padding-top="0cm" fo:padding-bottom="0cm" fo:border-left="0.5pt solid #00000a" fo:border-right="2.5pt solid #00000a" fo:border-top="0.5pt solid #00000a" fo:border-bottom="2.5pt solid #00000a">
        <style:background-image/>
      </style:table-cell-properties>
    </style:style>
    <style:style style:name="Table7.4" style:family="table-row">
      <style:table-row-properties style:min-row-height="0.785cm" fo:keep-together="always"/>
    </style:style>
    <style:style style:name="Table7.A4" style:family="table-cell">
      <style:table-cell-properties style:vertical-align="middle" fo:background-color="#ffffff" fo:padding-left="0.132cm" fo:padding-right="0.123cm" fo:padding-top="0cm" fo:padding-bottom="0cm" fo:border="2.5pt solid #00000a">
        <style:background-image/>
      </style:table-cell-properties>
    </style:style>
    <style:style style:name="Table7.5" style:family="table-row">
      <style:table-row-properties style:min-row-height="1.91cm" fo:keep-together="always"/>
    </style:style>
    <style:style style:name="Table7.A5" style:family="table-cell">
      <style:table-cell-properties style:vertical-align="middle" fo:background-color="#ffffff" fo:padding-left="0.132cm" fo:padding-right="0.123cm" fo:padding-top="0cm" fo:padding-bottom="0cm" fo:border-left="2.5pt solid #00000a" fo:border-right="2.5pt solid #00000a" fo:border-top="2.5pt solid #00000a" fo:border-bottom="0.5pt solid #00000a">
        <style:background-image/>
      </style:table-cell-properties>
    </style:style>
    <style:style style:name="Table7.6" style:family="table-row">
      <style:table-row-properties style:min-row-height="0.467cm" fo:keep-together="always"/>
    </style:style>
    <style:style style:name="Table7.A6" style:family="table-cell">
      <style:table-cell-properties style:vertical-align="middle" fo:background-color="#ffffff" fo:padding-left="0.132cm" fo:padding-right="0.123cm" fo:padding-top="0cm" fo:padding-bottom="0cm" fo:border-left="2.5pt solid #00000a" fo:border-right="2.5pt solid #00000a" fo:border-top="1pt solid #00000a" fo:border-bottom="0.5pt solid #00000a">
        <style:background-image/>
      </style:table-cell-properties>
    </style:style>
    <style:style style:name="Table7.7" style:family="table-row">
      <style:table-row-properties style:min-row-height="0.882cm" fo:keep-together="always"/>
    </style:style>
    <style:style style:name="Table7.A7"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7.8" style:family="table-row">
      <style:table-row-properties style:min-row-height="4.634cm" fo:keep-together="always"/>
    </style:style>
    <style:style style:name="Table7.A8"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7.B8" style:family="table-cell">
      <style:table-cell-properties fo:background-color="#ffffff" fo:padding="0cm" fo:border-left="2.5pt solid #00000a" fo:border-right="2.5pt solid #00000a" fo:border-top="0.5pt solid #00000a" fo:border-bottom="0.5pt solid #00000a">
        <style:background-image/>
      </style:table-cell-properties>
    </style:style>
    <style:style style:name="Table7.9" style:family="table-row">
      <style:table-row-properties style:min-row-height="4.858cm" fo:keep-together="always"/>
    </style:style>
    <style:style style:name="Table7.A9"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7.B9" style:family="table-cell">
      <style:table-cell-properties fo:background-color="#ffffff" fo:padding="0cm" fo:border-left="2.5pt solid #00000a" fo:border-right="2.5pt solid #00000a" fo:border-top="0.5pt solid #00000a" fo:border-bottom="0.5pt solid #00000a">
        <style:background-image/>
      </style:table-cell-properties>
    </style:style>
    <style:style style:name="Table7.10" style:family="table-row">
      <style:table-row-properties style:min-row-height="2.884cm" fo:keep-together="always"/>
    </style:style>
    <style:style style:name="Table7.A10"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7.B10" style:family="table-cell">
      <style:table-cell-properties fo:background-color="#ffffff" fo:padding="0cm" fo:border-left="2.5pt solid #00000a" fo:border-right="2.5pt solid #00000a" fo:border-top="0.5pt solid #00000a" fo:border-bottom="2.5pt solid #00000a">
        <style:background-image/>
      </style:table-cell-properties>
    </style:style>
    <style:style style:name="Table8" style:family="table">
      <style:table-properties style:width="18.002cm" fo:margin-left="-0.009cm" fo:margin-top="0cm" fo:margin-bottom="0cm" table:align="left" style:writing-mode="lr-tb"/>
    </style:style>
    <style:style style:name="Table8.A" style:family="table-column">
      <style:table-column-properties style:column-width="11.751cm"/>
    </style:style>
    <style:style style:name="Table8.B" style:family="table-column">
      <style:table-column-properties style:column-width="2.958cm"/>
    </style:style>
    <style:style style:name="Table8.C" style:family="table-column">
      <style:table-column-properties style:column-width="3.293cm"/>
    </style:style>
    <style:style style:name="Table8.1" style:family="table-row">
      <style:table-row-properties style:min-row-height="0.905cm" fo:keep-together="always"/>
    </style:style>
    <style:style style:name="Table8.A1" style:family="table-cell">
      <style:table-cell-properties style:vertical-align="middle" fo:background-color="#99ccff" fo:padding-left="0.132cm" fo:padding-right="0.123cm" fo:padding-top="0cm" fo:padding-bottom="0cm" fo:border-left="2.5pt solid #00000a" fo:border-right="0.5pt solid #00000a" fo:border-top="2.5pt solid #00000a" fo:border-bottom="0.5pt solid #00000a">
        <style:background-image/>
      </style:table-cell-properties>
    </style:style>
    <style:style style:name="Table8.C1" style:family="table-cell">
      <style:table-cell-properties style:vertical-align="middle" fo:background-color="#99ccff" fo:padding-left="0.132cm" fo:padding-right="0.123cm" fo:padding-top="0cm" fo:padding-bottom="0cm" fo:border-left="0.5pt solid #00000a" fo:border-right="2.5pt solid #00000a" fo:border-top="2.5pt solid #00000a" fo:border-bottom="0.5pt solid #00000a">
        <style:background-image/>
      </style:table-cell-properties>
    </style:style>
    <style:style style:name="Table8.C2" style:family="table-cell">
      <style:table-cell-properties style:vertical-align="middle" fo:background-color="#99ccff" fo:padding-left="0.132cm" fo:padding-right="0.123cm" fo:padding-top="0cm" fo:padding-bottom="0cm" fo:border-left="0.5pt solid #00000a" fo:border-right="2.5pt solid #00000a" fo:border-top="0.5pt solid #00000a" fo:border-bottom="0.5pt solid #00000a">
        <style:background-image/>
      </style:table-cell-properties>
    </style:style>
    <style:style style:name="Table8.C3" style:family="table-cell">
      <style:table-cell-properties style:vertical-align="middle" fo:background-color="#99ccff" fo:padding-left="0.132cm" fo:padding-right="0.123cm" fo:padding-top="0cm" fo:padding-bottom="0cm" fo:border-left="0.5pt solid #00000a" fo:border-right="2.5pt solid #00000a" fo:border-top="0.5pt solid #00000a" fo:border-bottom="2.5pt solid #00000a">
        <style:background-image/>
      </style:table-cell-properties>
    </style:style>
    <style:style style:name="Table8.4" style:family="table-row">
      <style:table-row-properties style:min-row-height="0.785cm" fo:keep-together="always"/>
    </style:style>
    <style:style style:name="Table8.A4" style:family="table-cell">
      <style:table-cell-properties style:vertical-align="middle" fo:background-color="#ffffff" fo:padding-left="0.132cm" fo:padding-right="0.123cm" fo:padding-top="0cm" fo:padding-bottom="0cm" fo:border="2.5pt solid #00000a">
        <style:background-image/>
      </style:table-cell-properties>
    </style:style>
    <style:style style:name="Table8.5" style:family="table-row">
      <style:table-row-properties style:min-row-height="1.91cm" fo:keep-together="always"/>
    </style:style>
    <style:style style:name="Table8.A5" style:family="table-cell">
      <style:table-cell-properties style:vertical-align="middle" fo:background-color="#ffffff" fo:padding-left="0.132cm" fo:padding-right="0.123cm" fo:padding-top="0cm" fo:padding-bottom="0cm" fo:border-left="2.5pt solid #00000a" fo:border-right="2.5pt solid #00000a" fo:border-top="2.5pt solid #00000a" fo:border-bottom="0.5pt solid #00000a">
        <style:background-image/>
      </style:table-cell-properties>
    </style:style>
    <style:style style:name="Table8.6" style:family="table-row">
      <style:table-row-properties style:min-row-height="0.467cm" fo:keep-together="always"/>
    </style:style>
    <style:style style:name="Table8.A6" style:family="table-cell">
      <style:table-cell-properties style:vertical-align="middle" fo:background-color="#ffffff" fo:padding-left="0.132cm" fo:padding-right="0.123cm" fo:padding-top="0cm" fo:padding-bottom="0cm" fo:border-left="2.5pt solid #00000a" fo:border-right="2.5pt solid #00000a" fo:border-top="1pt solid #00000a" fo:border-bottom="0.5pt solid #00000a">
        <style:background-image/>
      </style:table-cell-properties>
    </style:style>
    <style:style style:name="Table8.7" style:family="table-row">
      <style:table-row-properties style:min-row-height="0.882cm" fo:keep-together="always"/>
    </style:style>
    <style:style style:name="Table8.A7"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8.8" style:family="table-row">
      <style:table-row-properties style:min-row-height="4.634cm" fo:keep-together="always"/>
    </style:style>
    <style:style style:name="Table8.A8"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8.B8" style:family="table-cell">
      <style:table-cell-properties fo:background-color="#ffffff" fo:padding="0cm" fo:border-left="2.5pt solid #00000a" fo:border-right="2.5pt solid #00000a" fo:border-top="0.5pt solid #00000a" fo:border-bottom="0.5pt solid #00000a">
        <style:background-image/>
      </style:table-cell-properties>
    </style:style>
    <style:style style:name="Table8.9" style:family="table-row">
      <style:table-row-properties style:min-row-height="4.858cm" fo:keep-together="always"/>
    </style:style>
    <style:style style:name="Table8.A9"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8.B9" style:family="table-cell">
      <style:table-cell-properties fo:background-color="#ffffff" fo:padding="0cm" fo:border-left="2.5pt solid #00000a" fo:border-right="2.5pt solid #00000a" fo:border-top="0.5pt solid #00000a" fo:border-bottom="0.5pt solid #00000a">
        <style:background-image/>
      </style:table-cell-properties>
    </style:style>
    <style:style style:name="Table8.10" style:family="table-row">
      <style:table-row-properties style:min-row-height="2.884cm" fo:keep-together="always"/>
    </style:style>
    <style:style style:name="Table8.A10"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8.B10" style:family="table-cell">
      <style:table-cell-properties fo:background-color="#ffffff" fo:padding="0cm" fo:border-left="2.5pt solid #00000a" fo:border-right="2.5pt solid #00000a" fo:border-top="0.5pt solid #00000a" fo:border-bottom="2.5pt solid #00000a">
        <style:background-image/>
      </style:table-cell-properties>
    </style:style>
    <style:style style:name="Table9" style:family="table">
      <style:table-properties style:width="18.002cm" fo:margin-left="-0.009cm" fo:margin-top="0cm" fo:margin-bottom="0cm" table:align="left" style:writing-mode="lr-tb"/>
    </style:style>
    <style:style style:name="Table9.A" style:family="table-column">
      <style:table-column-properties style:column-width="11.751cm"/>
    </style:style>
    <style:style style:name="Table9.B" style:family="table-column">
      <style:table-column-properties style:column-width="2.958cm"/>
    </style:style>
    <style:style style:name="Table9.C" style:family="table-column">
      <style:table-column-properties style:column-width="3.293cm"/>
    </style:style>
    <style:style style:name="Table9.1" style:family="table-row">
      <style:table-row-properties style:min-row-height="0.905cm" fo:keep-together="always"/>
    </style:style>
    <style:style style:name="Table9.A1" style:family="table-cell">
      <style:table-cell-properties style:vertical-align="middle" fo:background-color="#99ccff" fo:padding-left="0.132cm" fo:padding-right="0.123cm" fo:padding-top="0cm" fo:padding-bottom="0cm" fo:border-left="2.5pt solid #00000a" fo:border-right="0.5pt solid #00000a" fo:border-top="2.5pt solid #00000a" fo:border-bottom="0.5pt solid #00000a">
        <style:background-image/>
      </style:table-cell-properties>
    </style:style>
    <style:style style:name="Table9.C1" style:family="table-cell">
      <style:table-cell-properties style:vertical-align="middle" fo:background-color="#99ccff" fo:padding-left="0.132cm" fo:padding-right="0.123cm" fo:padding-top="0cm" fo:padding-bottom="0cm" fo:border-left="0.5pt solid #00000a" fo:border-right="2.5pt solid #00000a" fo:border-top="2.5pt solid #00000a" fo:border-bottom="0.5pt solid #00000a">
        <style:background-image/>
      </style:table-cell-properties>
    </style:style>
    <style:style style:name="Table9.C2" style:family="table-cell">
      <style:table-cell-properties style:vertical-align="middle" fo:background-color="#99ccff" fo:padding-left="0.132cm" fo:padding-right="0.123cm" fo:padding-top="0cm" fo:padding-bottom="0cm" fo:border-left="0.5pt solid #00000a" fo:border-right="2.5pt solid #00000a" fo:border-top="0.5pt solid #00000a" fo:border-bottom="0.5pt solid #00000a">
        <style:background-image/>
      </style:table-cell-properties>
    </style:style>
    <style:style style:name="Table9.C3" style:family="table-cell">
      <style:table-cell-properties style:vertical-align="middle" fo:background-color="#99ccff" fo:padding-left="0.132cm" fo:padding-right="0.123cm" fo:padding-top="0cm" fo:padding-bottom="0cm" fo:border-left="0.5pt solid #00000a" fo:border-right="2.5pt solid #00000a" fo:border-top="0.5pt solid #00000a" fo:border-bottom="2.5pt solid #00000a">
        <style:background-image/>
      </style:table-cell-properties>
    </style:style>
    <style:style style:name="Table9.4" style:family="table-row">
      <style:table-row-properties style:min-row-height="0.785cm" fo:keep-together="always"/>
    </style:style>
    <style:style style:name="Table9.A4" style:family="table-cell">
      <style:table-cell-properties style:vertical-align="middle" fo:background-color="#ffffff" fo:padding-left="0.132cm" fo:padding-right="0.123cm" fo:padding-top="0cm" fo:padding-bottom="0cm" fo:border="2.5pt solid #00000a">
        <style:background-image/>
      </style:table-cell-properties>
    </style:style>
    <style:style style:name="Table9.5" style:family="table-row">
      <style:table-row-properties style:min-row-height="1.91cm" fo:keep-together="always"/>
    </style:style>
    <style:style style:name="Table9.A5" style:family="table-cell">
      <style:table-cell-properties style:vertical-align="middle" fo:background-color="#ffffff" fo:padding-left="0.132cm" fo:padding-right="0.123cm" fo:padding-top="0cm" fo:padding-bottom="0cm" fo:border-left="2.5pt solid #00000a" fo:border-right="2.5pt solid #00000a" fo:border-top="2.5pt solid #00000a" fo:border-bottom="0.5pt solid #00000a">
        <style:background-image/>
      </style:table-cell-properties>
    </style:style>
    <style:style style:name="Table9.6" style:family="table-row">
      <style:table-row-properties style:min-row-height="0.467cm" fo:keep-together="always"/>
    </style:style>
    <style:style style:name="Table9.A6" style:family="table-cell">
      <style:table-cell-properties style:vertical-align="middle" fo:background-color="#ffffff" fo:padding-left="0.132cm" fo:padding-right="0.123cm" fo:padding-top="0cm" fo:padding-bottom="0cm" fo:border-left="2.5pt solid #00000a" fo:border-right="2.5pt solid #00000a" fo:border-top="1pt solid #00000a" fo:border-bottom="0.5pt solid #00000a">
        <style:background-image/>
      </style:table-cell-properties>
    </style:style>
    <style:style style:name="Table9.7" style:family="table-row">
      <style:table-row-properties style:min-row-height="0.882cm" fo:keep-together="always"/>
    </style:style>
    <style:style style:name="Table9.A7"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9.8" style:family="table-row">
      <style:table-row-properties style:min-row-height="4.634cm" fo:keep-together="always"/>
    </style:style>
    <style:style style:name="Table9.A8"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9.B8" style:family="table-cell">
      <style:table-cell-properties fo:background-color="#ffffff" fo:padding="0cm" fo:border-left="2.5pt solid #00000a" fo:border-right="2.5pt solid #00000a" fo:border-top="0.5pt solid #00000a" fo:border-bottom="0.5pt solid #00000a">
        <style:background-image/>
      </style:table-cell-properties>
    </style:style>
    <style:style style:name="Table9.9" style:family="table-row">
      <style:table-row-properties style:min-row-height="11.998cm" fo:keep-together="always"/>
    </style:style>
    <style:style style:name="Table9.A9"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9.B9" style:family="table-cell">
      <style:table-cell-properties fo:background-color="#ffffff" fo:padding="0cm" fo:border-left="2.5pt solid #00000a" fo:border-right="2.5pt solid #00000a" fo:border-top="0.5pt solid #00000a" fo:border-bottom="0.5pt solid #00000a">
        <style:background-image/>
      </style:table-cell-properties>
    </style:style>
    <style:style style:name="Table9.10" style:family="table-row">
      <style:table-row-properties style:min-row-height="2.884cm" fo:keep-together="always"/>
    </style:style>
    <style:style style:name="Table9.A10"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9.B10" style:family="table-cell">
      <style:table-cell-properties fo:background-color="#ffffff" fo:padding="0cm" fo:border-left="2.5pt solid #00000a" fo:border-right="2.5pt solid #00000a" fo:border-top="0.5pt solid #00000a" fo:border-bottom="2.5pt solid #00000a">
        <style:background-image/>
      </style:table-cell-properties>
    </style:style>
    <style:style style:name="Table10" style:family="table">
      <style:table-properties style:width="18.002cm" fo:margin-left="-0.009cm" fo:margin-top="0cm" fo:margin-bottom="0cm" table:align="left" style:writing-mode="lr-tb"/>
    </style:style>
    <style:style style:name="Table10.A" style:family="table-column">
      <style:table-column-properties style:column-width="11.751cm"/>
    </style:style>
    <style:style style:name="Table10.B" style:family="table-column">
      <style:table-column-properties style:column-width="2.958cm"/>
    </style:style>
    <style:style style:name="Table10.C" style:family="table-column">
      <style:table-column-properties style:column-width="3.293cm"/>
    </style:style>
    <style:style style:name="Table10.1" style:family="table-row">
      <style:table-row-properties style:min-row-height="0.905cm" fo:keep-together="always"/>
    </style:style>
    <style:style style:name="Table10.A1" style:family="table-cell">
      <style:table-cell-properties style:vertical-align="middle" fo:background-color="#99ccff" fo:padding-left="0.132cm" fo:padding-right="0.123cm" fo:padding-top="0cm" fo:padding-bottom="0cm" fo:border-left="2.5pt solid #00000a" fo:border-right="0.5pt solid #00000a" fo:border-top="2.5pt solid #00000a" fo:border-bottom="0.5pt solid #00000a">
        <style:background-image/>
      </style:table-cell-properties>
    </style:style>
    <style:style style:name="Table10.C1" style:family="table-cell">
      <style:table-cell-properties style:vertical-align="middle" fo:background-color="#99ccff" fo:padding-left="0.132cm" fo:padding-right="0.123cm" fo:padding-top="0cm" fo:padding-bottom="0cm" fo:border-left="0.5pt solid #00000a" fo:border-right="2.5pt solid #00000a" fo:border-top="2.5pt solid #00000a" fo:border-bottom="0.5pt solid #00000a">
        <style:background-image/>
      </style:table-cell-properties>
    </style:style>
    <style:style style:name="Table10.C2" style:family="table-cell">
      <style:table-cell-properties style:vertical-align="middle" fo:background-color="#99ccff" fo:padding-left="0.132cm" fo:padding-right="0.123cm" fo:padding-top="0cm" fo:padding-bottom="0cm" fo:border-left="0.5pt solid #00000a" fo:border-right="2.5pt solid #00000a" fo:border-top="0.5pt solid #00000a" fo:border-bottom="0.5pt solid #00000a">
        <style:background-image/>
      </style:table-cell-properties>
    </style:style>
    <style:style style:name="Table10.C3" style:family="table-cell">
      <style:table-cell-properties style:vertical-align="middle" fo:background-color="#99ccff" fo:padding-left="0.132cm" fo:padding-right="0.123cm" fo:padding-top="0cm" fo:padding-bottom="0cm" fo:border-left="0.5pt solid #00000a" fo:border-right="2.5pt solid #00000a" fo:border-top="0.5pt solid #00000a" fo:border-bottom="2.5pt solid #00000a">
        <style:background-image/>
      </style:table-cell-properties>
    </style:style>
    <style:style style:name="Table10.4" style:family="table-row">
      <style:table-row-properties style:min-row-height="0.785cm" fo:keep-together="always"/>
    </style:style>
    <style:style style:name="Table10.A4" style:family="table-cell">
      <style:table-cell-properties style:vertical-align="middle" fo:background-color="#ffffff" fo:padding-left="0.132cm" fo:padding-right="0.123cm" fo:padding-top="0cm" fo:padding-bottom="0cm" fo:border="2.5pt solid #00000a">
        <style:background-image/>
      </style:table-cell-properties>
    </style:style>
    <style:style style:name="Table10.5" style:family="table-row">
      <style:table-row-properties style:min-row-height="1.91cm" fo:keep-together="always"/>
    </style:style>
    <style:style style:name="Table10.A5" style:family="table-cell">
      <style:table-cell-properties style:vertical-align="middle" fo:background-color="#ffffff" fo:padding-left="0.132cm" fo:padding-right="0.123cm" fo:padding-top="0cm" fo:padding-bottom="0cm" fo:border-left="2.5pt solid #00000a" fo:border-right="2.5pt solid #00000a" fo:border-top="2.5pt solid #00000a" fo:border-bottom="0.5pt solid #00000a">
        <style:background-image/>
      </style:table-cell-properties>
    </style:style>
    <style:style style:name="Table10.6" style:family="table-row">
      <style:table-row-properties style:min-row-height="0.467cm" fo:keep-together="always"/>
    </style:style>
    <style:style style:name="Table10.A6" style:family="table-cell">
      <style:table-cell-properties style:vertical-align="middle" fo:background-color="#ffffff" fo:padding-left="0.132cm" fo:padding-right="0.123cm" fo:padding-top="0cm" fo:padding-bottom="0cm" fo:border-left="2.5pt solid #00000a" fo:border-right="2.5pt solid #00000a" fo:border-top="1pt solid #00000a" fo:border-bottom="0.5pt solid #00000a">
        <style:background-image/>
      </style:table-cell-properties>
    </style:style>
    <style:style style:name="Table10.7" style:family="table-row">
      <style:table-row-properties style:min-row-height="0.882cm" fo:keep-together="always"/>
    </style:style>
    <style:style style:name="Table10.A7"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10.8" style:family="table-row">
      <style:table-row-properties style:min-row-height="4.634cm" fo:keep-together="always"/>
    </style:style>
    <style:style style:name="Table10.A8"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10.B8" style:family="table-cell">
      <style:table-cell-properties fo:background-color="#ffffff" fo:padding="0cm" fo:border-left="2.5pt solid #00000a" fo:border-right="2.5pt solid #00000a" fo:border-top="0.5pt solid #00000a" fo:border-bottom="0.5pt solid #00000a">
        <style:background-image/>
      </style:table-cell-properties>
    </style:style>
    <style:style style:name="Table10.9" style:family="table-row">
      <style:table-row-properties style:min-row-height="11.793cm" fo:keep-together="always"/>
    </style:style>
    <style:style style:name="Table10.A9"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10.B9" style:family="table-cell">
      <style:table-cell-properties fo:background-color="#ffffff" fo:padding="0cm" fo:border-left="2.5pt solid #00000a" fo:border-right="2.5pt solid #00000a" fo:border-top="0.5pt solid #00000a" fo:border-bottom="0.5pt solid #00000a">
        <style:background-image/>
      </style:table-cell-properties>
    </style:style>
    <style:style style:name="Table10.10" style:family="table-row">
      <style:table-row-properties style:min-row-height="2.884cm" fo:keep-together="always"/>
    </style:style>
    <style:style style:name="Table10.A10"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10.B10" style:family="table-cell">
      <style:table-cell-properties fo:background-color="#ffffff" fo:padding="0cm" fo:border-left="2.5pt solid #00000a" fo:border-right="2.5pt solid #00000a" fo:border-top="0.5pt solid #00000a" fo:border-bottom="2.5pt solid #00000a">
        <style:background-image/>
      </style:table-cell-properties>
    </style:style>
    <style:style style:name="Table11" style:family="table">
      <style:table-properties style:width="17.99cm" fo:margin-left="-0.009cm" fo:margin-top="0cm" fo:margin-bottom="0cm" table:align="left" style:writing-mode="lr-tb"/>
    </style:style>
    <style:style style:name="Table11.A" style:family="table-column">
      <style:table-column-properties style:column-width="11.751cm"/>
    </style:style>
    <style:style style:name="Table11.B" style:family="table-column">
      <style:table-column-properties style:column-width="2.958cm"/>
    </style:style>
    <style:style style:name="Table11.C" style:family="table-column">
      <style:table-column-properties style:column-width="3.281cm"/>
    </style:style>
    <style:style style:name="Table11.1" style:family="table-row">
      <style:table-row-properties style:min-row-height="0.905cm" fo:keep-together="always"/>
    </style:style>
    <style:style style:name="Table11.A1" style:family="table-cell">
      <style:table-cell-properties style:vertical-align="middle" fo:background-color="#99ccff" fo:padding-left="0.132cm" fo:padding-right="0.123cm" fo:padding-top="0cm" fo:padding-bottom="0cm" fo:border-left="2.5pt solid #00000a" fo:border-right="0.5pt solid #00000a" fo:border-top="2.5pt solid #00000a" fo:border-bottom="0.5pt solid #00000a">
        <style:background-image/>
      </style:table-cell-properties>
    </style:style>
    <style:style style:name="Table11.C1" style:family="table-cell">
      <style:table-cell-properties style:vertical-align="middle" fo:background-color="#99ccff" fo:padding-left="0.132cm" fo:padding-right="0.123cm" fo:padding-top="0cm" fo:padding-bottom="0cm" fo:border-left="0.5pt solid #00000a" fo:border-right="2.5pt solid #00000a" fo:border-top="2.5pt solid #00000a" fo:border-bottom="0.5pt solid #00000a">
        <style:background-image/>
      </style:table-cell-properties>
    </style:style>
    <style:style style:name="Table11.C2" style:family="table-cell">
      <style:table-cell-properties style:vertical-align="middle" fo:background-color="#99ccff" fo:padding-left="0.132cm" fo:padding-right="0.123cm" fo:padding-top="0cm" fo:padding-bottom="0cm" fo:border-left="0.5pt solid #00000a" fo:border-right="2.5pt solid #00000a" fo:border-top="0.5pt solid #00000a" fo:border-bottom="0.5pt solid #00000a">
        <style:background-image/>
      </style:table-cell-properties>
    </style:style>
    <style:style style:name="Table11.C3" style:family="table-cell">
      <style:table-cell-properties style:vertical-align="middle" fo:background-color="#99ccff" fo:padding-left="0.132cm" fo:padding-right="0.123cm" fo:padding-top="0cm" fo:padding-bottom="0cm" fo:border-left="0.5pt solid #00000a" fo:border-right="2.5pt solid #00000a" fo:border-top="0.5pt solid #00000a" fo:border-bottom="2.5pt solid #00000a">
        <style:background-image/>
      </style:table-cell-properties>
    </style:style>
    <style:style style:name="Table11.4" style:family="table-row">
      <style:table-row-properties style:min-row-height="0.785cm" fo:keep-together="always"/>
    </style:style>
    <style:style style:name="Table11.A4" style:family="table-cell">
      <style:table-cell-properties style:vertical-align="middle" fo:background-color="#ffffff" fo:padding-left="0.132cm" fo:padding-right="0.123cm" fo:padding-top="0cm" fo:padding-bottom="0cm" fo:border="2.5pt solid #00000a">
        <style:background-image/>
      </style:table-cell-properties>
    </style:style>
    <style:style style:name="Table11.5" style:family="table-row">
      <style:table-row-properties style:min-row-height="1.91cm" fo:keep-together="always"/>
    </style:style>
    <style:style style:name="Table11.A5" style:family="table-cell">
      <style:table-cell-properties style:vertical-align="middle" fo:background-color="#ffffff" fo:padding-left="0.132cm" fo:padding-right="0.123cm" fo:padding-top="0cm" fo:padding-bottom="0cm" fo:border-left="2.5pt solid #00000a" fo:border-right="2.5pt solid #00000a" fo:border-top="2.5pt solid #00000a" fo:border-bottom="0.5pt solid #00000a">
        <style:background-image/>
      </style:table-cell-properties>
    </style:style>
    <style:style style:name="Table11.6" style:family="table-row">
      <style:table-row-properties style:min-row-height="0.467cm" fo:keep-together="always"/>
    </style:style>
    <style:style style:name="Table11.A6" style:family="table-cell">
      <style:table-cell-properties style:vertical-align="middle" fo:background-color="#ffffff" fo:padding-left="0.132cm" fo:padding-right="0.123cm" fo:padding-top="0cm" fo:padding-bottom="0cm" fo:border-left="2.5pt solid #00000a" fo:border-right="2.5pt solid #00000a" fo:border-top="1pt solid #00000a" fo:border-bottom="0.5pt solid #00000a">
        <style:background-image/>
      </style:table-cell-properties>
    </style:style>
    <style:style style:name="Table11.7" style:family="table-row">
      <style:table-row-properties style:min-row-height="0.882cm" fo:keep-together="always"/>
    </style:style>
    <style:style style:name="Table11.A7"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11.8" style:family="table-row">
      <style:table-row-properties style:min-row-height="16.427cm" fo:keep-together="always"/>
    </style:style>
    <style:style style:name="Table11.A8"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11.B8" style:family="table-cell">
      <style:table-cell-properties fo:background-color="#ffffff" fo:padding="0cm" fo:border-left="2.5pt solid #00000a" fo:border-right="2.5pt solid #00000a" fo:border-top="0.5pt solid #00000a" fo:border-bottom="0.5pt solid #00000a">
        <style:background-image/>
      </style:table-cell-properties>
    </style:style>
    <style:style style:name="Table11.9" style:family="table-row">
      <style:table-row-properties style:min-row-height="12.375cm" fo:keep-together="always"/>
    </style:style>
    <style:style style:name="Table11.A9"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11.B9" style:family="table-cell">
      <style:table-cell-properties fo:background-color="#ffffff" fo:padding="0cm" fo:border-left="2.5pt solid #00000a" fo:border-right="2.5pt solid #00000a" fo:border-top="0.5pt solid #00000a" fo:border-bottom="0.5pt solid #00000a">
        <style:background-image/>
      </style:table-cell-properties>
    </style:style>
    <style:style style:name="Table11.10" style:family="table-row">
      <style:table-row-properties style:min-row-height="2.884cm" fo:keep-together="always"/>
    </style:style>
    <style:style style:name="Table11.A10"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11.B10" style:family="table-cell">
      <style:table-cell-properties fo:background-color="#ffffff" fo:padding="0cm" fo:border-left="2.5pt solid #00000a" fo:border-right="2.5pt solid #00000a" fo:border-top="0.5pt solid #00000a" fo:border-bottom="2.5pt solid #00000a">
        <style:background-image/>
      </style:table-cell-properties>
    </style:style>
    <style:style style:name="Table12" style:family="table">
      <style:table-properties style:width="18.002cm" fo:margin-left="-0.009cm" fo:margin-top="0cm" fo:margin-bottom="0cm" table:align="left" style:writing-mode="lr-tb"/>
    </style:style>
    <style:style style:name="Table12.A" style:family="table-column">
      <style:table-column-properties style:column-width="11.751cm"/>
    </style:style>
    <style:style style:name="Table12.B" style:family="table-column">
      <style:table-column-properties style:column-width="2.958cm"/>
    </style:style>
    <style:style style:name="Table12.C" style:family="table-column">
      <style:table-column-properties style:column-width="3.293cm"/>
    </style:style>
    <style:style style:name="Table12.1" style:family="table-row">
      <style:table-row-properties style:min-row-height="0.905cm" fo:keep-together="always"/>
    </style:style>
    <style:style style:name="Table12.A1" style:family="table-cell">
      <style:table-cell-properties style:vertical-align="middle" fo:background-color="#99ccff" fo:padding-left="0.132cm" fo:padding-right="0.123cm" fo:padding-top="0cm" fo:padding-bottom="0cm" fo:border-left="2.5pt solid #00000a" fo:border-right="0.5pt solid #00000a" fo:border-top="2.5pt solid #00000a" fo:border-bottom="0.5pt solid #00000a">
        <style:background-image/>
      </style:table-cell-properties>
    </style:style>
    <style:style style:name="Table12.C1" style:family="table-cell">
      <style:table-cell-properties style:vertical-align="middle" fo:background-color="#99ccff" fo:padding-left="0.132cm" fo:padding-right="0.123cm" fo:padding-top="0cm" fo:padding-bottom="0cm" fo:border-left="0.5pt solid #00000a" fo:border-right="2.5pt solid #00000a" fo:border-top="2.5pt solid #00000a" fo:border-bottom="0.5pt solid #00000a">
        <style:background-image/>
      </style:table-cell-properties>
    </style:style>
    <style:style style:name="Table12.C2" style:family="table-cell">
      <style:table-cell-properties style:vertical-align="middle" fo:background-color="#99ccff" fo:padding-left="0.132cm" fo:padding-right="0.123cm" fo:padding-top="0cm" fo:padding-bottom="0cm" fo:border-left="0.5pt solid #00000a" fo:border-right="2.5pt solid #00000a" fo:border-top="0.5pt solid #00000a" fo:border-bottom="0.5pt solid #00000a">
        <style:background-image/>
      </style:table-cell-properties>
    </style:style>
    <style:style style:name="Table12.C3" style:family="table-cell">
      <style:table-cell-properties style:vertical-align="middle" fo:background-color="#99ccff" fo:padding-left="0.132cm" fo:padding-right="0.123cm" fo:padding-top="0cm" fo:padding-bottom="0cm" fo:border-left="0.5pt solid #00000a" fo:border-right="2.5pt solid #00000a" fo:border-top="0.5pt solid #00000a" fo:border-bottom="2.5pt solid #00000a">
        <style:background-image/>
      </style:table-cell-properties>
    </style:style>
    <style:style style:name="Table12.4" style:family="table-row">
      <style:table-row-properties style:min-row-height="0.785cm" fo:keep-together="always"/>
    </style:style>
    <style:style style:name="Table12.A4" style:family="table-cell">
      <style:table-cell-properties style:vertical-align="middle" fo:background-color="#ffffff" fo:padding-left="0.132cm" fo:padding-right="0.123cm" fo:padding-top="0cm" fo:padding-bottom="0cm" fo:border="2.5pt solid #00000a">
        <style:background-image/>
      </style:table-cell-properties>
    </style:style>
    <style:style style:name="Table12.5" style:family="table-row">
      <style:table-row-properties style:min-row-height="1.91cm" fo:keep-together="always"/>
    </style:style>
    <style:style style:name="Table12.A5" style:family="table-cell">
      <style:table-cell-properties style:vertical-align="middle" fo:background-color="#ffffff" fo:padding-left="0.132cm" fo:padding-right="0.123cm" fo:padding-top="0cm" fo:padding-bottom="0cm" fo:border-left="2.5pt solid #00000a" fo:border-right="2.5pt solid #00000a" fo:border-top="2.5pt solid #00000a" fo:border-bottom="0.5pt solid #00000a">
        <style:background-image/>
      </style:table-cell-properties>
    </style:style>
    <style:style style:name="Table12.6" style:family="table-row">
      <style:table-row-properties style:min-row-height="0.467cm" fo:keep-together="always"/>
    </style:style>
    <style:style style:name="Table12.A6" style:family="table-cell">
      <style:table-cell-properties style:vertical-align="middle" fo:background-color="#ffffff" fo:padding-left="0.132cm" fo:padding-right="0.123cm" fo:padding-top="0cm" fo:padding-bottom="0cm" fo:border-left="2.5pt solid #00000a" fo:border-right="2.5pt solid #00000a" fo:border-top="1pt solid #00000a" fo:border-bottom="0.5pt solid #00000a">
        <style:background-image/>
      </style:table-cell-properties>
    </style:style>
    <style:style style:name="Table12.7" style:family="table-row">
      <style:table-row-properties style:min-row-height="0.882cm" fo:keep-together="always"/>
    </style:style>
    <style:style style:name="Table12.A7"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12.8" style:family="table-row">
      <style:table-row-properties style:min-row-height="4.634cm" fo:keep-together="always"/>
    </style:style>
    <style:style style:name="Table12.A8"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12.B8" style:family="table-cell">
      <style:table-cell-properties fo:background-color="#ffffff" fo:padding="0cm" fo:border-left="2.5pt solid #00000a" fo:border-right="2.5pt solid #00000a" fo:border-top="0.5pt solid #00000a" fo:border-bottom="0.5pt solid #00000a">
        <style:background-image/>
      </style:table-cell-properties>
    </style:style>
    <style:style style:name="Table12.9" style:family="table-row">
      <style:table-row-properties style:min-row-height="11.887cm" fo:keep-together="always"/>
    </style:style>
    <style:style style:name="Table12.A9"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12.B9" style:family="table-cell">
      <style:table-cell-properties fo:background-color="#ffffff" fo:padding="0cm" fo:border-left="2.5pt solid #00000a" fo:border-right="2.5pt solid #00000a" fo:border-top="0.5pt solid #00000a" fo:border-bottom="0.5pt solid #00000a">
        <style:background-image/>
      </style:table-cell-properties>
    </style:style>
    <style:style style:name="Table12.10" style:family="table-row">
      <style:table-row-properties style:min-row-height="2.884cm" fo:keep-together="always"/>
    </style:style>
    <style:style style:name="Table12.A10"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12.B10" style:family="table-cell">
      <style:table-cell-properties fo:background-color="#ffffff" fo:padding="0cm" fo:border-left="2.5pt solid #00000a" fo:border-right="2.5pt solid #00000a" fo:border-top="0.5pt solid #00000a" fo:border-bottom="2.5pt solid #00000a">
        <style:background-image/>
      </style:table-cell-properties>
    </style:style>
    <style:style style:name="Table13" style:family="table">
      <style:table-properties style:width="18.002cm" fo:margin-left="-0.009cm" fo:margin-top="0cm" fo:margin-bottom="0cm" table:align="left" style:writing-mode="lr-tb"/>
    </style:style>
    <style:style style:name="Table13.A" style:family="table-column">
      <style:table-column-properties style:column-width="11.751cm"/>
    </style:style>
    <style:style style:name="Table13.B" style:family="table-column">
      <style:table-column-properties style:column-width="2.958cm"/>
    </style:style>
    <style:style style:name="Table13.C" style:family="table-column">
      <style:table-column-properties style:column-width="3.293cm"/>
    </style:style>
    <style:style style:name="Table13.1" style:family="table-row">
      <style:table-row-properties style:min-row-height="0.905cm" fo:keep-together="always"/>
    </style:style>
    <style:style style:name="Table13.A1" style:family="table-cell">
      <style:table-cell-properties style:vertical-align="middle" fo:background-color="#99ccff" fo:padding-left="0.132cm" fo:padding-right="0.123cm" fo:padding-top="0cm" fo:padding-bottom="0cm" fo:border-left="2.5pt solid #00000a" fo:border-right="0.5pt solid #00000a" fo:border-top="2.5pt solid #00000a" fo:border-bottom="0.5pt solid #00000a">
        <style:background-image/>
      </style:table-cell-properties>
    </style:style>
    <style:style style:name="Table13.C1" style:family="table-cell">
      <style:table-cell-properties style:vertical-align="middle" fo:background-color="#99ccff" fo:padding-left="0.132cm" fo:padding-right="0.123cm" fo:padding-top="0cm" fo:padding-bottom="0cm" fo:border-left="0.5pt solid #00000a" fo:border-right="2.5pt solid #00000a" fo:border-top="2.5pt solid #00000a" fo:border-bottom="0.5pt solid #00000a">
        <style:background-image/>
      </style:table-cell-properties>
    </style:style>
    <style:style style:name="Table13.C2" style:family="table-cell">
      <style:table-cell-properties style:vertical-align="middle" fo:background-color="#99ccff" fo:padding-left="0.132cm" fo:padding-right="0.123cm" fo:padding-top="0cm" fo:padding-bottom="0cm" fo:border-left="0.5pt solid #00000a" fo:border-right="2.5pt solid #00000a" fo:border-top="0.5pt solid #00000a" fo:border-bottom="0.5pt solid #00000a">
        <style:background-image/>
      </style:table-cell-properties>
    </style:style>
    <style:style style:name="Table13.C3" style:family="table-cell">
      <style:table-cell-properties style:vertical-align="middle" fo:background-color="#99ccff" fo:padding-left="0.132cm" fo:padding-right="0.123cm" fo:padding-top="0cm" fo:padding-bottom="0cm" fo:border-left="0.5pt solid #00000a" fo:border-right="2.5pt solid #00000a" fo:border-top="0.5pt solid #00000a" fo:border-bottom="2.5pt solid #00000a">
        <style:background-image/>
      </style:table-cell-properties>
    </style:style>
    <style:style style:name="Table13.4" style:family="table-row">
      <style:table-row-properties style:min-row-height="0.785cm" fo:keep-together="always"/>
    </style:style>
    <style:style style:name="Table13.A4" style:family="table-cell">
      <style:table-cell-properties style:vertical-align="middle" fo:background-color="#ffffff" fo:padding-left="0.132cm" fo:padding-right="0.123cm" fo:padding-top="0cm" fo:padding-bottom="0cm" fo:border="2.5pt solid #00000a">
        <style:background-image/>
      </style:table-cell-properties>
    </style:style>
    <style:style style:name="Table13.5" style:family="table-row">
      <style:table-row-properties style:min-row-height="1.91cm" fo:keep-together="always"/>
    </style:style>
    <style:style style:name="Table13.A5" style:family="table-cell">
      <style:table-cell-properties style:vertical-align="middle" fo:background-color="#ffffff" fo:padding-left="0.132cm" fo:padding-right="0.123cm" fo:padding-top="0cm" fo:padding-bottom="0cm" fo:border-left="2.5pt solid #00000a" fo:border-right="2.5pt solid #00000a" fo:border-top="2.5pt solid #00000a" fo:border-bottom="0.5pt solid #00000a">
        <style:background-image/>
      </style:table-cell-properties>
    </style:style>
    <style:style style:name="Table13.6" style:family="table-row">
      <style:table-row-properties style:min-row-height="0.467cm" fo:keep-together="always"/>
    </style:style>
    <style:style style:name="Table13.A6" style:family="table-cell">
      <style:table-cell-properties style:vertical-align="middle" fo:background-color="#ffffff" fo:padding-left="0.132cm" fo:padding-right="0.123cm" fo:padding-top="0cm" fo:padding-bottom="0cm" fo:border-left="2.5pt solid #00000a" fo:border-right="2.5pt solid #00000a" fo:border-top="1pt solid #00000a" fo:border-bottom="0.5pt solid #00000a">
        <style:background-image/>
      </style:table-cell-properties>
    </style:style>
    <style:style style:name="Table13.7" style:family="table-row">
      <style:table-row-properties style:min-row-height="0.882cm" fo:keep-together="always"/>
    </style:style>
    <style:style style:name="Table13.A7"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13.8" style:family="table-row">
      <style:table-row-properties style:min-row-height="4.634cm" fo:keep-together="always"/>
    </style:style>
    <style:style style:name="Table13.A8"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13.B8" style:family="table-cell">
      <style:table-cell-properties fo:background-color="#ffffff" fo:padding="0cm" fo:border-left="2.5pt solid #00000a" fo:border-right="2.5pt solid #00000a" fo:border-top="0.5pt solid #00000a" fo:border-bottom="0.5pt solid #00000a">
        <style:background-image/>
      </style:table-cell-properties>
    </style:style>
    <style:style style:name="Table13.9" style:family="table-row">
      <style:table-row-properties style:min-row-height="4.858cm" fo:keep-together="always"/>
    </style:style>
    <style:style style:name="Table13.A9"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13.B9" style:family="table-cell">
      <style:table-cell-properties fo:background-color="#ffffff" fo:padding="0cm" fo:border-left="2.5pt solid #00000a" fo:border-right="2.5pt solid #00000a" fo:border-top="0.5pt solid #00000a" fo:border-bottom="0.5pt solid #00000a">
        <style:background-image/>
      </style:table-cell-properties>
    </style:style>
    <style:style style:name="Table13.10" style:family="table-row">
      <style:table-row-properties style:min-row-height="2.884cm" fo:keep-together="always"/>
    </style:style>
    <style:style style:name="Table13.A10"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13.B10" style:family="table-cell">
      <style:table-cell-properties fo:background-color="#ffffff" fo:padding="0cm" fo:border-left="2.5pt solid #00000a" fo:border-right="2.5pt solid #00000a" fo:border-top="0.5pt solid #00000a" fo:border-bottom="2.5pt solid #00000a">
        <style:background-image/>
      </style:table-cell-properties>
    </style:style>
    <style:style style:name="Table14" style:family="table">
      <style:table-properties style:width="26.993cm" fo:margin-top="0cm" fo:margin-bottom="0cm" table:align="center" style:writing-mode="lr-tb"/>
    </style:style>
    <style:style style:name="Table14.A" style:family="table-column">
      <style:table-column-properties style:column-width="0.898cm"/>
    </style:style>
    <style:style style:name="Table14.B" style:family="table-column">
      <style:table-column-properties style:column-width="5.793cm"/>
    </style:style>
    <style:style style:name="Table14.C" style:family="table-column">
      <style:table-column-properties style:column-width="1.05cm"/>
    </style:style>
    <style:style style:name="Table14.D" style:family="table-column">
      <style:table-column-properties style:column-width="1.051cm"/>
    </style:style>
    <style:style style:name="Table14.H" style:family="table-column">
      <style:table-column-properties style:column-width="0.988cm"/>
    </style:style>
    <style:style style:name="Table14.I" style:family="table-column">
      <style:table-column-properties style:column-width="1.081cm"/>
    </style:style>
    <style:style style:name="Table14.J" style:family="table-column">
      <style:table-column-properties style:column-width="1.037cm"/>
    </style:style>
    <style:style style:name="Table14.K" style:family="table-column">
      <style:table-column-properties style:column-width="1.182cm"/>
    </style:style>
    <style:style style:name="Table14.L" style:family="table-column">
      <style:table-column-properties style:column-width="1.185cm"/>
    </style:style>
    <style:style style:name="Table14.M" style:family="table-column">
      <style:table-column-properties style:column-width="1.192cm"/>
    </style:style>
    <style:style style:name="Table14.N" style:family="table-column">
      <style:table-column-properties style:column-width="1.178cm"/>
    </style:style>
    <style:style style:name="Table14.O" style:family="table-column">
      <style:table-column-properties style:column-width="1.184cm"/>
    </style:style>
    <style:style style:name="Table14.P" style:family="table-column">
      <style:table-column-properties style:column-width="1.199cm"/>
    </style:style>
    <style:style style:name="Table14.Q" style:family="table-column">
      <style:table-column-properties style:column-width="2.133cm"/>
    </style:style>
    <style:style style:name="Table14.R" style:family="table-column">
      <style:table-column-properties style:column-width="1.36cm"/>
    </style:style>
    <style:style style:name="Table14.S" style:family="table-column">
      <style:table-column-properties style:column-width="1.332cm"/>
    </style:style>
    <style:style style:name="Table14.1" style:family="table-row">
      <style:table-row-properties style:min-row-height="0.494cm" fo:keep-together="always"/>
    </style:style>
    <style:style style:name="Table14.A1" style:family="table-cell">
      <style:table-cell-properties fo:padding-left="0.191cm" fo:padding-right="0.191cm" fo:padding-top="0cm" fo:padding-bottom="0cm" fo:border-left="none" fo:border-right="0.5pt solid #00000a" fo:border-top="none" fo:border-bottom="0.5pt solid #00000a"/>
    </style:style>
    <style:style style:name="Table14.C1" style:family="table-cell">
      <style:table-cell-properties style:vertical-align="middle" fo:padding-left="0.191cm" fo:padding-right="0.191cm" fo:padding-top="0cm" fo:padding-bottom="0cm" fo:border="0.5pt solid #00000a"/>
    </style:style>
    <style:style style:name="Table14.2" style:family="table-row">
      <style:table-row-properties style:row-height="3.223cm" fo:keep-together="always"/>
    </style:style>
    <style:style style:name="Table14.A2" style:family="table-cell">
      <style:table-cell-properties fo:padding-left="0.191cm" fo:padding-right="0.191cm" fo:padding-top="0cm" fo:padding-bottom="0cm" fo:border="0.5pt solid #00000a"/>
    </style:style>
    <style:style style:name="Table14.C2" style:family="table-cell">
      <style:table-cell-properties style:vertical-align="middle" fo:padding-left="0.191cm" fo:padding-right="0.191cm" fo:padding-top="0cm" fo:padding-bottom="0cm" fo:border="0.5pt solid #00000a" style:writing-mode="lr-tb"/>
    </style:style>
    <style:style style:name="Table14.Q2" style:family="table-cell">
      <style:table-cell-properties style:vertical-align="middle" fo:background-color="#ffffff" fo:padding-left="0.191cm" fo:padding-right="0.191cm" fo:padding-top="0cm" fo:padding-bottom="0cm" fo:border="0.5pt solid #00000a" style:writing-mode="lr-tb">
        <style:background-image/>
      </style:table-cell-properties>
    </style:style>
    <style:style style:name="Table14.3" style:family="table-row">
      <style:table-row-properties style:min-row-height="0.695cm" fo:keep-together="auto"/>
    </style:style>
    <style:style style:name="Table14.A3" style:family="table-cell">
      <style:table-cell-properties style:vertical-align="middle" fo:background-color="#d9d9d9" fo:padding-left="0.191cm" fo:padding-right="0.191cm" fo:padding-top="0cm" fo:padding-bottom="0cm" fo:border="0.5pt solid #00000a" style:writing-mode="lr-tb">
        <style:background-image/>
      </style:table-cell-properties>
    </style:style>
    <style:style style:name="Table14.C3" style:family="table-cell">
      <style:table-cell-properties fo:background-color="#d9d9d9" fo:padding-left="0.191cm" fo:padding-right="0.191cm" fo:padding-top="0cm" fo:padding-bottom="0cm" fo:border="0.5pt solid #00000a">
        <style:background-image/>
      </style:table-cell-properties>
    </style:style>
    <style:style style:name="Table14.D3" style:family="table-cell">
      <style:table-cell-properties fo:background-color="#d9d9d9" fo:padding-left="0.191cm" fo:padding-right="0.191cm" fo:padding-top="0cm" fo:padding-bottom="0cm" fo:border="0.5pt solid #00000a">
        <style:background-image/>
      </style:table-cell-properties>
    </style:style>
    <style:style style:name="Table14.E3" style:family="table-cell">
      <style:table-cell-properties fo:background-color="#ffff00" fo:padding-left="0.191cm" fo:padding-right="0.191cm" fo:padding-top="0cm" fo:padding-bottom="0cm" fo:border="0.5pt solid #00000a">
        <style:background-image/>
      </style:table-cell-properties>
    </style:style>
    <style:style style:name="Table14.F3" style:family="table-cell">
      <style:table-cell-properties fo:background-color="#ffffff" fo:padding-left="0.191cm" fo:padding-right="0.191cm" fo:padding-top="0cm" fo:padding-bottom="0cm" fo:border="0.5pt solid #00000a">
        <style:background-image/>
      </style:table-cell-properties>
    </style:style>
    <style:style style:name="Table14.G3" style:family="table-cell">
      <style:table-cell-properties fo:background-color="#ffffff" fo:padding-left="0.191cm" fo:padding-right="0.191cm" fo:padding-top="0cm" fo:padding-bottom="0cm" fo:border="0.5pt solid #00000a">
        <style:background-image/>
      </style:table-cell-properties>
    </style:style>
    <style:style style:name="Table14.H3" style:family="table-cell">
      <style:table-cell-properties fo:background-color="#d9d9d9" fo:padding-left="0.191cm" fo:padding-right="0.191cm" fo:padding-top="0cm" fo:padding-bottom="0cm" fo:border="0.5pt solid #00000a">
        <style:background-image/>
      </style:table-cell-properties>
    </style:style>
    <style:style style:name="Table14.I3" style:family="table-cell">
      <style:table-cell-properties fo:background-color="#ffffff" fo:padding-left="0.191cm" fo:padding-right="0.191cm" fo:padding-top="0cm" fo:padding-bottom="0cm" fo:border="0.5pt solid #00000a">
        <style:background-image/>
      </style:table-cell-properties>
    </style:style>
    <style:style style:name="Table14.J3" style:family="table-cell">
      <style:table-cell-properties fo:background-color="#ffffff" fo:padding-left="0.191cm" fo:padding-right="0.191cm" fo:padding-top="0cm" fo:padding-bottom="0cm" fo:border="0.5pt solid #00000a">
        <style:background-image/>
      </style:table-cell-properties>
    </style:style>
    <style:style style:name="Table14.K3" style:family="table-cell">
      <style:table-cell-properties fo:background-color="#d9d9d9" fo:padding-left="0.191cm" fo:padding-right="0.191cm" fo:padding-top="0cm" fo:padding-bottom="0cm" fo:border="0.5pt solid #00000a">
        <style:background-image/>
      </style:table-cell-properties>
    </style:style>
    <style:style style:name="Table14.L3" style:family="table-cell">
      <style:table-cell-properties fo:background-color="#ffffff" fo:padding-left="0.191cm" fo:padding-right="0.191cm" fo:padding-top="0cm" fo:padding-bottom="0cm" fo:border="0.5pt solid #00000a">
        <style:background-image/>
      </style:table-cell-properties>
    </style:style>
    <style:style style:name="Table14.M3" style:family="table-cell">
      <style:table-cell-properties fo:background-color="#ffffff" fo:padding-left="0.191cm" fo:padding-right="0.191cm" fo:padding-top="0cm" fo:padding-bottom="0cm" fo:border="0.5pt solid #00000a">
        <style:background-image/>
      </style:table-cell-properties>
    </style:style>
    <style:style style:name="Table14.N3" style:family="table-cell">
      <style:table-cell-properties fo:background-color="#ffffff" fo:padding-left="0.191cm" fo:padding-right="0.191cm" fo:padding-top="0cm" fo:padding-bottom="0cm" fo:border="0.5pt solid #00000a">
        <style:background-image/>
      </style:table-cell-properties>
    </style:style>
    <style:style style:name="Table14.O3" style:family="table-cell">
      <style:table-cell-properties fo:background-color="#ffffff" fo:padding-left="0.191cm" fo:padding-right="0.191cm" fo:padding-top="0cm" fo:padding-bottom="0cm" fo:border="0.5pt solid #00000a">
        <style:background-image/>
      </style:table-cell-properties>
    </style:style>
    <style:style style:name="Table14.P3" style:family="table-cell">
      <style:table-cell-properties fo:background-color="#ffffff" fo:padding-left="0.191cm" fo:padding-right="0.191cm" fo:padding-top="0cm" fo:padding-bottom="0cm" fo:border="0.5pt solid #00000a">
        <style:background-image/>
      </style:table-cell-properties>
    </style:style>
    <style:style style:name="Table14.Q3" style:family="table-cell">
      <style:table-cell-properties fo:background-color="#ffffff" fo:padding-left="0.191cm" fo:padding-right="0.191cm" fo:padding-top="0cm" fo:padding-bottom="0cm" fo:border="0.5pt solid #00000a">
        <style:background-image/>
      </style:table-cell-properties>
    </style:style>
    <style:style style:name="Table14.R3" style:family="table-cell">
      <style:table-cell-properties fo:background-color="#ffff00" fo:padding-left="0.191cm" fo:padding-right="0.191cm" fo:padding-top="0cm" fo:padding-bottom="0cm" fo:border="0.5pt solid #00000a">
        <style:background-image/>
      </style:table-cell-properties>
    </style:style>
    <style:style style:name="Table14.S3" style:family="table-cell">
      <style:table-cell-properties fo:background-color="#ffff00" fo:padding-left="0.191cm" fo:padding-right="0.191cm" fo:padding-top="0cm" fo:padding-bottom="0cm" fo:border="0.5pt solid #00000a">
        <style:background-image/>
      </style:table-cell-properties>
    </style:style>
    <style:style style:name="Table14.4" style:family="table-row">
      <style:table-row-properties style:min-row-height="0.833cm" fo:keep-together="auto"/>
    </style:style>
    <style:style style:name="Table14.C4" style:family="table-cell">
      <style:table-cell-properties fo:background-color="#d9d9d9" fo:padding-left="0.191cm" fo:padding-right="0.191cm" fo:padding-top="0cm" fo:padding-bottom="0cm" fo:border="0.5pt solid #00000a">
        <style:background-image/>
      </style:table-cell-properties>
    </style:style>
    <style:style style:name="Table14.D4" style:family="table-cell">
      <style:table-cell-properties fo:background-color="#d9d9d9" fo:padding-left="0.191cm" fo:padding-right="0.191cm" fo:padding-top="0cm" fo:padding-bottom="0cm" fo:border="0.5pt solid #00000a">
        <style:background-image/>
      </style:table-cell-properties>
    </style:style>
    <style:style style:name="Table14.E4" style:family="table-cell">
      <style:table-cell-properties fo:background-color="#ffffff" fo:padding-left="0.191cm" fo:padding-right="0.191cm" fo:padding-top="0cm" fo:padding-bottom="0cm" fo:border="0.5pt solid #00000a">
        <style:background-image/>
      </style:table-cell-properties>
    </style:style>
    <style:style style:name="Table14.F4" style:family="table-cell">
      <style:table-cell-properties fo:background-color="#ffff00" fo:padding-left="0.191cm" fo:padding-right="0.191cm" fo:padding-top="0cm" fo:padding-bottom="0cm" fo:border="0.5pt solid #00000a">
        <style:background-image/>
      </style:table-cell-properties>
    </style:style>
    <style:style style:name="Table14.G4" style:family="table-cell">
      <style:table-cell-properties fo:background-color="#ffffff" fo:padding-left="0.191cm" fo:padding-right="0.191cm" fo:padding-top="0cm" fo:padding-bottom="0cm" fo:border="0.5pt solid #00000a">
        <style:background-image/>
      </style:table-cell-properties>
    </style:style>
    <style:style style:name="Table14.H4" style:family="table-cell">
      <style:table-cell-properties fo:background-color="#d9d9d9" fo:padding-left="0.191cm" fo:padding-right="0.191cm" fo:padding-top="0cm" fo:padding-bottom="0cm" fo:border="0.5pt solid #00000a">
        <style:background-image/>
      </style:table-cell-properties>
    </style:style>
    <style:style style:name="Table14.I4" style:family="table-cell">
      <style:table-cell-properties fo:background-color="#ffffff" fo:padding-left="0.191cm" fo:padding-right="0.191cm" fo:padding-top="0cm" fo:padding-bottom="0cm" fo:border="0.5pt solid #00000a">
        <style:background-image/>
      </style:table-cell-properties>
    </style:style>
    <style:style style:name="Table14.J4" style:family="table-cell">
      <style:table-cell-properties fo:background-color="#ffffff" fo:padding-left="0.191cm" fo:padding-right="0.191cm" fo:padding-top="0cm" fo:padding-bottom="0cm" fo:border="0.5pt solid #00000a">
        <style:background-image/>
      </style:table-cell-properties>
    </style:style>
    <style:style style:name="Table14.K4" style:family="table-cell">
      <style:table-cell-properties fo:background-color="#d9d9d9" fo:padding-left="0.191cm" fo:padding-right="0.191cm" fo:padding-top="0cm" fo:padding-bottom="0cm" fo:border="0.5pt solid #00000a">
        <style:background-image/>
      </style:table-cell-properties>
    </style:style>
    <style:style style:name="Table14.L4" style:family="table-cell">
      <style:table-cell-properties fo:background-color="#ffffff" fo:padding-left="0.191cm" fo:padding-right="0.191cm" fo:padding-top="0cm" fo:padding-bottom="0cm" fo:border="0.5pt solid #00000a">
        <style:background-image/>
      </style:table-cell-properties>
    </style:style>
    <style:style style:name="Table14.M4" style:family="table-cell">
      <style:table-cell-properties fo:background-color="#ffffff" fo:padding-left="0.191cm" fo:padding-right="0.191cm" fo:padding-top="0cm" fo:padding-bottom="0cm" fo:border="0.5pt solid #00000a">
        <style:background-image/>
      </style:table-cell-properties>
    </style:style>
    <style:style style:name="Table14.N4" style:family="table-cell">
      <style:table-cell-properties fo:background-color="#ffffff" fo:padding-left="0.191cm" fo:padding-right="0.191cm" fo:padding-top="0cm" fo:padding-bottom="0cm" fo:border="0.5pt solid #00000a">
        <style:background-image/>
      </style:table-cell-properties>
    </style:style>
    <style:style style:name="Table14.O4" style:family="table-cell">
      <style:table-cell-properties fo:background-color="#ffffff" fo:padding-left="0.191cm" fo:padding-right="0.191cm" fo:padding-top="0cm" fo:padding-bottom="0cm" fo:border="0.5pt solid #00000a">
        <style:background-image/>
      </style:table-cell-properties>
    </style:style>
    <style:style style:name="Table14.P4" style:family="table-cell">
      <style:table-cell-properties fo:background-color="#ffffff" fo:padding-left="0.191cm" fo:padding-right="0.191cm" fo:padding-top="0cm" fo:padding-bottom="0cm" fo:border="0.5pt solid #00000a">
        <style:background-image/>
      </style:table-cell-properties>
    </style:style>
    <style:style style:name="Table14.Q4" style:family="table-cell">
      <style:table-cell-properties fo:background-color="#ffffff" fo:padding-left="0.191cm" fo:padding-right="0.191cm" fo:padding-top="0cm" fo:padding-bottom="0cm" fo:border="0.5pt solid #00000a">
        <style:background-image/>
      </style:table-cell-properties>
    </style:style>
    <style:style style:name="Table14.R4" style:family="table-cell">
      <style:table-cell-properties fo:background-color="#ffff00" fo:padding-left="0.191cm" fo:padding-right="0.191cm" fo:padding-top="0cm" fo:padding-bottom="0cm" fo:border="0.5pt solid #00000a">
        <style:background-image/>
      </style:table-cell-properties>
    </style:style>
    <style:style style:name="Table14.S4" style:family="table-cell">
      <style:table-cell-properties fo:background-color="#ffff00" fo:padding-left="0.191cm" fo:padding-right="0.191cm" fo:padding-top="0cm" fo:padding-bottom="0cm" fo:border="0.5pt solid #00000a">
        <style:background-image/>
      </style:table-cell-properties>
    </style:style>
    <style:style style:name="Table14.C5" style:family="table-cell">
      <style:table-cell-properties fo:background-color="#d9d9d9" fo:padding-left="0.191cm" fo:padding-right="0.191cm" fo:padding-top="0cm" fo:padding-bottom="0cm" fo:border="0.5pt solid #00000a">
        <style:background-image/>
      </style:table-cell-properties>
    </style:style>
    <style:style style:name="Table14.D5" style:family="table-cell">
      <style:table-cell-properties fo:background-color="#d9d9d9" fo:padding-left="0.191cm" fo:padding-right="0.191cm" fo:padding-top="0cm" fo:padding-bottom="0cm" fo:border="0.5pt solid #00000a">
        <style:background-image/>
      </style:table-cell-properties>
    </style:style>
    <style:style style:name="Table14.E5" style:family="table-cell">
      <style:table-cell-properties fo:background-color="#ffffff" fo:padding-left="0.191cm" fo:padding-right="0.191cm" fo:padding-top="0cm" fo:padding-bottom="0cm" fo:border="0.5pt solid #00000a">
        <style:background-image/>
      </style:table-cell-properties>
    </style:style>
    <style:style style:name="Table14.F5" style:family="table-cell">
      <style:table-cell-properties fo:background-color="#ffffff" fo:padding-left="0.191cm" fo:padding-right="0.191cm" fo:padding-top="0cm" fo:padding-bottom="0cm" fo:border="0.5pt solid #00000a">
        <style:background-image/>
      </style:table-cell-properties>
    </style:style>
    <style:style style:name="Table14.G5" style:family="table-cell">
      <style:table-cell-properties fo:background-color="#ffff00" fo:padding-left="0.191cm" fo:padding-right="0.191cm" fo:padding-top="0cm" fo:padding-bottom="0cm" fo:border="0.5pt solid #00000a">
        <style:background-image/>
      </style:table-cell-properties>
    </style:style>
    <style:style style:name="Table14.H5" style:family="table-cell">
      <style:table-cell-properties fo:background-color="#d9d9d9" fo:padding-left="0.191cm" fo:padding-right="0.191cm" fo:padding-top="0cm" fo:padding-bottom="0cm" fo:border="0.5pt solid #00000a">
        <style:background-image/>
      </style:table-cell-properties>
    </style:style>
    <style:style style:name="Table14.I5" style:family="table-cell">
      <style:table-cell-properties fo:background-color="#ffffff" fo:padding-left="0.191cm" fo:padding-right="0.191cm" fo:padding-top="0cm" fo:padding-bottom="0cm" fo:border="0.5pt solid #00000a">
        <style:background-image/>
      </style:table-cell-properties>
    </style:style>
    <style:style style:name="Table14.J5" style:family="table-cell">
      <style:table-cell-properties fo:background-color="#ffffff" fo:padding-left="0.191cm" fo:padding-right="0.191cm" fo:padding-top="0cm" fo:padding-bottom="0cm" fo:border="0.5pt solid #00000a">
        <style:background-image/>
      </style:table-cell-properties>
    </style:style>
    <style:style style:name="Table14.K5" style:family="table-cell">
      <style:table-cell-properties fo:background-color="#d9d9d9" fo:padding-left="0.191cm" fo:padding-right="0.191cm" fo:padding-top="0cm" fo:padding-bottom="0cm" fo:border="0.5pt solid #00000a">
        <style:background-image/>
      </style:table-cell-properties>
    </style:style>
    <style:style style:name="Table14.L5" style:family="table-cell">
      <style:table-cell-properties fo:background-color="#ffffff" fo:padding-left="0.191cm" fo:padding-right="0.191cm" fo:padding-top="0cm" fo:padding-bottom="0cm" fo:border="0.5pt solid #00000a">
        <style:background-image/>
      </style:table-cell-properties>
    </style:style>
    <style:style style:name="Table14.M5" style:family="table-cell">
      <style:table-cell-properties fo:background-color="#ffffff" fo:padding-left="0.191cm" fo:padding-right="0.191cm" fo:padding-top="0cm" fo:padding-bottom="0cm" fo:border="0.5pt solid #00000a">
        <style:background-image/>
      </style:table-cell-properties>
    </style:style>
    <style:style style:name="Table14.N5" style:family="table-cell">
      <style:table-cell-properties fo:background-color="#ffffff" fo:padding-left="0.191cm" fo:padding-right="0.191cm" fo:padding-top="0cm" fo:padding-bottom="0cm" fo:border="0.5pt solid #00000a">
        <style:background-image/>
      </style:table-cell-properties>
    </style:style>
    <style:style style:name="Table14.O5" style:family="table-cell">
      <style:table-cell-properties fo:background-color="#ffffff" fo:padding-left="0.191cm" fo:padding-right="0.191cm" fo:padding-top="0cm" fo:padding-bottom="0cm" fo:border="0.5pt solid #00000a">
        <style:background-image/>
      </style:table-cell-properties>
    </style:style>
    <style:style style:name="Table14.P5" style:family="table-cell">
      <style:table-cell-properties fo:background-color="#ffffff" fo:padding-left="0.191cm" fo:padding-right="0.191cm" fo:padding-top="0cm" fo:padding-bottom="0cm" fo:border="0.5pt solid #00000a">
        <style:background-image/>
      </style:table-cell-properties>
    </style:style>
    <style:style style:name="Table14.Q5" style:family="table-cell">
      <style:table-cell-properties fo:background-color="#ffffff" fo:padding-left="0.191cm" fo:padding-right="0.191cm" fo:padding-top="0cm" fo:padding-bottom="0cm" fo:border="0.5pt solid #00000a">
        <style:background-image/>
      </style:table-cell-properties>
    </style:style>
    <style:style style:name="Table14.R5" style:family="table-cell">
      <style:table-cell-properties fo:background-color="#ffff00" fo:padding-left="0.191cm" fo:padding-right="0.191cm" fo:padding-top="0cm" fo:padding-bottom="0cm" fo:border="0.5pt solid #00000a">
        <style:background-image/>
      </style:table-cell-properties>
    </style:style>
    <style:style style:name="Table14.S5" style:family="table-cell">
      <style:table-cell-properties fo:background-color="#ffff00" fo:padding-left="0.191cm" fo:padding-right="0.191cm" fo:padding-top="0cm" fo:padding-bottom="0cm" fo:border="0.5pt solid #00000a">
        <style:background-image/>
      </style:table-cell-properties>
    </style:style>
    <style:style style:name="Table14.C6" style:family="table-cell">
      <style:table-cell-properties fo:background-color="#d9d9d9" fo:padding-left="0.191cm" fo:padding-right="0.191cm" fo:padding-top="0cm" fo:padding-bottom="0cm" fo:border="0.5pt solid #00000a">
        <style:background-image/>
      </style:table-cell-properties>
    </style:style>
    <style:style style:name="Table14.D6" style:family="table-cell">
      <style:table-cell-properties fo:background-color="#d9d9d9" fo:padding-left="0.191cm" fo:padding-right="0.191cm" fo:padding-top="0cm" fo:padding-bottom="0cm" fo:border="0.5pt solid #00000a">
        <style:background-image/>
      </style:table-cell-properties>
    </style:style>
    <style:style style:name="Table14.E6" style:family="table-cell">
      <style:table-cell-properties fo:background-color="#ffffff" fo:padding-left="0.191cm" fo:padding-right="0.191cm" fo:padding-top="0cm" fo:padding-bottom="0cm" fo:border="0.5pt solid #00000a">
        <style:background-image/>
      </style:table-cell-properties>
    </style:style>
    <style:style style:name="Table14.F6" style:family="table-cell">
      <style:table-cell-properties fo:background-color="#ffffff" fo:padding-left="0.191cm" fo:padding-right="0.191cm" fo:padding-top="0cm" fo:padding-bottom="0cm" fo:border="0.5pt solid #00000a">
        <style:background-image/>
      </style:table-cell-properties>
    </style:style>
    <style:style style:name="Table14.G6" style:family="table-cell">
      <style:table-cell-properties fo:background-color="#ffffff" fo:padding-left="0.191cm" fo:padding-right="0.191cm" fo:padding-top="0cm" fo:padding-bottom="0cm" fo:border="0.5pt solid #00000a">
        <style:background-image/>
      </style:table-cell-properties>
    </style:style>
    <style:style style:name="Table14.H6" style:family="table-cell">
      <style:table-cell-properties fo:background-color="#d9d9d9" fo:padding-left="0.191cm" fo:padding-right="0.191cm" fo:padding-top="0cm" fo:padding-bottom="0cm" fo:border="0.5pt solid #00000a">
        <style:background-image/>
      </style:table-cell-properties>
    </style:style>
    <style:style style:name="Table14.I6" style:family="table-cell">
      <style:table-cell-properties fo:background-color="#ffff00" fo:padding-left="0.191cm" fo:padding-right="0.191cm" fo:padding-top="0cm" fo:padding-bottom="0cm" fo:border="0.5pt solid #00000a">
        <style:background-image/>
      </style:table-cell-properties>
    </style:style>
    <style:style style:name="Table14.J6" style:family="table-cell">
      <style:table-cell-properties fo:background-color="#ffff00" fo:padding-left="0.191cm" fo:padding-right="0.191cm" fo:padding-top="0cm" fo:padding-bottom="0cm" fo:border="0.5pt solid #00000a">
        <style:background-image/>
      </style:table-cell-properties>
    </style:style>
    <style:style style:name="Table14.K6" style:family="table-cell">
      <style:table-cell-properties fo:background-color="#d9d9d9" fo:padding-left="0.191cm" fo:padding-right="0.191cm" fo:padding-top="0cm" fo:padding-bottom="0cm" fo:border="0.5pt solid #00000a">
        <style:background-image/>
      </style:table-cell-properties>
    </style:style>
    <style:style style:name="Table14.L6" style:family="table-cell">
      <style:table-cell-properties fo:background-color="#ffffff" fo:padding-left="0.191cm" fo:padding-right="0.191cm" fo:padding-top="0cm" fo:padding-bottom="0cm" fo:border="0.5pt solid #00000a">
        <style:background-image/>
      </style:table-cell-properties>
    </style:style>
    <style:style style:name="Table14.M6" style:family="table-cell">
      <style:table-cell-properties fo:background-color="#ffffff" fo:padding-left="0.191cm" fo:padding-right="0.191cm" fo:padding-top="0cm" fo:padding-bottom="0cm" fo:border="0.5pt solid #00000a">
        <style:background-image/>
      </style:table-cell-properties>
    </style:style>
    <style:style style:name="Table14.N6" style:family="table-cell">
      <style:table-cell-properties fo:background-color="#ffffff" fo:padding-left="0.191cm" fo:padding-right="0.191cm" fo:padding-top="0cm" fo:padding-bottom="0cm" fo:border="0.5pt solid #00000a">
        <style:background-image/>
      </style:table-cell-properties>
    </style:style>
    <style:style style:name="Table14.O6" style:family="table-cell">
      <style:table-cell-properties fo:background-color="#ffffff" fo:padding-left="0.191cm" fo:padding-right="0.191cm" fo:padding-top="0cm" fo:padding-bottom="0cm" fo:border="0.5pt solid #00000a">
        <style:background-image/>
      </style:table-cell-properties>
    </style:style>
    <style:style style:name="Table14.P6" style:family="table-cell">
      <style:table-cell-properties fo:background-color="#ffffff" fo:padding-left="0.191cm" fo:padding-right="0.191cm" fo:padding-top="0cm" fo:padding-bottom="0cm" fo:border="0.5pt solid #00000a">
        <style:background-image/>
      </style:table-cell-properties>
    </style:style>
    <style:style style:name="Table14.Q6" style:family="table-cell">
      <style:table-cell-properties fo:background-color="#ffffff" fo:padding-left="0.191cm" fo:padding-right="0.191cm" fo:padding-top="0cm" fo:padding-bottom="0cm" fo:border="0.5pt solid #00000a">
        <style:background-image/>
      </style:table-cell-properties>
    </style:style>
    <style:style style:name="Table14.R6" style:family="table-cell">
      <style:table-cell-properties fo:background-color="#ffff00" fo:padding-left="0.191cm" fo:padding-right="0.191cm" fo:padding-top="0cm" fo:padding-bottom="0cm" fo:border="0.5pt solid #00000a">
        <style:background-image/>
      </style:table-cell-properties>
    </style:style>
    <style:style style:name="Table14.S6" style:family="table-cell">
      <style:table-cell-properties fo:background-color="#ffff00" fo:padding-left="0.191cm" fo:padding-right="0.191cm" fo:padding-top="0cm" fo:padding-bottom="0cm" fo:border="0.5pt solid #00000a">
        <style:background-image/>
      </style:table-cell-properties>
    </style:style>
    <style:style style:name="Table14.B7" style:family="table-cell">
      <style:table-cell-properties style:vertical-align="middle" fo:background-color="#ffffff" fo:padding-left="0.191cm" fo:padding-right="0.191cm" fo:padding-top="0cm" fo:padding-bottom="0cm" fo:border="0.5pt solid #00000a">
        <style:background-image/>
      </style:table-cell-properties>
    </style:style>
    <style:style style:name="Table14.C7" style:family="table-cell">
      <style:table-cell-properties fo:background-color="#d9d9d9" fo:padding-left="0.191cm" fo:padding-right="0.191cm" fo:padding-top="0cm" fo:padding-bottom="0cm" fo:border="0.5pt solid #00000a">
        <style:background-image/>
      </style:table-cell-properties>
    </style:style>
    <style:style style:name="Table14.D7" style:family="table-cell">
      <style:table-cell-properties fo:background-color="#d9d9d9" fo:padding-left="0.191cm" fo:padding-right="0.191cm" fo:padding-top="0cm" fo:padding-bottom="0cm" fo:border="0.5pt solid #00000a">
        <style:background-image/>
      </style:table-cell-properties>
    </style:style>
    <style:style style:name="Table14.E7" style:family="table-cell">
      <style:table-cell-properties fo:background-color="#ffffff" fo:padding-left="0.191cm" fo:padding-right="0.191cm" fo:padding-top="0cm" fo:padding-bottom="0cm" fo:border="0.5pt solid #00000a">
        <style:background-image/>
      </style:table-cell-properties>
    </style:style>
    <style:style style:name="Table14.F7" style:family="table-cell">
      <style:table-cell-properties fo:background-color="#ffffff" fo:padding-left="0.191cm" fo:padding-right="0.191cm" fo:padding-top="0cm" fo:padding-bottom="0cm" fo:border="0.5pt solid #00000a">
        <style:background-image/>
      </style:table-cell-properties>
    </style:style>
    <style:style style:name="Table14.G7" style:family="table-cell">
      <style:table-cell-properties fo:background-color="#ffffff" fo:padding-left="0.191cm" fo:padding-right="0.191cm" fo:padding-top="0cm" fo:padding-bottom="0cm" fo:border="0.5pt solid #00000a">
        <style:background-image/>
      </style:table-cell-properties>
    </style:style>
    <style:style style:name="Table14.H7" style:family="table-cell">
      <style:table-cell-properties fo:background-color="#d9d9d9" fo:padding-left="0.191cm" fo:padding-right="0.191cm" fo:padding-top="0cm" fo:padding-bottom="0cm" fo:border="0.5pt solid #00000a">
        <style:background-image/>
      </style:table-cell-properties>
    </style:style>
    <style:style style:name="Table14.I7" style:family="table-cell">
      <style:table-cell-properties fo:background-color="#ffffff" fo:padding-left="0.191cm" fo:padding-right="0.191cm" fo:padding-top="0cm" fo:padding-bottom="0cm" fo:border="0.5pt solid #00000a">
        <style:background-image/>
      </style:table-cell-properties>
    </style:style>
    <style:style style:name="Table14.J7" style:family="table-cell">
      <style:table-cell-properties fo:background-color="#ffffff" fo:padding-left="0.191cm" fo:padding-right="0.191cm" fo:padding-top="0cm" fo:padding-bottom="0cm" fo:border="0.5pt solid #00000a">
        <style:background-image/>
      </style:table-cell-properties>
    </style:style>
    <style:style style:name="Table14.K7" style:family="table-cell">
      <style:table-cell-properties fo:background-color="#d9d9d9" fo:padding-left="0.191cm" fo:padding-right="0.191cm" fo:padding-top="0cm" fo:padding-bottom="0cm" fo:border="0.5pt solid #00000a">
        <style:background-image/>
      </style:table-cell-properties>
    </style:style>
    <style:style style:name="Table14.L7" style:family="table-cell">
      <style:table-cell-properties fo:background-color="#ffff00" fo:padding-left="0.191cm" fo:padding-right="0.191cm" fo:padding-top="0cm" fo:padding-bottom="0cm" fo:border="0.5pt solid #00000a">
        <style:background-image/>
      </style:table-cell-properties>
    </style:style>
    <style:style style:name="Table14.M7" style:family="table-cell">
      <style:table-cell-properties fo:background-color="#ffffff" fo:padding-left="0.191cm" fo:padding-right="0.191cm" fo:padding-top="0cm" fo:padding-bottom="0cm" fo:border="0.5pt solid #00000a">
        <style:background-image/>
      </style:table-cell-properties>
    </style:style>
    <style:style style:name="Table14.N7" style:family="table-cell">
      <style:table-cell-properties fo:background-color="#ffffff" fo:padding-left="0.191cm" fo:padding-right="0.191cm" fo:padding-top="0cm" fo:padding-bottom="0cm" fo:border="0.5pt solid #00000a">
        <style:background-image/>
      </style:table-cell-properties>
    </style:style>
    <style:style style:name="Table14.O7" style:family="table-cell">
      <style:table-cell-properties fo:background-color="#ffffff" fo:padding-left="0.191cm" fo:padding-right="0.191cm" fo:padding-top="0cm" fo:padding-bottom="0cm" fo:border="0.5pt solid #00000a">
        <style:background-image/>
      </style:table-cell-properties>
    </style:style>
    <style:style style:name="Table14.P7" style:family="table-cell">
      <style:table-cell-properties fo:background-color="#ffffff" fo:padding-left="0.191cm" fo:padding-right="0.191cm" fo:padding-top="0cm" fo:padding-bottom="0cm" fo:border="0.5pt solid #00000a">
        <style:background-image/>
      </style:table-cell-properties>
    </style:style>
    <style:style style:name="Table14.Q7" style:family="table-cell">
      <style:table-cell-properties fo:background-color="#ffffff" fo:padding-left="0.191cm" fo:padding-right="0.191cm" fo:padding-top="0cm" fo:padding-bottom="0cm" fo:border="0.5pt solid #00000a">
        <style:background-image/>
      </style:table-cell-properties>
    </style:style>
    <style:style style:name="Table14.R7" style:family="table-cell">
      <style:table-cell-properties fo:background-color="#ffff00" fo:padding-left="0.191cm" fo:padding-right="0.191cm" fo:padding-top="0cm" fo:padding-bottom="0cm" fo:border="0.5pt solid #00000a">
        <style:background-image/>
      </style:table-cell-properties>
    </style:style>
    <style:style style:name="Table14.S7" style:family="table-cell">
      <style:table-cell-properties fo:background-color="#ffff00" fo:padding-left="0.191cm" fo:padding-right="0.191cm" fo:padding-top="0cm" fo:padding-bottom="0cm" fo:border="0.5pt solid #00000a">
        <style:background-image/>
      </style:table-cell-properties>
    </style:style>
    <style:style style:name="Table14.8" style:family="table-row">
      <style:table-row-properties style:min-row-height="0.677cm" fo:keep-together="auto"/>
    </style:style>
    <style:style style:name="Table14.C8" style:family="table-cell">
      <style:table-cell-properties fo:background-color="#d9d9d9" fo:padding-left="0.191cm" fo:padding-right="0.191cm" fo:padding-top="0cm" fo:padding-bottom="0cm" fo:border="0.5pt solid #00000a">
        <style:background-image/>
      </style:table-cell-properties>
    </style:style>
    <style:style style:name="Table14.D8" style:family="table-cell">
      <style:table-cell-properties fo:background-color="#d9d9d9" fo:padding-left="0.191cm" fo:padding-right="0.191cm" fo:padding-top="0cm" fo:padding-bottom="0cm" fo:border="0.5pt solid #00000a">
        <style:background-image/>
      </style:table-cell-properties>
    </style:style>
    <style:style style:name="Table14.E8" style:family="table-cell">
      <style:table-cell-properties fo:background-color="#ffffff" fo:padding-left="0.191cm" fo:padding-right="0.191cm" fo:padding-top="0cm" fo:padding-bottom="0cm" fo:border="0.5pt solid #00000a">
        <style:background-image/>
      </style:table-cell-properties>
    </style:style>
    <style:style style:name="Table14.F8" style:family="table-cell">
      <style:table-cell-properties fo:background-color="#ffffff" fo:padding-left="0.191cm" fo:padding-right="0.191cm" fo:padding-top="0cm" fo:padding-bottom="0cm" fo:border="0.5pt solid #00000a">
        <style:background-image/>
      </style:table-cell-properties>
    </style:style>
    <style:style style:name="Table14.G8" style:family="table-cell">
      <style:table-cell-properties fo:background-color="#ffffff" fo:padding-left="0.191cm" fo:padding-right="0.191cm" fo:padding-top="0cm" fo:padding-bottom="0cm" fo:border="0.5pt solid #00000a">
        <style:background-image/>
      </style:table-cell-properties>
    </style:style>
    <style:style style:name="Table14.H8" style:family="table-cell">
      <style:table-cell-properties fo:background-color="#d9d9d9" fo:padding-left="0.191cm" fo:padding-right="0.191cm" fo:padding-top="0cm" fo:padding-bottom="0cm" fo:border="0.5pt solid #00000a">
        <style:background-image/>
      </style:table-cell-properties>
    </style:style>
    <style:style style:name="Table14.I8" style:family="table-cell">
      <style:table-cell-properties fo:background-color="#ffffff" fo:padding-left="0.191cm" fo:padding-right="0.191cm" fo:padding-top="0cm" fo:padding-bottom="0cm" fo:border="0.5pt solid #00000a">
        <style:background-image/>
      </style:table-cell-properties>
    </style:style>
    <style:style style:name="Table14.J8" style:family="table-cell">
      <style:table-cell-properties fo:background-color="#ffffff" fo:padding-left="0.191cm" fo:padding-right="0.191cm" fo:padding-top="0cm" fo:padding-bottom="0cm" fo:border="0.5pt solid #00000a">
        <style:background-image/>
      </style:table-cell-properties>
    </style:style>
    <style:style style:name="Table14.K8" style:family="table-cell">
      <style:table-cell-properties fo:background-color="#d9d9d9" fo:padding-left="0.191cm" fo:padding-right="0.191cm" fo:padding-top="0cm" fo:padding-bottom="0cm" fo:border="0.5pt solid #00000a">
        <style:background-image/>
      </style:table-cell-properties>
    </style:style>
    <style:style style:name="Table14.L8" style:family="table-cell">
      <style:table-cell-properties fo:background-color="#ffff00" fo:padding-left="0.191cm" fo:padding-right="0.191cm" fo:padding-top="0cm" fo:padding-bottom="0cm" fo:border="0.5pt solid #00000a">
        <style:background-image/>
      </style:table-cell-properties>
    </style:style>
    <style:style style:name="Table14.M8" style:family="table-cell">
      <style:table-cell-properties fo:background-color="#ffffff" fo:padding-left="0.191cm" fo:padding-right="0.191cm" fo:padding-top="0cm" fo:padding-bottom="0cm" fo:border="0.5pt solid #00000a">
        <style:background-image/>
      </style:table-cell-properties>
    </style:style>
    <style:style style:name="Table14.N8" style:family="table-cell">
      <style:table-cell-properties fo:background-color="#ffffff" fo:padding-left="0.191cm" fo:padding-right="0.191cm" fo:padding-top="0cm" fo:padding-bottom="0cm" fo:border="0.5pt solid #00000a">
        <style:background-image/>
      </style:table-cell-properties>
    </style:style>
    <style:style style:name="Table14.O8" style:family="table-cell">
      <style:table-cell-properties fo:background-color="#ffffff" fo:padding-left="0.191cm" fo:padding-right="0.191cm" fo:padding-top="0cm" fo:padding-bottom="0cm" fo:border="0.5pt solid #00000a">
        <style:background-image/>
      </style:table-cell-properties>
    </style:style>
    <style:style style:name="Table14.P8" style:family="table-cell">
      <style:table-cell-properties fo:background-color="#ffffff" fo:padding-left="0.191cm" fo:padding-right="0.191cm" fo:padding-top="0cm" fo:padding-bottom="0cm" fo:border="0.5pt solid #00000a">
        <style:background-image/>
      </style:table-cell-properties>
    </style:style>
    <style:style style:name="Table14.Q8" style:family="table-cell">
      <style:table-cell-properties fo:background-color="#ffffff" fo:padding-left="0.191cm" fo:padding-right="0.191cm" fo:padding-top="0cm" fo:padding-bottom="0cm" fo:border="0.5pt solid #00000a">
        <style:background-image/>
      </style:table-cell-properties>
    </style:style>
    <style:style style:name="Table14.R8" style:family="table-cell">
      <style:table-cell-properties fo:background-color="#ffff00" fo:padding-left="0.191cm" fo:padding-right="0.191cm" fo:padding-top="0cm" fo:padding-bottom="0cm" fo:border="0.5pt solid #00000a">
        <style:background-image/>
      </style:table-cell-properties>
    </style:style>
    <style:style style:name="Table14.S8" style:family="table-cell">
      <style:table-cell-properties fo:background-color="#ffff00" fo:padding-left="0.191cm" fo:padding-right="0.191cm" fo:padding-top="0cm" fo:padding-bottom="0cm" fo:border="0.5pt solid #00000a">
        <style:background-image/>
      </style:table-cell-properties>
    </style:style>
    <style:style style:name="Table14.C9" style:family="table-cell">
      <style:table-cell-properties fo:background-color="#d9d9d9" fo:padding-left="0.191cm" fo:padding-right="0.191cm" fo:padding-top="0cm" fo:padding-bottom="0cm" fo:border="0.5pt solid #00000a">
        <style:background-image/>
      </style:table-cell-properties>
    </style:style>
    <style:style style:name="Table14.D9" style:family="table-cell">
      <style:table-cell-properties fo:background-color="#d9d9d9" fo:padding-left="0.191cm" fo:padding-right="0.191cm" fo:padding-top="0cm" fo:padding-bottom="0cm" fo:border="0.5pt solid #00000a">
        <style:background-image/>
      </style:table-cell-properties>
    </style:style>
    <style:style style:name="Table14.E9" style:family="table-cell">
      <style:table-cell-properties fo:background-color="#ffffff" fo:padding-left="0.191cm" fo:padding-right="0.191cm" fo:padding-top="0cm" fo:padding-bottom="0cm" fo:border="0.5pt solid #00000a">
        <style:background-image/>
      </style:table-cell-properties>
    </style:style>
    <style:style style:name="Table14.F9" style:family="table-cell">
      <style:table-cell-properties fo:background-color="#ffffff" fo:padding-left="0.191cm" fo:padding-right="0.191cm" fo:padding-top="0cm" fo:padding-bottom="0cm" fo:border="0.5pt solid #00000a">
        <style:background-image/>
      </style:table-cell-properties>
    </style:style>
    <style:style style:name="Table14.G9" style:family="table-cell">
      <style:table-cell-properties fo:background-color="#ffffff" fo:padding-left="0.191cm" fo:padding-right="0.191cm" fo:padding-top="0cm" fo:padding-bottom="0cm" fo:border="0.5pt solid #00000a">
        <style:background-image/>
      </style:table-cell-properties>
    </style:style>
    <style:style style:name="Table14.H9" style:family="table-cell">
      <style:table-cell-properties fo:background-color="#d9d9d9" fo:padding-left="0.191cm" fo:padding-right="0.191cm" fo:padding-top="0cm" fo:padding-bottom="0cm" fo:border="0.5pt solid #00000a">
        <style:background-image/>
      </style:table-cell-properties>
    </style:style>
    <style:style style:name="Table14.I9" style:family="table-cell">
      <style:table-cell-properties fo:background-color="#ffffff" fo:padding-left="0.191cm" fo:padding-right="0.191cm" fo:padding-top="0cm" fo:padding-bottom="0cm" fo:border="0.5pt solid #00000a">
        <style:background-image/>
      </style:table-cell-properties>
    </style:style>
    <style:style style:name="Table14.J9" style:family="table-cell">
      <style:table-cell-properties fo:background-color="#ffffff" fo:padding-left="0.191cm" fo:padding-right="0.191cm" fo:padding-top="0cm" fo:padding-bottom="0cm" fo:border="0.5pt solid #00000a">
        <style:background-image/>
      </style:table-cell-properties>
    </style:style>
    <style:style style:name="Table14.K9" style:family="table-cell">
      <style:table-cell-properties fo:background-color="#d9d9d9" fo:padding-left="0.191cm" fo:padding-right="0.191cm" fo:padding-top="0cm" fo:padding-bottom="0cm" fo:border="0.5pt solid #00000a">
        <style:background-image/>
      </style:table-cell-properties>
    </style:style>
    <style:style style:name="Table14.L9" style:family="table-cell">
      <style:table-cell-properties fo:background-color="#ffffff" fo:padding-left="0.191cm" fo:padding-right="0.191cm" fo:padding-top="0cm" fo:padding-bottom="0cm" fo:border="0.5pt solid #00000a">
        <style:background-image/>
      </style:table-cell-properties>
    </style:style>
    <style:style style:name="Table14.M9" style:family="table-cell">
      <style:table-cell-properties fo:background-color="#ffff00" fo:padding-left="0.191cm" fo:padding-right="0.191cm" fo:padding-top="0cm" fo:padding-bottom="0cm" fo:border="0.5pt solid #00000a">
        <style:background-image/>
      </style:table-cell-properties>
    </style:style>
    <style:style style:name="Table14.N9" style:family="table-cell">
      <style:table-cell-properties fo:background-color="#ffffff" fo:padding-left="0.191cm" fo:padding-right="0.191cm" fo:padding-top="0cm" fo:padding-bottom="0cm" fo:border="0.5pt solid #00000a">
        <style:background-image/>
      </style:table-cell-properties>
    </style:style>
    <style:style style:name="Table14.O9" style:family="table-cell">
      <style:table-cell-properties fo:background-color="#ffffff" fo:padding-left="0.191cm" fo:padding-right="0.191cm" fo:padding-top="0cm" fo:padding-bottom="0cm" fo:border="0.5pt solid #00000a">
        <style:background-image/>
      </style:table-cell-properties>
    </style:style>
    <style:style style:name="Table14.P9" style:family="table-cell">
      <style:table-cell-properties fo:background-color="#ffffff" fo:padding-left="0.191cm" fo:padding-right="0.191cm" fo:padding-top="0cm" fo:padding-bottom="0cm" fo:border="0.5pt solid #00000a">
        <style:background-image/>
      </style:table-cell-properties>
    </style:style>
    <style:style style:name="Table14.Q9" style:family="table-cell">
      <style:table-cell-properties fo:background-color="#ffffff" fo:padding-left="0.191cm" fo:padding-right="0.191cm" fo:padding-top="0cm" fo:padding-bottom="0cm" fo:border="0.5pt solid #00000a">
        <style:background-image/>
      </style:table-cell-properties>
    </style:style>
    <style:style style:name="Table14.R9" style:family="table-cell">
      <style:table-cell-properties fo:background-color="#ffff00" fo:padding-left="0.191cm" fo:padding-right="0.191cm" fo:padding-top="0cm" fo:padding-bottom="0cm" fo:border="0.5pt solid #00000a">
        <style:background-image/>
      </style:table-cell-properties>
    </style:style>
    <style:style style:name="Table14.S9" style:family="table-cell">
      <style:table-cell-properties fo:background-color="#ffff00" fo:padding-left="0.191cm" fo:padding-right="0.191cm" fo:padding-top="0cm" fo:padding-bottom="0cm" fo:border="0.5pt solid #00000a">
        <style:background-image/>
      </style:table-cell-properties>
    </style:style>
    <style:style style:name="Table14.C10" style:family="table-cell">
      <style:table-cell-properties fo:background-color="#d9d9d9" fo:padding-left="0.191cm" fo:padding-right="0.191cm" fo:padding-top="0cm" fo:padding-bottom="0cm" fo:border="0.5pt solid #00000a">
        <style:background-image/>
      </style:table-cell-properties>
    </style:style>
    <style:style style:name="Table14.D10" style:family="table-cell">
      <style:table-cell-properties fo:background-color="#d9d9d9" fo:padding-left="0.191cm" fo:padding-right="0.191cm" fo:padding-top="0cm" fo:padding-bottom="0cm" fo:border="0.5pt solid #00000a">
        <style:background-image/>
      </style:table-cell-properties>
    </style:style>
    <style:style style:name="Table14.E10" style:family="table-cell">
      <style:table-cell-properties fo:background-color="#ffffff" fo:padding-left="0.191cm" fo:padding-right="0.191cm" fo:padding-top="0cm" fo:padding-bottom="0cm" fo:border="0.5pt solid #00000a">
        <style:background-image/>
      </style:table-cell-properties>
    </style:style>
    <style:style style:name="Table14.F10" style:family="table-cell">
      <style:table-cell-properties fo:background-color="#ffffff" fo:padding-left="0.191cm" fo:padding-right="0.191cm" fo:padding-top="0cm" fo:padding-bottom="0cm" fo:border="0.5pt solid #00000a">
        <style:background-image/>
      </style:table-cell-properties>
    </style:style>
    <style:style style:name="Table14.G10" style:family="table-cell">
      <style:table-cell-properties fo:background-color="#ffffff" fo:padding-left="0.191cm" fo:padding-right="0.191cm" fo:padding-top="0cm" fo:padding-bottom="0cm" fo:border="0.5pt solid #00000a">
        <style:background-image/>
      </style:table-cell-properties>
    </style:style>
    <style:style style:name="Table14.H10" style:family="table-cell">
      <style:table-cell-properties fo:background-color="#d9d9d9" fo:padding-left="0.191cm" fo:padding-right="0.191cm" fo:padding-top="0cm" fo:padding-bottom="0cm" fo:border="0.5pt solid #00000a">
        <style:background-image/>
      </style:table-cell-properties>
    </style:style>
    <style:style style:name="Table14.I10" style:family="table-cell">
      <style:table-cell-properties fo:background-color="#ffffff" fo:padding-left="0.191cm" fo:padding-right="0.191cm" fo:padding-top="0cm" fo:padding-bottom="0cm" fo:border="0.5pt solid #00000a">
        <style:background-image/>
      </style:table-cell-properties>
    </style:style>
    <style:style style:name="Table14.J10" style:family="table-cell">
      <style:table-cell-properties fo:background-color="#ffffff" fo:padding-left="0.191cm" fo:padding-right="0.191cm" fo:padding-top="0cm" fo:padding-bottom="0cm" fo:border="0.5pt solid #00000a">
        <style:background-image/>
      </style:table-cell-properties>
    </style:style>
    <style:style style:name="Table14.K10" style:family="table-cell">
      <style:table-cell-properties fo:background-color="#d9d9d9" fo:padding-left="0.191cm" fo:padding-right="0.191cm" fo:padding-top="0cm" fo:padding-bottom="0cm" fo:border="0.5pt solid #00000a">
        <style:background-image/>
      </style:table-cell-properties>
    </style:style>
    <style:style style:name="Table14.L10" style:family="table-cell">
      <style:table-cell-properties fo:background-color="#ffffff" fo:padding-left="0.191cm" fo:padding-right="0.191cm" fo:padding-top="0cm" fo:padding-bottom="0cm" fo:border="0.5pt solid #00000a">
        <style:background-image/>
      </style:table-cell-properties>
    </style:style>
    <style:style style:name="Table14.M10" style:family="table-cell">
      <style:table-cell-properties fo:background-color="#ffffff" fo:padding-left="0.191cm" fo:padding-right="0.191cm" fo:padding-top="0cm" fo:padding-bottom="0cm" fo:border="0.5pt solid #00000a">
        <style:background-image/>
      </style:table-cell-properties>
    </style:style>
    <style:style style:name="Table14.N10" style:family="table-cell">
      <style:table-cell-properties fo:background-color="#ffff00" fo:padding-left="0.191cm" fo:padding-right="0.191cm" fo:padding-top="0cm" fo:padding-bottom="0cm" fo:border="0.5pt solid #00000a">
        <style:background-image/>
      </style:table-cell-properties>
    </style:style>
    <style:style style:name="Table14.O10" style:family="table-cell">
      <style:table-cell-properties fo:background-color="#ffffff" fo:padding-left="0.191cm" fo:padding-right="0.191cm" fo:padding-top="0cm" fo:padding-bottom="0cm" fo:border="0.5pt solid #00000a">
        <style:background-image/>
      </style:table-cell-properties>
    </style:style>
    <style:style style:name="Table14.P10" style:family="table-cell">
      <style:table-cell-properties fo:background-color="#ffffff" fo:padding-left="0.191cm" fo:padding-right="0.191cm" fo:padding-top="0cm" fo:padding-bottom="0cm" fo:border="0.5pt solid #00000a">
        <style:background-image/>
      </style:table-cell-properties>
    </style:style>
    <style:style style:name="Table14.Q10" style:family="table-cell">
      <style:table-cell-properties fo:background-color="#ffffff" fo:padding-left="0.191cm" fo:padding-right="0.191cm" fo:padding-top="0cm" fo:padding-bottom="0cm" fo:border="0.5pt solid #00000a">
        <style:background-image/>
      </style:table-cell-properties>
    </style:style>
    <style:style style:name="Table14.R10" style:family="table-cell">
      <style:table-cell-properties fo:background-color="#ffff00" fo:padding-left="0.191cm" fo:padding-right="0.191cm" fo:padding-top="0cm" fo:padding-bottom="0cm" fo:border="0.5pt solid #00000a">
        <style:background-image/>
      </style:table-cell-properties>
    </style:style>
    <style:style style:name="Table14.S10" style:family="table-cell">
      <style:table-cell-properties fo:background-color="#ffff00" fo:padding-left="0.191cm" fo:padding-right="0.191cm" fo:padding-top="0cm" fo:padding-bottom="0cm" fo:border="0.5pt solid #00000a">
        <style:background-image/>
      </style:table-cell-properties>
    </style:style>
    <style:style style:name="Table14.C11" style:family="table-cell">
      <style:table-cell-properties fo:background-color="#d9d9d9" fo:padding-left="0.191cm" fo:padding-right="0.191cm" fo:padding-top="0cm" fo:padding-bottom="0cm" fo:border="0.5pt solid #00000a">
        <style:background-image/>
      </style:table-cell-properties>
    </style:style>
    <style:style style:name="Table14.D11" style:family="table-cell">
      <style:table-cell-properties fo:background-color="#d9d9d9" fo:padding-left="0.191cm" fo:padding-right="0.191cm" fo:padding-top="0cm" fo:padding-bottom="0cm" fo:border="0.5pt solid #00000a">
        <style:background-image/>
      </style:table-cell-properties>
    </style:style>
    <style:style style:name="Table14.E11" style:family="table-cell">
      <style:table-cell-properties fo:background-color="#ffffff" fo:padding-left="0.191cm" fo:padding-right="0.191cm" fo:padding-top="0cm" fo:padding-bottom="0cm" fo:border="0.5pt solid #00000a">
        <style:background-image/>
      </style:table-cell-properties>
    </style:style>
    <style:style style:name="Table14.F11" style:family="table-cell">
      <style:table-cell-properties fo:background-color="#ffffff" fo:padding-left="0.191cm" fo:padding-right="0.191cm" fo:padding-top="0cm" fo:padding-bottom="0cm" fo:border="0.5pt solid #00000a">
        <style:background-image/>
      </style:table-cell-properties>
    </style:style>
    <style:style style:name="Table14.G11" style:family="table-cell">
      <style:table-cell-properties fo:background-color="#ffffff" fo:padding-left="0.191cm" fo:padding-right="0.191cm" fo:padding-top="0cm" fo:padding-bottom="0cm" fo:border="0.5pt solid #00000a">
        <style:background-image/>
      </style:table-cell-properties>
    </style:style>
    <style:style style:name="Table14.H11" style:family="table-cell">
      <style:table-cell-properties fo:background-color="#d9d9d9" fo:padding-left="0.191cm" fo:padding-right="0.191cm" fo:padding-top="0cm" fo:padding-bottom="0cm" fo:border="0.5pt solid #00000a">
        <style:background-image/>
      </style:table-cell-properties>
    </style:style>
    <style:style style:name="Table14.I11" style:family="table-cell">
      <style:table-cell-properties fo:background-color="#ffffff" fo:padding-left="0.191cm" fo:padding-right="0.191cm" fo:padding-top="0cm" fo:padding-bottom="0cm" fo:border="0.5pt solid #00000a">
        <style:background-image/>
      </style:table-cell-properties>
    </style:style>
    <style:style style:name="Table14.J11" style:family="table-cell">
      <style:table-cell-properties fo:background-color="#ffffff" fo:padding-left="0.191cm" fo:padding-right="0.191cm" fo:padding-top="0cm" fo:padding-bottom="0cm" fo:border="0.5pt solid #00000a">
        <style:background-image/>
      </style:table-cell-properties>
    </style:style>
    <style:style style:name="Table14.K11" style:family="table-cell">
      <style:table-cell-properties fo:background-color="#d9d9d9" fo:padding-left="0.191cm" fo:padding-right="0.191cm" fo:padding-top="0cm" fo:padding-bottom="0cm" fo:border="0.5pt solid #00000a">
        <style:background-image/>
      </style:table-cell-properties>
    </style:style>
    <style:style style:name="Table14.L11" style:family="table-cell">
      <style:table-cell-properties fo:background-color="#ffffff" fo:padding-left="0.191cm" fo:padding-right="0.191cm" fo:padding-top="0cm" fo:padding-bottom="0cm" fo:border="0.5pt solid #00000a">
        <style:background-image/>
      </style:table-cell-properties>
    </style:style>
    <style:style style:name="Table14.M11" style:family="table-cell">
      <style:table-cell-properties fo:background-color="#ffffff" fo:padding-left="0.191cm" fo:padding-right="0.191cm" fo:padding-top="0cm" fo:padding-bottom="0cm" fo:border="0.5pt solid #00000a">
        <style:background-image/>
      </style:table-cell-properties>
    </style:style>
    <style:style style:name="Table14.N11" style:family="table-cell">
      <style:table-cell-properties fo:background-color="#ffffff" fo:padding-left="0.191cm" fo:padding-right="0.191cm" fo:padding-top="0cm" fo:padding-bottom="0cm" fo:border="0.5pt solid #00000a">
        <style:background-image/>
      </style:table-cell-properties>
    </style:style>
    <style:style style:name="Table14.O11" style:family="table-cell">
      <style:table-cell-properties fo:background-color="#ffff00" fo:padding-left="0.191cm" fo:padding-right="0.191cm" fo:padding-top="0cm" fo:padding-bottom="0cm" fo:border="0.5pt solid #00000a">
        <style:background-image/>
      </style:table-cell-properties>
    </style:style>
    <style:style style:name="Table14.P11" style:family="table-cell">
      <style:table-cell-properties fo:background-color="#ffff00" fo:padding-left="0.191cm" fo:padding-right="0.191cm" fo:padding-top="0cm" fo:padding-bottom="0cm" fo:border="0.5pt solid #00000a">
        <style:background-image/>
      </style:table-cell-properties>
    </style:style>
    <style:style style:name="Table14.Q11" style:family="table-cell">
      <style:table-cell-properties fo:background-color="#ffffff" fo:padding-left="0.191cm" fo:padding-right="0.191cm" fo:padding-top="0cm" fo:padding-bottom="0cm" fo:border="0.5pt solid #00000a">
        <style:background-image/>
      </style:table-cell-properties>
    </style:style>
    <style:style style:name="Table14.R11" style:family="table-cell">
      <style:table-cell-properties fo:background-color="#ffff00" fo:padding-left="0.191cm" fo:padding-right="0.191cm" fo:padding-top="0cm" fo:padding-bottom="0cm" fo:border="0.5pt solid #00000a">
        <style:background-image/>
      </style:table-cell-properties>
    </style:style>
    <style:style style:name="Table14.S11" style:family="table-cell">
      <style:table-cell-properties fo:background-color="#ffff00" fo:padding-left="0.191cm" fo:padding-right="0.191cm" fo:padding-top="0cm" fo:padding-bottom="0cm" fo:border="0.5pt solid #00000a">
        <style:background-image/>
      </style:table-cell-properties>
    </style:style>
    <style:style style:name="Table14.C12" style:family="table-cell">
      <style:table-cell-properties fo:background-color="#d9d9d9" fo:padding-left="0.191cm" fo:padding-right="0.191cm" fo:padding-top="0cm" fo:padding-bottom="0cm" fo:border="0.5pt solid #00000a">
        <style:background-image/>
      </style:table-cell-properties>
    </style:style>
    <style:style style:name="Table14.D12" style:family="table-cell">
      <style:table-cell-properties fo:background-color="#d9d9d9" fo:padding-left="0.191cm" fo:padding-right="0.191cm" fo:padding-top="0cm" fo:padding-bottom="0cm" fo:border="0.5pt solid #00000a">
        <style:background-image/>
      </style:table-cell-properties>
    </style:style>
    <style:style style:name="Table14.E12" style:family="table-cell">
      <style:table-cell-properties fo:background-color="#ffffff" fo:padding-left="0.191cm" fo:padding-right="0.191cm" fo:padding-top="0cm" fo:padding-bottom="0cm" fo:border="0.5pt solid #00000a">
        <style:background-image/>
      </style:table-cell-properties>
    </style:style>
    <style:style style:name="Table14.F12" style:family="table-cell">
      <style:table-cell-properties fo:background-color="#ffffff" fo:padding-left="0.191cm" fo:padding-right="0.191cm" fo:padding-top="0cm" fo:padding-bottom="0cm" fo:border="0.5pt solid #00000a">
        <style:background-image/>
      </style:table-cell-properties>
    </style:style>
    <style:style style:name="Table14.G12" style:family="table-cell">
      <style:table-cell-properties fo:background-color="#ffffff" fo:padding-left="0.191cm" fo:padding-right="0.191cm" fo:padding-top="0cm" fo:padding-bottom="0cm" fo:border="0.5pt solid #00000a">
        <style:background-image/>
      </style:table-cell-properties>
    </style:style>
    <style:style style:name="Table14.H12" style:family="table-cell">
      <style:table-cell-properties fo:background-color="#d9d9d9" fo:padding-left="0.191cm" fo:padding-right="0.191cm" fo:padding-top="0cm" fo:padding-bottom="0cm" fo:border="0.5pt solid #00000a">
        <style:background-image/>
      </style:table-cell-properties>
    </style:style>
    <style:style style:name="Table14.I12" style:family="table-cell">
      <style:table-cell-properties fo:background-color="#ffffff" fo:padding-left="0.191cm" fo:padding-right="0.191cm" fo:padding-top="0cm" fo:padding-bottom="0cm" fo:border="0.5pt solid #00000a">
        <style:background-image/>
      </style:table-cell-properties>
    </style:style>
    <style:style style:name="Table14.J12" style:family="table-cell">
      <style:table-cell-properties fo:background-color="#ffffff" fo:padding-left="0.191cm" fo:padding-right="0.191cm" fo:padding-top="0cm" fo:padding-bottom="0cm" fo:border="0.5pt solid #00000a">
        <style:background-image/>
      </style:table-cell-properties>
    </style:style>
    <style:style style:name="Table14.K12" style:family="table-cell">
      <style:table-cell-properties fo:background-color="#d9d9d9" fo:padding-left="0.191cm" fo:padding-right="0.191cm" fo:padding-top="0cm" fo:padding-bottom="0cm" fo:border="0.5pt solid #00000a">
        <style:background-image/>
      </style:table-cell-properties>
    </style:style>
    <style:style style:name="Table14.L12" style:family="table-cell">
      <style:table-cell-properties fo:background-color="#ffffff" fo:padding-left="0.191cm" fo:padding-right="0.191cm" fo:padding-top="0cm" fo:padding-bottom="0cm" fo:border="0.5pt solid #00000a">
        <style:background-image/>
      </style:table-cell-properties>
    </style:style>
    <style:style style:name="Table14.M12" style:family="table-cell">
      <style:table-cell-properties fo:background-color="#ffffff" fo:padding-left="0.191cm" fo:padding-right="0.191cm" fo:padding-top="0cm" fo:padding-bottom="0cm" fo:border="0.5pt solid #00000a">
        <style:background-image/>
      </style:table-cell-properties>
    </style:style>
    <style:style style:name="Table14.N12" style:family="table-cell">
      <style:table-cell-properties fo:background-color="#ffffff" fo:padding-left="0.191cm" fo:padding-right="0.191cm" fo:padding-top="0cm" fo:padding-bottom="0cm" fo:border="0.5pt solid #00000a">
        <style:background-image/>
      </style:table-cell-properties>
    </style:style>
    <style:style style:name="Table14.O12" style:family="table-cell">
      <style:table-cell-properties fo:background-color="#ffffff" fo:padding-left="0.191cm" fo:padding-right="0.191cm" fo:padding-top="0cm" fo:padding-bottom="0cm" fo:border="0.5pt solid #00000a">
        <style:background-image/>
      </style:table-cell-properties>
    </style:style>
    <style:style style:name="Table14.P12" style:family="table-cell">
      <style:table-cell-properties fo:background-color="#ffff00" fo:padding-left="0.191cm" fo:padding-right="0.191cm" fo:padding-top="0cm" fo:padding-bottom="0cm" fo:border="0.5pt solid #00000a">
        <style:background-image/>
      </style:table-cell-properties>
    </style:style>
    <style:style style:name="Table14.Q12" style:family="table-cell">
      <style:table-cell-properties fo:background-color="#ffffff" fo:padding-left="0.191cm" fo:padding-right="0.191cm" fo:padding-top="0cm" fo:padding-bottom="0cm" fo:border="0.5pt solid #00000a">
        <style:background-image/>
      </style:table-cell-properties>
    </style:style>
    <style:style style:name="Table14.R12" style:family="table-cell">
      <style:table-cell-properties fo:background-color="#ffff00" fo:padding-left="0.191cm" fo:padding-right="0.191cm" fo:padding-top="0cm" fo:padding-bottom="0cm" fo:border="0.5pt solid #00000a">
        <style:background-image/>
      </style:table-cell-properties>
    </style:style>
    <style:style style:name="Table14.S12" style:family="table-cell">
      <style:table-cell-properties fo:background-color="#ffff00" fo:padding-left="0.191cm" fo:padding-right="0.191cm" fo:padding-top="0cm" fo:padding-bottom="0cm" fo:border="0.5pt solid #00000a">
        <style:background-image/>
      </style:table-cell-properties>
    </style:style>
    <style:style style:name="Table14.C13" style:family="table-cell">
      <style:table-cell-properties fo:background-color="#d9d9d9" fo:padding-left="0.191cm" fo:padding-right="0.191cm" fo:padding-top="0cm" fo:padding-bottom="0cm" fo:border="0.5pt solid #00000a">
        <style:background-image/>
      </style:table-cell-properties>
    </style:style>
    <style:style style:name="Table14.D13" style:family="table-cell">
      <style:table-cell-properties fo:background-color="#d9d9d9" fo:padding-left="0.191cm" fo:padding-right="0.191cm" fo:padding-top="0cm" fo:padding-bottom="0cm" fo:border="0.5pt solid #00000a">
        <style:background-image/>
      </style:table-cell-properties>
    </style:style>
    <style:style style:name="Table14.E13" style:family="table-cell">
      <style:table-cell-properties fo:background-color="#ffffff" fo:padding-left="0.191cm" fo:padding-right="0.191cm" fo:padding-top="0cm" fo:padding-bottom="0cm" fo:border="0.5pt solid #00000a">
        <style:background-image/>
      </style:table-cell-properties>
    </style:style>
    <style:style style:name="Table14.F13" style:family="table-cell">
      <style:table-cell-properties fo:background-color="#ffffff" fo:padding-left="0.191cm" fo:padding-right="0.191cm" fo:padding-top="0cm" fo:padding-bottom="0cm" fo:border="0.5pt solid #00000a">
        <style:background-image/>
      </style:table-cell-properties>
    </style:style>
    <style:style style:name="Table14.G13" style:family="table-cell">
      <style:table-cell-properties fo:background-color="#ffffff" fo:padding-left="0.191cm" fo:padding-right="0.191cm" fo:padding-top="0cm" fo:padding-bottom="0cm" fo:border="0.5pt solid #00000a">
        <style:background-image/>
      </style:table-cell-properties>
    </style:style>
    <style:style style:name="Table14.H13" style:family="table-cell">
      <style:table-cell-properties fo:background-color="#d9d9d9" fo:padding-left="0.191cm" fo:padding-right="0.191cm" fo:padding-top="0cm" fo:padding-bottom="0cm" fo:border="0.5pt solid #00000a">
        <style:background-image/>
      </style:table-cell-properties>
    </style:style>
    <style:style style:name="Table14.I13" style:family="table-cell">
      <style:table-cell-properties fo:background-color="#ffffff" fo:padding-left="0.191cm" fo:padding-right="0.191cm" fo:padding-top="0cm" fo:padding-bottom="0cm" fo:border="0.5pt solid #00000a">
        <style:background-image/>
      </style:table-cell-properties>
    </style:style>
    <style:style style:name="Table14.J13" style:family="table-cell">
      <style:table-cell-properties fo:background-color="#ffffff" fo:padding-left="0.191cm" fo:padding-right="0.191cm" fo:padding-top="0cm" fo:padding-bottom="0cm" fo:border="0.5pt solid #00000a">
        <style:background-image/>
      </style:table-cell-properties>
    </style:style>
    <style:style style:name="Table14.K13" style:family="table-cell">
      <style:table-cell-properties fo:background-color="#d9d9d9" fo:padding-left="0.191cm" fo:padding-right="0.191cm" fo:padding-top="0cm" fo:padding-bottom="0cm" fo:border="0.5pt solid #00000a">
        <style:background-image/>
      </style:table-cell-properties>
    </style:style>
    <style:style style:name="Table14.L13" style:family="table-cell">
      <style:table-cell-properties fo:background-color="#ffffff" fo:padding-left="0.191cm" fo:padding-right="0.191cm" fo:padding-top="0cm" fo:padding-bottom="0cm" fo:border="0.5pt solid #00000a">
        <style:background-image/>
      </style:table-cell-properties>
    </style:style>
    <style:style style:name="Table14.M13" style:family="table-cell">
      <style:table-cell-properties fo:background-color="#ffffff" fo:padding-left="0.191cm" fo:padding-right="0.191cm" fo:padding-top="0cm" fo:padding-bottom="0cm" fo:border="0.5pt solid #00000a">
        <style:background-image/>
      </style:table-cell-properties>
    </style:style>
    <style:style style:name="Table14.N13" style:family="table-cell">
      <style:table-cell-properties fo:background-color="#ffffff" fo:padding-left="0.191cm" fo:padding-right="0.191cm" fo:padding-top="0cm" fo:padding-bottom="0cm" fo:border="0.5pt solid #00000a">
        <style:background-image/>
      </style:table-cell-properties>
    </style:style>
    <style:style style:name="Table14.O13" style:family="table-cell">
      <style:table-cell-properties fo:background-color="#ffffff" fo:padding-left="0.191cm" fo:padding-right="0.191cm" fo:padding-top="0cm" fo:padding-bottom="0cm" fo:border="0.5pt solid #00000a">
        <style:background-image/>
      </style:table-cell-properties>
    </style:style>
    <style:style style:name="Table14.P13" style:family="table-cell">
      <style:table-cell-properties fo:background-color="#ffffff" fo:padding-left="0.191cm" fo:padding-right="0.191cm" fo:padding-top="0cm" fo:padding-bottom="0cm" fo:border="0.5pt solid #00000a">
        <style:background-image/>
      </style:table-cell-properties>
    </style:style>
    <style:style style:name="Table14.Q13" style:family="table-cell">
      <style:table-cell-properties fo:background-color="#ffff00" fo:padding-left="0.191cm" fo:padding-right="0.191cm" fo:padding-top="0cm" fo:padding-bottom="0cm" fo:border="0.5pt solid #00000a">
        <style:background-image/>
      </style:table-cell-properties>
    </style:style>
    <style:style style:name="Table14.R13" style:family="table-cell">
      <style:table-cell-properties fo:background-color="#ffff00" fo:padding-left="0.191cm" fo:padding-right="0.191cm" fo:padding-top="0cm" fo:padding-bottom="0cm" fo:border="0.5pt solid #00000a">
        <style:background-image/>
      </style:table-cell-properties>
    </style:style>
    <style:style style:name="Table14.S13" style:family="table-cell">
      <style:table-cell-properties fo:background-color="#ffff00" fo:padding-left="0.191cm" fo:padding-right="0.191cm" fo:padding-top="0cm" fo:padding-bottom="0cm" fo:border="0.5pt solid #00000a">
        <style:background-image/>
      </style:table-cell-properties>
    </style:style>
    <style:style style:name="Table14.C14" style:family="table-cell">
      <style:table-cell-properties fo:background-color="#d9d9d9" fo:padding-left="0.191cm" fo:padding-right="0.191cm" fo:padding-top="0cm" fo:padding-bottom="0cm" fo:border="0.5pt solid #00000a">
        <style:background-image/>
      </style:table-cell-properties>
    </style:style>
    <style:style style:name="Table14.D14" style:family="table-cell">
      <style:table-cell-properties fo:background-color="#d9d9d9" fo:padding-left="0.191cm" fo:padding-right="0.191cm" fo:padding-top="0cm" fo:padding-bottom="0cm" fo:border="0.5pt solid #00000a">
        <style:background-image/>
      </style:table-cell-properties>
    </style:style>
    <style:style style:name="Table14.E14" style:family="table-cell">
      <style:table-cell-properties fo:background-color="#ffffff" fo:padding-left="0.191cm" fo:padding-right="0.191cm" fo:padding-top="0cm" fo:padding-bottom="0cm" fo:border="0.5pt solid #00000a">
        <style:background-image/>
      </style:table-cell-properties>
    </style:style>
    <style:style style:name="Table14.F14" style:family="table-cell">
      <style:table-cell-properties fo:background-color="#ffffff" fo:padding-left="0.191cm" fo:padding-right="0.191cm" fo:padding-top="0cm" fo:padding-bottom="0cm" fo:border="0.5pt solid #00000a">
        <style:background-image/>
      </style:table-cell-properties>
    </style:style>
    <style:style style:name="Table14.G14" style:family="table-cell">
      <style:table-cell-properties fo:background-color="#ffffff" fo:padding-left="0.191cm" fo:padding-right="0.191cm" fo:padding-top="0cm" fo:padding-bottom="0cm" fo:border="0.5pt solid #00000a">
        <style:background-image/>
      </style:table-cell-properties>
    </style:style>
    <style:style style:name="Table14.H14" style:family="table-cell">
      <style:table-cell-properties fo:background-color="#d9d9d9" fo:padding-left="0.191cm" fo:padding-right="0.191cm" fo:padding-top="0cm" fo:padding-bottom="0cm" fo:border="0.5pt solid #00000a">
        <style:background-image/>
      </style:table-cell-properties>
    </style:style>
    <style:style style:name="Table14.I14" style:family="table-cell">
      <style:table-cell-properties fo:background-color="#ffffff" fo:padding-left="0.191cm" fo:padding-right="0.191cm" fo:padding-top="0cm" fo:padding-bottom="0cm" fo:border="0.5pt solid #00000a">
        <style:background-image/>
      </style:table-cell-properties>
    </style:style>
    <style:style style:name="Table14.J14" style:family="table-cell">
      <style:table-cell-properties fo:background-color="#ffffff" fo:padding-left="0.191cm" fo:padding-right="0.191cm" fo:padding-top="0cm" fo:padding-bottom="0cm" fo:border="0.5pt solid #00000a">
        <style:background-image/>
      </style:table-cell-properties>
    </style:style>
    <style:style style:name="Table14.K14" style:family="table-cell">
      <style:table-cell-properties fo:background-color="#d9d9d9" fo:padding-left="0.191cm" fo:padding-right="0.191cm" fo:padding-top="0cm" fo:padding-bottom="0cm" fo:border="0.5pt solid #00000a">
        <style:background-image/>
      </style:table-cell-properties>
    </style:style>
    <style:style style:name="Table14.L14" style:family="table-cell">
      <style:table-cell-properties fo:background-color="#ffffff" fo:padding-left="0.191cm" fo:padding-right="0.191cm" fo:padding-top="0cm" fo:padding-bottom="0cm" fo:border="0.5pt solid #00000a">
        <style:background-image/>
      </style:table-cell-properties>
    </style:style>
    <style:style style:name="Table14.M14" style:family="table-cell">
      <style:table-cell-properties fo:background-color="#ffffff" fo:padding-left="0.191cm" fo:padding-right="0.191cm" fo:padding-top="0cm" fo:padding-bottom="0cm" fo:border="0.5pt solid #00000a">
        <style:background-image/>
      </style:table-cell-properties>
    </style:style>
    <style:style style:name="Table14.N14" style:family="table-cell">
      <style:table-cell-properties fo:background-color="#ffffff" fo:padding-left="0.191cm" fo:padding-right="0.191cm" fo:padding-top="0cm" fo:padding-bottom="0cm" fo:border="0.5pt solid #00000a">
        <style:background-image/>
      </style:table-cell-properties>
    </style:style>
    <style:style style:name="Table14.O14" style:family="table-cell">
      <style:table-cell-properties fo:background-color="#ffffff" fo:padding-left="0.191cm" fo:padding-right="0.191cm" fo:padding-top="0cm" fo:padding-bottom="0cm" fo:border="0.5pt solid #00000a">
        <style:background-image/>
      </style:table-cell-properties>
    </style:style>
    <style:style style:name="Table14.P14" style:family="table-cell">
      <style:table-cell-properties fo:background-color="#ffffff" fo:padding-left="0.191cm" fo:padding-right="0.191cm" fo:padding-top="0cm" fo:padding-bottom="0cm" fo:border="0.5pt solid #00000a">
        <style:background-image/>
      </style:table-cell-properties>
    </style:style>
    <style:style style:name="Table14.Q14" style:family="table-cell">
      <style:table-cell-properties fo:background-color="#ffff00" fo:padding-left="0.191cm" fo:padding-right="0.191cm" fo:padding-top="0cm" fo:padding-bottom="0cm" fo:border="0.5pt solid #00000a">
        <style:background-image/>
      </style:table-cell-properties>
    </style:style>
    <style:style style:name="Table14.R14" style:family="table-cell">
      <style:table-cell-properties fo:background-color="#ffff00" fo:padding-left="0.191cm" fo:padding-right="0.191cm" fo:padding-top="0cm" fo:padding-bottom="0cm" fo:border="0.5pt solid #00000a">
        <style:background-image/>
      </style:table-cell-properties>
    </style:style>
    <style:style style:name="Table14.S14" style:family="table-cell">
      <style:table-cell-properties fo:background-color="#ffff00" fo:padding-left="0.191cm" fo:padding-right="0.191cm" fo:padding-top="0cm" fo:padding-bottom="0cm" fo:border="0.5pt solid #00000a">
        <style:background-image/>
      </style:table-cell-properties>
    </style:style>
    <style:style style:name="Table15" style:family="table">
      <style:table-properties style:width="18.002cm" fo:margin-left="-0.009cm" fo:margin-top="0cm" fo:margin-bottom="0cm" table:align="left" style:writing-mode="lr-tb"/>
    </style:style>
    <style:style style:name="Table15.A" style:family="table-column">
      <style:table-column-properties style:column-width="11.751cm"/>
    </style:style>
    <style:style style:name="Table15.B" style:family="table-column">
      <style:table-column-properties style:column-width="2.958cm"/>
    </style:style>
    <style:style style:name="Table15.C" style:family="table-column">
      <style:table-column-properties style:column-width="3.293cm"/>
    </style:style>
    <style:style style:name="Table15.1" style:family="table-row">
      <style:table-row-properties style:min-row-height="0.905cm" fo:keep-together="always"/>
    </style:style>
    <style:style style:name="Table15.A1" style:family="table-cell">
      <style:table-cell-properties style:vertical-align="middle" fo:background-color="#99ccff" fo:padding-left="0.132cm" fo:padding-right="0.123cm" fo:padding-top="0cm" fo:padding-bottom="0cm" fo:border-left="2.5pt solid #00000a" fo:border-right="0.5pt solid #00000a" fo:border-top="2.5pt solid #00000a" fo:border-bottom="0.5pt solid #00000a">
        <style:background-image/>
      </style:table-cell-properties>
    </style:style>
    <style:style style:name="Table15.C1" style:family="table-cell">
      <style:table-cell-properties style:vertical-align="middle" fo:background-color="#99ccff" fo:padding-left="0.132cm" fo:padding-right="0.123cm" fo:padding-top="0cm" fo:padding-bottom="0cm" fo:border-left="0.5pt solid #00000a" fo:border-right="2.5pt solid #00000a" fo:border-top="2.5pt solid #00000a" fo:border-bottom="0.5pt solid #00000a">
        <style:background-image/>
      </style:table-cell-properties>
    </style:style>
    <style:style style:name="Table15.C2" style:family="table-cell">
      <style:table-cell-properties style:vertical-align="middle" fo:background-color="#99ccff" fo:padding-left="0.132cm" fo:padding-right="0.123cm" fo:padding-top="0cm" fo:padding-bottom="0cm" fo:border-left="0.5pt solid #00000a" fo:border-right="2.5pt solid #00000a" fo:border-top="0.5pt solid #00000a" fo:border-bottom="0.5pt solid #00000a">
        <style:background-image/>
      </style:table-cell-properties>
    </style:style>
    <style:style style:name="Table15.C3" style:family="table-cell">
      <style:table-cell-properties style:vertical-align="middle" fo:background-color="#99ccff" fo:padding-left="0.132cm" fo:padding-right="0.123cm" fo:padding-top="0cm" fo:padding-bottom="0cm" fo:border-left="0.5pt solid #00000a" fo:border-right="2.5pt solid #00000a" fo:border-top="0.5pt solid #00000a" fo:border-bottom="2.5pt solid #00000a">
        <style:background-image/>
      </style:table-cell-properties>
    </style:style>
    <style:style style:name="Table15.4" style:family="table-row">
      <style:table-row-properties style:min-row-height="0.785cm" fo:keep-together="always"/>
    </style:style>
    <style:style style:name="Table15.A4" style:family="table-cell">
      <style:table-cell-properties style:vertical-align="middle" fo:background-color="#ffffff" fo:padding-left="0.132cm" fo:padding-right="0.123cm" fo:padding-top="0cm" fo:padding-bottom="0cm" fo:border="2.5pt solid #00000a">
        <style:background-image/>
      </style:table-cell-properties>
    </style:style>
    <style:style style:name="Table15.5" style:family="table-row">
      <style:table-row-properties style:min-row-height="1.91cm" fo:keep-together="always"/>
    </style:style>
    <style:style style:name="Table15.A5" style:family="table-cell">
      <style:table-cell-properties style:vertical-align="middle" fo:background-color="#ffffff" fo:padding-left="0.132cm" fo:padding-right="0.123cm" fo:padding-top="0cm" fo:padding-bottom="0cm" fo:border-left="2.5pt solid #00000a" fo:border-right="2.5pt solid #00000a" fo:border-top="2.5pt solid #00000a" fo:border-bottom="0.5pt solid #00000a">
        <style:background-image/>
      </style:table-cell-properties>
    </style:style>
    <style:style style:name="Table15.6" style:family="table-row">
      <style:table-row-properties style:min-row-height="0.467cm" fo:keep-together="always"/>
    </style:style>
    <style:style style:name="Table15.A6" style:family="table-cell">
      <style:table-cell-properties style:vertical-align="middle" fo:background-color="#ffffff" fo:padding-left="0.132cm" fo:padding-right="0.123cm" fo:padding-top="0cm" fo:padding-bottom="0cm" fo:border-left="2.5pt solid #00000a" fo:border-right="2.5pt solid #00000a" fo:border-top="1pt solid #00000a" fo:border-bottom="0.5pt solid #00000a">
        <style:background-image/>
      </style:table-cell-properties>
    </style:style>
    <style:style style:name="Table15.7" style:family="table-row">
      <style:table-row-properties style:min-row-height="0.882cm" fo:keep-together="always"/>
    </style:style>
    <style:style style:name="Table15.A7"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15.8" style:family="table-row">
      <style:table-row-properties style:min-row-height="5.158cm" fo:keep-together="always"/>
    </style:style>
    <style:style style:name="Table15.A8"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15.B8" style:family="table-cell">
      <style:table-cell-properties fo:background-color="#ffffff" fo:padding="0cm" fo:border-left="2.5pt solid #00000a" fo:border-right="2.5pt solid #00000a" fo:border-top="0.5pt solid #00000a" fo:border-bottom="0.5pt solid #00000a">
        <style:background-image/>
      </style:table-cell-properties>
    </style:style>
    <style:style style:name="Table15.9" style:family="table-row">
      <style:table-row-properties style:min-row-height="5.503cm" fo:keep-together="always"/>
    </style:style>
    <style:style style:name="Table15.A9"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15.B9" style:family="table-cell">
      <style:table-cell-properties fo:background-color="#ffffff" fo:padding="0cm" fo:border-left="2.5pt solid #00000a" fo:border-right="2.5pt solid #00000a" fo:border-top="0.5pt solid #00000a" fo:border-bottom="0.5pt solid #00000a">
        <style:background-image/>
      </style:table-cell-properties>
    </style:style>
    <style:style style:name="Table15.10" style:family="table-row">
      <style:table-row-properties fo:keep-together="always"/>
    </style:style>
    <style:style style:name="Table15.A10"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15.B10" style:family="table-cell">
      <style:table-cell-properties fo:background-color="#ffffff" fo:padding="0cm" fo:border-left="2.5pt solid #00000a" fo:border-right="2.5pt solid #00000a" fo:border-top="0.5pt solid #00000a" fo:border-bottom="2.5pt solid #00000a">
        <style:background-image/>
      </style:table-cell-properties>
    </style:style>
    <style:style style:name="Table16" style:family="table">
      <style:table-properties style:width="18.002cm" fo:margin-left="-0.009cm" fo:margin-top="0cm" fo:margin-bottom="0cm" table:align="left" style:writing-mode="lr-tb"/>
    </style:style>
    <style:style style:name="Table16.A" style:family="table-column">
      <style:table-column-properties style:column-width="11.751cm"/>
    </style:style>
    <style:style style:name="Table16.B" style:family="table-column">
      <style:table-column-properties style:column-width="2.958cm"/>
    </style:style>
    <style:style style:name="Table16.C" style:family="table-column">
      <style:table-column-properties style:column-width="3.293cm"/>
    </style:style>
    <style:style style:name="Table16.1" style:family="table-row">
      <style:table-row-properties style:min-row-height="0.905cm" fo:keep-together="always"/>
    </style:style>
    <style:style style:name="Table16.A1" style:family="table-cell">
      <style:table-cell-properties style:vertical-align="middle" fo:background-color="#99ccff" fo:padding-left="0.132cm" fo:padding-right="0.123cm" fo:padding-top="0cm" fo:padding-bottom="0cm" fo:border-left="2.5pt solid #00000a" fo:border-right="0.5pt solid #00000a" fo:border-top="2.5pt solid #00000a" fo:border-bottom="0.5pt solid #00000a">
        <style:background-image/>
      </style:table-cell-properties>
    </style:style>
    <style:style style:name="Table16.C1" style:family="table-cell">
      <style:table-cell-properties style:vertical-align="middle" fo:background-color="#99ccff" fo:padding-left="0.132cm" fo:padding-right="0.123cm" fo:padding-top="0cm" fo:padding-bottom="0cm" fo:border-left="0.5pt solid #00000a" fo:border-right="2.5pt solid #00000a" fo:border-top="2.5pt solid #00000a" fo:border-bottom="0.5pt solid #00000a">
        <style:background-image/>
      </style:table-cell-properties>
    </style:style>
    <style:style style:name="Table16.C2" style:family="table-cell">
      <style:table-cell-properties style:vertical-align="middle" fo:background-color="#99ccff" fo:padding-left="0.132cm" fo:padding-right="0.123cm" fo:padding-top="0cm" fo:padding-bottom="0cm" fo:border-left="0.5pt solid #00000a" fo:border-right="2.5pt solid #00000a" fo:border-top="0.5pt solid #00000a" fo:border-bottom="0.5pt solid #00000a">
        <style:background-image/>
      </style:table-cell-properties>
    </style:style>
    <style:style style:name="Table16.C3" style:family="table-cell">
      <style:table-cell-properties style:vertical-align="middle" fo:background-color="#99ccff" fo:padding-left="0.132cm" fo:padding-right="0.123cm" fo:padding-top="0cm" fo:padding-bottom="0cm" fo:border-left="0.5pt solid #00000a" fo:border-right="2.5pt solid #00000a" fo:border-top="0.5pt solid #00000a" fo:border-bottom="2.5pt solid #00000a">
        <style:background-image/>
      </style:table-cell-properties>
    </style:style>
    <style:style style:name="Table16.4" style:family="table-row">
      <style:table-row-properties style:min-row-height="0.785cm" fo:keep-together="always"/>
    </style:style>
    <style:style style:name="Table16.A4" style:family="table-cell">
      <style:table-cell-properties style:vertical-align="middle" fo:background-color="#ffffff" fo:padding-left="0.132cm" fo:padding-right="0.123cm" fo:padding-top="0cm" fo:padding-bottom="0cm" fo:border="2.5pt solid #00000a">
        <style:background-image/>
      </style:table-cell-properties>
    </style:style>
    <style:style style:name="Table16.5" style:family="table-row">
      <style:table-row-properties style:min-row-height="1.91cm" fo:keep-together="always"/>
    </style:style>
    <style:style style:name="Table16.A5" style:family="table-cell">
      <style:table-cell-properties style:vertical-align="middle" fo:background-color="#ffffff" fo:padding-left="0.132cm" fo:padding-right="0.123cm" fo:padding-top="0cm" fo:padding-bottom="0cm" fo:border-left="2.5pt solid #00000a" fo:border-right="2.5pt solid #00000a" fo:border-top="2.5pt solid #00000a" fo:border-bottom="0.5pt solid #00000a">
        <style:background-image/>
      </style:table-cell-properties>
    </style:style>
    <style:style style:name="Table16.6" style:family="table-row">
      <style:table-row-properties style:min-row-height="0.467cm" fo:keep-together="always"/>
    </style:style>
    <style:style style:name="Table16.A6" style:family="table-cell">
      <style:table-cell-properties style:vertical-align="middle" fo:background-color="#ffffff" fo:padding-left="0.132cm" fo:padding-right="0.123cm" fo:padding-top="0cm" fo:padding-bottom="0cm" fo:border-left="2.5pt solid #00000a" fo:border-right="2.5pt solid #00000a" fo:border-top="1pt solid #00000a" fo:border-bottom="0.5pt solid #00000a">
        <style:background-image/>
      </style:table-cell-properties>
    </style:style>
    <style:style style:name="Table16.7" style:family="table-row">
      <style:table-row-properties style:min-row-height="0.882cm" fo:keep-together="always"/>
    </style:style>
    <style:style style:name="Table16.A7"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16.8" style:family="table-row">
      <style:table-row-properties style:min-row-height="4.634cm" fo:keep-together="always"/>
    </style:style>
    <style:style style:name="Table16.A8"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16.B8" style:family="table-cell">
      <style:table-cell-properties fo:background-color="#ffffff" fo:padding="0cm" fo:border-left="2.5pt solid #00000a" fo:border-right="2.5pt solid #00000a" fo:border-top="0.5pt solid #00000a" fo:border-bottom="0.5pt solid #00000a">
        <style:background-image/>
      </style:table-cell-properties>
    </style:style>
    <style:style style:name="Table16.9" style:family="table-row">
      <style:table-row-properties style:min-row-height="3.593cm" fo:keep-together="always"/>
    </style:style>
    <style:style style:name="Table16.A9"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16.B9" style:family="table-cell">
      <style:table-cell-properties fo:background-color="#ffffff" fo:padding="0cm" fo:border-left="2.5pt solid #00000a" fo:border-right="2.5pt solid #00000a" fo:border-top="0.5pt solid #00000a" fo:border-bottom="0.5pt solid #00000a">
        <style:background-image/>
      </style:table-cell-properties>
    </style:style>
    <style:style style:name="Table16.10" style:family="table-row">
      <style:table-row-properties fo:keep-together="always"/>
    </style:style>
    <style:style style:name="Table16.A10"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16.B10" style:family="table-cell">
      <style:table-cell-properties fo:background-color="#ffffff" fo:padding="0cm" fo:border-left="2.5pt solid #00000a" fo:border-right="2.5pt solid #00000a" fo:border-top="0.5pt solid #00000a" fo:border-bottom="2.5pt solid #00000a">
        <style:background-image/>
      </style:table-cell-properties>
    </style:style>
    <style:style style:name="Table17" style:family="table">
      <style:table-properties style:width="18.002cm" fo:margin-left="-0.009cm" fo:margin-top="0cm" fo:margin-bottom="0cm" table:align="left" style:writing-mode="lr-tb"/>
    </style:style>
    <style:style style:name="Table17.A" style:family="table-column">
      <style:table-column-properties style:column-width="11.751cm"/>
    </style:style>
    <style:style style:name="Table17.B" style:family="table-column">
      <style:table-column-properties style:column-width="2.958cm"/>
    </style:style>
    <style:style style:name="Table17.C" style:family="table-column">
      <style:table-column-properties style:column-width="3.293cm"/>
    </style:style>
    <style:style style:name="Table17.1" style:family="table-row">
      <style:table-row-properties style:min-row-height="0.905cm" fo:keep-together="always"/>
    </style:style>
    <style:style style:name="Table17.A1" style:family="table-cell">
      <style:table-cell-properties style:vertical-align="middle" fo:background-color="#99ccff" fo:padding-left="0.132cm" fo:padding-right="0.123cm" fo:padding-top="0cm" fo:padding-bottom="0cm" fo:border-left="2.5pt solid #00000a" fo:border-right="0.5pt solid #00000a" fo:border-top="2.5pt solid #00000a" fo:border-bottom="0.5pt solid #00000a">
        <style:background-image/>
      </style:table-cell-properties>
    </style:style>
    <style:style style:name="Table17.C1" style:family="table-cell">
      <style:table-cell-properties style:vertical-align="middle" fo:background-color="#99ccff" fo:padding-left="0.132cm" fo:padding-right="0.123cm" fo:padding-top="0cm" fo:padding-bottom="0cm" fo:border-left="0.5pt solid #00000a" fo:border-right="2.5pt solid #00000a" fo:border-top="2.5pt solid #00000a" fo:border-bottom="0.5pt solid #00000a">
        <style:background-image/>
      </style:table-cell-properties>
    </style:style>
    <style:style style:name="Table17.C2" style:family="table-cell">
      <style:table-cell-properties style:vertical-align="middle" fo:background-color="#99ccff" fo:padding-left="0.132cm" fo:padding-right="0.123cm" fo:padding-top="0cm" fo:padding-bottom="0cm" fo:border-left="0.5pt solid #00000a" fo:border-right="2.5pt solid #00000a" fo:border-top="0.5pt solid #00000a" fo:border-bottom="0.5pt solid #00000a">
        <style:background-image/>
      </style:table-cell-properties>
    </style:style>
    <style:style style:name="Table17.C3" style:family="table-cell">
      <style:table-cell-properties style:vertical-align="middle" fo:background-color="#99ccff" fo:padding-left="0.132cm" fo:padding-right="0.123cm" fo:padding-top="0cm" fo:padding-bottom="0cm" fo:border-left="0.5pt solid #00000a" fo:border-right="2.5pt solid #00000a" fo:border-top="0.5pt solid #00000a" fo:border-bottom="2.5pt solid #00000a">
        <style:background-image/>
      </style:table-cell-properties>
    </style:style>
    <style:style style:name="Table17.4" style:family="table-row">
      <style:table-row-properties style:min-row-height="0.785cm" fo:keep-together="always"/>
    </style:style>
    <style:style style:name="Table17.A4" style:family="table-cell">
      <style:table-cell-properties style:vertical-align="middle" fo:background-color="#ffffff" fo:padding-left="0.132cm" fo:padding-right="0.123cm" fo:padding-top="0cm" fo:padding-bottom="0cm" fo:border="2.5pt solid #00000a">
        <style:background-image/>
      </style:table-cell-properties>
    </style:style>
    <style:style style:name="Table17.5" style:family="table-row">
      <style:table-row-properties style:min-row-height="1.91cm" fo:keep-together="always"/>
    </style:style>
    <style:style style:name="Table17.A5" style:family="table-cell">
      <style:table-cell-properties style:vertical-align="middle" fo:background-color="#ffffff" fo:padding-left="0.132cm" fo:padding-right="0.123cm" fo:padding-top="0cm" fo:padding-bottom="0cm" fo:border-left="2.5pt solid #00000a" fo:border-right="2.5pt solid #00000a" fo:border-top="2.5pt solid #00000a" fo:border-bottom="0.5pt solid #00000a">
        <style:background-image/>
      </style:table-cell-properties>
    </style:style>
    <style:style style:name="Table17.6" style:family="table-row">
      <style:table-row-properties style:min-row-height="0.467cm" fo:keep-together="always"/>
    </style:style>
    <style:style style:name="Table17.A6" style:family="table-cell">
      <style:table-cell-properties style:vertical-align="middle" fo:background-color="#ffffff" fo:padding-left="0.132cm" fo:padding-right="0.123cm" fo:padding-top="0cm" fo:padding-bottom="0cm" fo:border-left="2.5pt solid #00000a" fo:border-right="2.5pt solid #00000a" fo:border-top="1pt solid #00000a" fo:border-bottom="0.5pt solid #00000a">
        <style:background-image/>
      </style:table-cell-properties>
    </style:style>
    <style:style style:name="Table17.7" style:family="table-row">
      <style:table-row-properties style:min-row-height="0.882cm" fo:keep-together="always"/>
    </style:style>
    <style:style style:name="Table17.A7"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17.8" style:family="table-row">
      <style:table-row-properties style:min-row-height="4.634cm" fo:keep-together="always"/>
    </style:style>
    <style:style style:name="Table17.A8"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17.B8" style:family="table-cell">
      <style:table-cell-properties fo:background-color="#ffffff" fo:padding="0cm" fo:border-left="2.5pt solid #00000a" fo:border-right="2.5pt solid #00000a" fo:border-top="0.5pt solid #00000a" fo:border-bottom="0.5pt solid #00000a">
        <style:background-image/>
      </style:table-cell-properties>
    </style:style>
    <style:style style:name="Table17.9" style:family="table-row">
      <style:table-row-properties style:min-row-height="4.858cm" fo:keep-together="always"/>
    </style:style>
    <style:style style:name="Table17.A9"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17.B9" style:family="table-cell">
      <style:table-cell-properties fo:background-color="#ffffff" fo:padding="0cm" fo:border-left="2.5pt solid #00000a" fo:border-right="2.5pt solid #00000a" fo:border-top="0.5pt solid #00000a" fo:border-bottom="0.5pt solid #00000a">
        <style:background-image/>
      </style:table-cell-properties>
    </style:style>
    <style:style style:name="Table17.10" style:family="table-row">
      <style:table-row-properties fo:keep-together="always"/>
    </style:style>
    <style:style style:name="Table17.A10"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17.B10" style:family="table-cell">
      <style:table-cell-properties fo:background-color="#ffffff" fo:padding="0cm" fo:border-left="2.5pt solid #00000a" fo:border-right="2.5pt solid #00000a" fo:border-top="0.5pt solid #00000a" fo:border-bottom="2.5pt solid #00000a">
        <style:background-image/>
      </style:table-cell-properties>
    </style:style>
    <style:style style:name="Table18" style:family="table">
      <style:table-properties style:width="18.002cm" fo:margin-left="-0.009cm" fo:margin-top="0cm" fo:margin-bottom="0cm" table:align="left" style:writing-mode="lr-tb"/>
    </style:style>
    <style:style style:name="Table18.A" style:family="table-column">
      <style:table-column-properties style:column-width="11.751cm"/>
    </style:style>
    <style:style style:name="Table18.B" style:family="table-column">
      <style:table-column-properties style:column-width="2.958cm"/>
    </style:style>
    <style:style style:name="Table18.C" style:family="table-column">
      <style:table-column-properties style:column-width="3.293cm"/>
    </style:style>
    <style:style style:name="Table18.1" style:family="table-row">
      <style:table-row-properties style:min-row-height="0.905cm" fo:keep-together="always"/>
    </style:style>
    <style:style style:name="Table18.A1" style:family="table-cell">
      <style:table-cell-properties style:vertical-align="middle" fo:background-color="#99ccff" fo:padding-left="0.132cm" fo:padding-right="0.123cm" fo:padding-top="0cm" fo:padding-bottom="0cm" fo:border-left="2.5pt solid #00000a" fo:border-right="0.5pt solid #00000a" fo:border-top="2.5pt solid #00000a" fo:border-bottom="0.5pt solid #00000a">
        <style:background-image/>
      </style:table-cell-properties>
    </style:style>
    <style:style style:name="Table18.C1" style:family="table-cell">
      <style:table-cell-properties style:vertical-align="middle" fo:background-color="#99ccff" fo:padding-left="0.132cm" fo:padding-right="0.123cm" fo:padding-top="0cm" fo:padding-bottom="0cm" fo:border-left="0.5pt solid #00000a" fo:border-right="2.5pt solid #00000a" fo:border-top="2.5pt solid #00000a" fo:border-bottom="0.5pt solid #00000a">
        <style:background-image/>
      </style:table-cell-properties>
    </style:style>
    <style:style style:name="Table18.C2" style:family="table-cell">
      <style:table-cell-properties style:vertical-align="middle" fo:background-color="#99ccff" fo:padding-left="0.132cm" fo:padding-right="0.123cm" fo:padding-top="0cm" fo:padding-bottom="0cm" fo:border-left="0.5pt solid #00000a" fo:border-right="2.5pt solid #00000a" fo:border-top="0.5pt solid #00000a" fo:border-bottom="0.5pt solid #00000a">
        <style:background-image/>
      </style:table-cell-properties>
    </style:style>
    <style:style style:name="Table18.C3" style:family="table-cell">
      <style:table-cell-properties style:vertical-align="middle" fo:background-color="#99ccff" fo:padding-left="0.132cm" fo:padding-right="0.123cm" fo:padding-top="0cm" fo:padding-bottom="0cm" fo:border-left="0.5pt solid #00000a" fo:border-right="2.5pt solid #00000a" fo:border-top="0.5pt solid #00000a" fo:border-bottom="2.5pt solid #00000a">
        <style:background-image/>
      </style:table-cell-properties>
    </style:style>
    <style:style style:name="Table18.4" style:family="table-row">
      <style:table-row-properties style:min-row-height="0.785cm" fo:keep-together="always"/>
    </style:style>
    <style:style style:name="Table18.A4" style:family="table-cell">
      <style:table-cell-properties style:vertical-align="middle" fo:background-color="#ffffff" fo:padding-left="0.132cm" fo:padding-right="0.123cm" fo:padding-top="0cm" fo:padding-bottom="0cm" fo:border="2.5pt solid #00000a">
        <style:background-image/>
      </style:table-cell-properties>
    </style:style>
    <style:style style:name="Table18.5" style:family="table-row">
      <style:table-row-properties style:min-row-height="1.91cm" fo:keep-together="always"/>
    </style:style>
    <style:style style:name="Table18.A5" style:family="table-cell">
      <style:table-cell-properties style:vertical-align="middle" fo:background-color="#ffffff" fo:padding-left="0.132cm" fo:padding-right="0.123cm" fo:padding-top="0cm" fo:padding-bottom="0cm" fo:border-left="2.5pt solid #00000a" fo:border-right="2.5pt solid #00000a" fo:border-top="2.5pt solid #00000a" fo:border-bottom="0.5pt solid #00000a">
        <style:background-image/>
      </style:table-cell-properties>
    </style:style>
    <style:style style:name="Table18.6" style:family="table-row">
      <style:table-row-properties style:min-row-height="0.467cm" fo:keep-together="always"/>
    </style:style>
    <style:style style:name="Table18.A6" style:family="table-cell">
      <style:table-cell-properties style:vertical-align="middle" fo:background-color="#ffffff" fo:padding-left="0.132cm" fo:padding-right="0.123cm" fo:padding-top="0cm" fo:padding-bottom="0cm" fo:border-left="2.5pt solid #00000a" fo:border-right="2.5pt solid #00000a" fo:border-top="1pt solid #00000a" fo:border-bottom="0.5pt solid #00000a">
        <style:background-image/>
      </style:table-cell-properties>
    </style:style>
    <style:style style:name="Table18.7" style:family="table-row">
      <style:table-row-properties style:min-row-height="0.882cm" fo:keep-together="always"/>
    </style:style>
    <style:style style:name="Table18.A7"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18.8" style:family="table-row">
      <style:table-row-properties style:min-row-height="4.634cm" fo:keep-together="always"/>
    </style:style>
    <style:style style:name="Table18.A8"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18.B8" style:family="table-cell">
      <style:table-cell-properties fo:background-color="#ffffff" fo:padding="0cm" fo:border-left="2.5pt solid #00000a" fo:border-right="2.5pt solid #00000a" fo:border-top="0.5pt solid #00000a" fo:border-bottom="0.5pt solid #00000a">
        <style:background-image/>
      </style:table-cell-properties>
    </style:style>
    <style:style style:name="Table18.9" style:family="table-row">
      <style:table-row-properties style:min-row-height="4.858cm" fo:keep-together="always"/>
    </style:style>
    <style:style style:name="Table18.A9"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18.B9" style:family="table-cell">
      <style:table-cell-properties fo:background-color="#ffffff" fo:padding="0cm" fo:border-left="2.5pt solid #00000a" fo:border-right="2.5pt solid #00000a" fo:border-top="0.5pt solid #00000a" fo:border-bottom="0.5pt solid #00000a">
        <style:background-image/>
      </style:table-cell-properties>
    </style:style>
    <style:style style:name="Table18.10" style:family="table-row">
      <style:table-row-properties style:min-row-height="2.884cm" fo:keep-together="always"/>
    </style:style>
    <style:style style:name="Table18.A10"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18.B10" style:family="table-cell">
      <style:table-cell-properties fo:background-color="#ffffff" fo:padding="0cm" fo:border-left="2.5pt solid #00000a" fo:border-right="2.5pt solid #00000a" fo:border-top="0.5pt solid #00000a" fo:border-bottom="2.5pt solid #00000a">
        <style:background-image/>
      </style:table-cell-properties>
    </style:style>
    <style:style style:name="Table19" style:family="table">
      <style:table-properties style:width="18.002cm" fo:margin-left="-0.009cm" fo:margin-top="0cm" fo:margin-bottom="0cm" table:align="left" style:writing-mode="lr-tb"/>
    </style:style>
    <style:style style:name="Table19.A" style:family="table-column">
      <style:table-column-properties style:column-width="11.751cm"/>
    </style:style>
    <style:style style:name="Table19.B" style:family="table-column">
      <style:table-column-properties style:column-width="2.958cm"/>
    </style:style>
    <style:style style:name="Table19.C" style:family="table-column">
      <style:table-column-properties style:column-width="3.293cm"/>
    </style:style>
    <style:style style:name="Table19.1" style:family="table-row">
      <style:table-row-properties style:min-row-height="0.905cm" fo:keep-together="always"/>
    </style:style>
    <style:style style:name="Table19.A1" style:family="table-cell">
      <style:table-cell-properties style:vertical-align="middle" fo:background-color="#99ccff" fo:padding-left="0.132cm" fo:padding-right="0.123cm" fo:padding-top="0cm" fo:padding-bottom="0cm" fo:border-left="2.5pt solid #00000a" fo:border-right="0.5pt solid #00000a" fo:border-top="2.5pt solid #00000a" fo:border-bottom="0.5pt solid #00000a">
        <style:background-image/>
      </style:table-cell-properties>
    </style:style>
    <style:style style:name="Table19.C1" style:family="table-cell">
      <style:table-cell-properties style:vertical-align="middle" fo:background-color="#99ccff" fo:padding-left="0.132cm" fo:padding-right="0.123cm" fo:padding-top="0cm" fo:padding-bottom="0cm" fo:border-left="0.5pt solid #00000a" fo:border-right="2.5pt solid #00000a" fo:border-top="2.5pt solid #00000a" fo:border-bottom="0.5pt solid #00000a">
        <style:background-image/>
      </style:table-cell-properties>
    </style:style>
    <style:style style:name="Table19.C2" style:family="table-cell">
      <style:table-cell-properties style:vertical-align="middle" fo:background-color="#99ccff" fo:padding-left="0.132cm" fo:padding-right="0.123cm" fo:padding-top="0cm" fo:padding-bottom="0cm" fo:border-left="0.5pt solid #00000a" fo:border-right="2.5pt solid #00000a" fo:border-top="0.5pt solid #00000a" fo:border-bottom="0.5pt solid #00000a">
        <style:background-image/>
      </style:table-cell-properties>
    </style:style>
    <style:style style:name="Table19.C3" style:family="table-cell">
      <style:table-cell-properties style:vertical-align="middle" fo:background-color="#99ccff" fo:padding-left="0.132cm" fo:padding-right="0.123cm" fo:padding-top="0cm" fo:padding-bottom="0cm" fo:border-left="0.5pt solid #00000a" fo:border-right="2.5pt solid #00000a" fo:border-top="0.5pt solid #00000a" fo:border-bottom="2.5pt solid #00000a">
        <style:background-image/>
      </style:table-cell-properties>
    </style:style>
    <style:style style:name="Table19.4" style:family="table-row">
      <style:table-row-properties style:min-row-height="0.785cm" fo:keep-together="always"/>
    </style:style>
    <style:style style:name="Table19.A4" style:family="table-cell">
      <style:table-cell-properties style:vertical-align="middle" fo:background-color="#ffffff" fo:padding-left="0.132cm" fo:padding-right="0.123cm" fo:padding-top="0cm" fo:padding-bottom="0cm" fo:border="2.5pt solid #00000a">
        <style:background-image/>
      </style:table-cell-properties>
    </style:style>
    <style:style style:name="Table19.5" style:family="table-row">
      <style:table-row-properties style:min-row-height="1.91cm" fo:keep-together="always"/>
    </style:style>
    <style:style style:name="Table19.A5" style:family="table-cell">
      <style:table-cell-properties style:vertical-align="middle" fo:background-color="#ffffff" fo:padding-left="0.132cm" fo:padding-right="0.123cm" fo:padding-top="0cm" fo:padding-bottom="0cm" fo:border-left="2.5pt solid #00000a" fo:border-right="2.5pt solid #00000a" fo:border-top="2.5pt solid #00000a" fo:border-bottom="0.5pt solid #00000a">
        <style:background-image/>
      </style:table-cell-properties>
    </style:style>
    <style:style style:name="Table19.6" style:family="table-row">
      <style:table-row-properties style:min-row-height="0.467cm" fo:keep-together="always"/>
    </style:style>
    <style:style style:name="Table19.A6" style:family="table-cell">
      <style:table-cell-properties style:vertical-align="middle" fo:background-color="#ffffff" fo:padding-left="0.132cm" fo:padding-right="0.123cm" fo:padding-top="0cm" fo:padding-bottom="0cm" fo:border-left="2.5pt solid #00000a" fo:border-right="2.5pt solid #00000a" fo:border-top="1pt solid #00000a" fo:border-bottom="0.5pt solid #00000a">
        <style:background-image/>
      </style:table-cell-properties>
    </style:style>
    <style:style style:name="Table19.7" style:family="table-row">
      <style:table-row-properties style:min-row-height="0.882cm" fo:keep-together="always"/>
    </style:style>
    <style:style style:name="Table19.A7"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19.8" style:family="table-row">
      <style:table-row-properties style:min-row-height="0.035cm" fo:keep-together="always"/>
    </style:style>
    <style:style style:name="Table19.A8"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19.B8" style:family="table-cell">
      <style:table-cell-properties fo:background-color="#ffffff" fo:padding="0cm" fo:border-left="2.5pt solid #00000a" fo:border-right="2.5pt solid #00000a" fo:border-top="0.5pt solid #00000a" fo:border-bottom="0.5pt solid #00000a">
        <style:background-image/>
      </style:table-cell-properties>
    </style:style>
    <style:style style:name="Table19.A9"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19.B9" style:family="table-cell">
      <style:table-cell-properties fo:background-color="#ffffff" fo:padding="0cm" fo:border-left="2.5pt solid #00000a" fo:border-right="2.5pt solid #00000a" fo:border-top="0.5pt solid #00000a" fo:border-bottom="0.5pt solid #00000a">
        <style:background-image/>
      </style:table-cell-properties>
    </style:style>
    <style:style style:name="Table19.10" style:family="table-row">
      <style:table-row-properties style:min-row-height="2.884cm" fo:keep-together="always"/>
    </style:style>
    <style:style style:name="Table19.A10"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19.B10" style:family="table-cell">
      <style:table-cell-properties fo:background-color="#ffffff" fo:padding="0cm" fo:border-left="2.5pt solid #00000a" fo:border-right="2.5pt solid #00000a" fo:border-top="0.5pt solid #00000a" fo:border-bottom="2.5pt solid #00000a">
        <style:background-image/>
      </style:table-cell-properties>
    </style:style>
    <style:style style:name="Table20" style:family="table">
      <style:table-properties style:width="18.002cm" fo:margin-left="-0.009cm" fo:margin-top="0cm" fo:margin-bottom="0cm" table:align="left" style:writing-mode="lr-tb"/>
    </style:style>
    <style:style style:name="Table20.A" style:family="table-column">
      <style:table-column-properties style:column-width="11.751cm"/>
    </style:style>
    <style:style style:name="Table20.B" style:family="table-column">
      <style:table-column-properties style:column-width="2.958cm"/>
    </style:style>
    <style:style style:name="Table20.C" style:family="table-column">
      <style:table-column-properties style:column-width="3.293cm"/>
    </style:style>
    <style:style style:name="Table20.1" style:family="table-row">
      <style:table-row-properties style:min-row-height="0.905cm" fo:keep-together="always"/>
    </style:style>
    <style:style style:name="Table20.A1" style:family="table-cell">
      <style:table-cell-properties style:vertical-align="middle" fo:background-color="#99ccff" fo:padding-left="0.132cm" fo:padding-right="0.123cm" fo:padding-top="0cm" fo:padding-bottom="0cm" fo:border-left="2.5pt solid #00000a" fo:border-right="0.5pt solid #00000a" fo:border-top="2.5pt solid #00000a" fo:border-bottom="0.5pt solid #00000a">
        <style:background-image/>
      </style:table-cell-properties>
    </style:style>
    <style:style style:name="Table20.C1" style:family="table-cell">
      <style:table-cell-properties style:vertical-align="middle" fo:background-color="#99ccff" fo:padding-left="0.132cm" fo:padding-right="0.123cm" fo:padding-top="0cm" fo:padding-bottom="0cm" fo:border-left="0.5pt solid #00000a" fo:border-right="2.5pt solid #00000a" fo:border-top="2.5pt solid #00000a" fo:border-bottom="0.5pt solid #00000a">
        <style:background-image/>
      </style:table-cell-properties>
    </style:style>
    <style:style style:name="Table20.C2" style:family="table-cell">
      <style:table-cell-properties style:vertical-align="middle" fo:background-color="#99ccff" fo:padding-left="0.132cm" fo:padding-right="0.123cm" fo:padding-top="0cm" fo:padding-bottom="0cm" fo:border-left="0.5pt solid #00000a" fo:border-right="2.5pt solid #00000a" fo:border-top="0.5pt solid #00000a" fo:border-bottom="0.5pt solid #00000a">
        <style:background-image/>
      </style:table-cell-properties>
    </style:style>
    <style:style style:name="Table20.C3" style:family="table-cell">
      <style:table-cell-properties style:vertical-align="middle" fo:background-color="#99ccff" fo:padding-left="0.132cm" fo:padding-right="0.123cm" fo:padding-top="0cm" fo:padding-bottom="0cm" fo:border-left="0.5pt solid #00000a" fo:border-right="2.5pt solid #00000a" fo:border-top="0.5pt solid #00000a" fo:border-bottom="2.5pt solid #00000a">
        <style:background-image/>
      </style:table-cell-properties>
    </style:style>
    <style:style style:name="Table20.4" style:family="table-row">
      <style:table-row-properties style:min-row-height="0.785cm" fo:keep-together="always"/>
    </style:style>
    <style:style style:name="Table20.A4" style:family="table-cell">
      <style:table-cell-properties style:vertical-align="middle" fo:background-color="#ffffff" fo:padding-left="0.132cm" fo:padding-right="0.123cm" fo:padding-top="0cm" fo:padding-bottom="0cm" fo:border="2.5pt solid #00000a">
        <style:background-image/>
      </style:table-cell-properties>
    </style:style>
    <style:style style:name="Table20.5" style:family="table-row">
      <style:table-row-properties style:min-row-height="1.91cm" fo:keep-together="always"/>
    </style:style>
    <style:style style:name="Table20.A5" style:family="table-cell">
      <style:table-cell-properties style:vertical-align="middle" fo:background-color="#ffffff" fo:padding-left="0.132cm" fo:padding-right="0.123cm" fo:padding-top="0cm" fo:padding-bottom="0cm" fo:border-left="2.5pt solid #00000a" fo:border-right="2.5pt solid #00000a" fo:border-top="2.5pt solid #00000a" fo:border-bottom="0.5pt solid #00000a">
        <style:background-image/>
      </style:table-cell-properties>
    </style:style>
    <style:style style:name="Table20.6" style:family="table-row">
      <style:table-row-properties style:min-row-height="0.467cm" fo:keep-together="always"/>
    </style:style>
    <style:style style:name="Table20.A6" style:family="table-cell">
      <style:table-cell-properties style:vertical-align="middle" fo:background-color="#ffffff" fo:padding-left="0.132cm" fo:padding-right="0.123cm" fo:padding-top="0cm" fo:padding-bottom="0cm" fo:border-left="2.5pt solid #00000a" fo:border-right="2.5pt solid #00000a" fo:border-top="1pt solid #00000a" fo:border-bottom="0.5pt solid #00000a">
        <style:background-image/>
      </style:table-cell-properties>
    </style:style>
    <style:style style:name="Table20.7" style:family="table-row">
      <style:table-row-properties style:min-row-height="0.882cm" fo:keep-together="always"/>
    </style:style>
    <style:style style:name="Table20.A7"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20.8" style:family="table-row">
      <style:table-row-properties style:min-row-height="4.634cm" fo:keep-together="always"/>
    </style:style>
    <style:style style:name="Table20.A8"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20.B8" style:family="table-cell">
      <style:table-cell-properties fo:background-color="#ffffff" fo:padding="0cm" fo:border-left="2.5pt solid #00000a" fo:border-right="2.5pt solid #00000a" fo:border-top="0.5pt solid #00000a" fo:border-bottom="0.5pt solid #00000a">
        <style:background-image/>
      </style:table-cell-properties>
    </style:style>
    <style:style style:name="Table20.9" style:family="table-row">
      <style:table-row-properties style:min-row-height="4.858cm" fo:keep-together="always"/>
    </style:style>
    <style:style style:name="Table20.A9"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20.B9" style:family="table-cell">
      <style:table-cell-properties fo:background-color="#ffffff" fo:padding="0cm" fo:border-left="2.5pt solid #00000a" fo:border-right="2.5pt solid #00000a" fo:border-top="0.5pt solid #00000a" fo:border-bottom="0.5pt solid #00000a">
        <style:background-image/>
      </style:table-cell-properties>
    </style:style>
    <style:style style:name="Table20.10" style:family="table-row">
      <style:table-row-properties style:min-row-height="2.667cm" fo:keep-together="always"/>
    </style:style>
    <style:style style:name="Table20.A10"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20.B10" style:family="table-cell">
      <style:table-cell-properties fo:background-color="#ffffff" fo:padding="0cm" fo:border-left="2.5pt solid #00000a" fo:border-right="2.5pt solid #00000a" fo:border-top="0.5pt solid #00000a" fo:border-bottom="2.5pt solid #00000a">
        <style:background-image/>
      </style:table-cell-properties>
    </style:style>
    <style:style style:name="Table21" style:family="table">
      <style:table-properties style:width="18.002cm" fo:margin-left="-0.009cm" fo:margin-top="0cm" fo:margin-bottom="0cm" table:align="left" style:writing-mode="lr-tb"/>
    </style:style>
    <style:style style:name="Table21.A" style:family="table-column">
      <style:table-column-properties style:column-width="11.751cm"/>
    </style:style>
    <style:style style:name="Table21.B" style:family="table-column">
      <style:table-column-properties style:column-width="2.958cm"/>
    </style:style>
    <style:style style:name="Table21.C" style:family="table-column">
      <style:table-column-properties style:column-width="3.293cm"/>
    </style:style>
    <style:style style:name="Table21.1" style:family="table-row">
      <style:table-row-properties style:min-row-height="0.905cm" fo:keep-together="always"/>
    </style:style>
    <style:style style:name="Table21.A1" style:family="table-cell">
      <style:table-cell-properties style:vertical-align="middle" fo:background-color="#99ccff" fo:padding-left="0.132cm" fo:padding-right="0.123cm" fo:padding-top="0cm" fo:padding-bottom="0cm" fo:border-left="2.5pt solid #00000a" fo:border-right="0.5pt solid #00000a" fo:border-top="2.5pt solid #00000a" fo:border-bottom="0.5pt solid #00000a">
        <style:background-image/>
      </style:table-cell-properties>
    </style:style>
    <style:style style:name="Table21.C1" style:family="table-cell">
      <style:table-cell-properties style:vertical-align="middle" fo:background-color="#99ccff" fo:padding-left="0.132cm" fo:padding-right="0.123cm" fo:padding-top="0cm" fo:padding-bottom="0cm" fo:border-left="0.5pt solid #00000a" fo:border-right="2.5pt solid #00000a" fo:border-top="2.5pt solid #00000a" fo:border-bottom="0.5pt solid #00000a">
        <style:background-image/>
      </style:table-cell-properties>
    </style:style>
    <style:style style:name="Table21.C2" style:family="table-cell">
      <style:table-cell-properties style:vertical-align="middle" fo:background-color="#99ccff" fo:padding-left="0.132cm" fo:padding-right="0.123cm" fo:padding-top="0cm" fo:padding-bottom="0cm" fo:border-left="0.5pt solid #00000a" fo:border-right="2.5pt solid #00000a" fo:border-top="0.5pt solid #00000a" fo:border-bottom="0.5pt solid #00000a">
        <style:background-image/>
      </style:table-cell-properties>
    </style:style>
    <style:style style:name="Table21.C3" style:family="table-cell">
      <style:table-cell-properties style:vertical-align="middle" fo:background-color="#99ccff" fo:padding-left="0.132cm" fo:padding-right="0.123cm" fo:padding-top="0cm" fo:padding-bottom="0cm" fo:border-left="0.5pt solid #00000a" fo:border-right="2.5pt solid #00000a" fo:border-top="0.5pt solid #00000a" fo:border-bottom="2.5pt solid #00000a">
        <style:background-image/>
      </style:table-cell-properties>
    </style:style>
    <style:style style:name="Table21.4" style:family="table-row">
      <style:table-row-properties style:min-row-height="0.785cm" fo:keep-together="always"/>
    </style:style>
    <style:style style:name="Table21.A4" style:family="table-cell">
      <style:table-cell-properties style:vertical-align="middle" fo:background-color="#ffffff" fo:padding-left="0.132cm" fo:padding-right="0.123cm" fo:padding-top="0cm" fo:padding-bottom="0cm" fo:border="2.5pt solid #00000a">
        <style:background-image/>
      </style:table-cell-properties>
    </style:style>
    <style:style style:name="Table21.5" style:family="table-row">
      <style:table-row-properties style:min-row-height="1.91cm" fo:keep-together="always"/>
    </style:style>
    <style:style style:name="Table21.A5" style:family="table-cell">
      <style:table-cell-properties style:vertical-align="middle" fo:background-color="#ffffff" fo:padding-left="0.132cm" fo:padding-right="0.123cm" fo:padding-top="0cm" fo:padding-bottom="0cm" fo:border-left="2.5pt solid #00000a" fo:border-right="2.5pt solid #00000a" fo:border-top="2.5pt solid #00000a" fo:border-bottom="0.5pt solid #00000a">
        <style:background-image/>
      </style:table-cell-properties>
    </style:style>
    <style:style style:name="Table21.6" style:family="table-row">
      <style:table-row-properties style:min-row-height="0.467cm" fo:keep-together="always"/>
    </style:style>
    <style:style style:name="Table21.A6" style:family="table-cell">
      <style:table-cell-properties style:vertical-align="middle" fo:background-color="#ffffff" fo:padding-left="0.132cm" fo:padding-right="0.123cm" fo:padding-top="0cm" fo:padding-bottom="0cm" fo:border-left="2.5pt solid #00000a" fo:border-right="2.5pt solid #00000a" fo:border-top="1pt solid #00000a" fo:border-bottom="0.5pt solid #00000a">
        <style:background-image/>
      </style:table-cell-properties>
    </style:style>
    <style:style style:name="Table21.7" style:family="table-row">
      <style:table-row-properties style:min-row-height="0.882cm" fo:keep-together="always"/>
    </style:style>
    <style:style style:name="Table21.A7"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21.8" style:family="table-row">
      <style:table-row-properties style:min-row-height="4.634cm" fo:keep-together="always"/>
    </style:style>
    <style:style style:name="Table21.A8"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21.B8" style:family="table-cell">
      <style:table-cell-properties fo:background-color="#ffffff" fo:padding="0cm" fo:border-left="2.5pt solid #00000a" fo:border-right="2.5pt solid #00000a" fo:border-top="0.5pt solid #00000a" fo:border-bottom="0.5pt solid #00000a">
        <style:background-image/>
      </style:table-cell-properties>
    </style:style>
    <style:style style:name="Table21.9" style:family="table-row">
      <style:table-row-properties style:min-row-height="4.858cm" fo:keep-together="always"/>
    </style:style>
    <style:style style:name="Table21.A9"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21.B9" style:family="table-cell">
      <style:table-cell-properties fo:background-color="#ffffff" fo:padding="0cm" fo:border-left="2.5pt solid #00000a" fo:border-right="2.5pt solid #00000a" fo:border-top="0.5pt solid #00000a" fo:border-bottom="0.5pt solid #00000a">
        <style:background-image/>
      </style:table-cell-properties>
    </style:style>
    <style:style style:name="Table21.10" style:family="table-row">
      <style:table-row-properties style:min-row-height="2.884cm" fo:keep-together="always"/>
    </style:style>
    <style:style style:name="Table21.A10"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21.B10" style:family="table-cell">
      <style:table-cell-properties fo:background-color="#ffffff" fo:padding="0cm" fo:border-left="2.5pt solid #00000a" fo:border-right="2.5pt solid #00000a" fo:border-top="0.5pt solid #00000a" fo:border-bottom="2.5pt solid #00000a">
        <style:background-image/>
      </style:table-cell-properties>
    </style:style>
    <style:style style:name="Table22" style:family="table">
      <style:table-properties style:width="18.002cm" fo:margin-left="-0.009cm" fo:margin-top="0cm" fo:margin-bottom="0cm" table:align="left" style:writing-mode="lr-tb"/>
    </style:style>
    <style:style style:name="Table22.A" style:family="table-column">
      <style:table-column-properties style:column-width="11.751cm"/>
    </style:style>
    <style:style style:name="Table22.B" style:family="table-column">
      <style:table-column-properties style:column-width="2.958cm"/>
    </style:style>
    <style:style style:name="Table22.C" style:family="table-column">
      <style:table-column-properties style:column-width="3.293cm"/>
    </style:style>
    <style:style style:name="Table22.1" style:family="table-row">
      <style:table-row-properties style:min-row-height="0.905cm" fo:keep-together="always"/>
    </style:style>
    <style:style style:name="Table22.A1" style:family="table-cell">
      <style:table-cell-properties style:vertical-align="middle" fo:background-color="#99ccff" fo:padding-left="0.132cm" fo:padding-right="0.123cm" fo:padding-top="0cm" fo:padding-bottom="0cm" fo:border-left="2.5pt solid #00000a" fo:border-right="0.5pt solid #00000a" fo:border-top="2.5pt solid #00000a" fo:border-bottom="0.5pt solid #00000a">
        <style:background-image/>
      </style:table-cell-properties>
    </style:style>
    <style:style style:name="Table22.C1" style:family="table-cell">
      <style:table-cell-properties style:vertical-align="middle" fo:background-color="#99ccff" fo:padding-left="0.132cm" fo:padding-right="0.123cm" fo:padding-top="0cm" fo:padding-bottom="0cm" fo:border-left="0.5pt solid #00000a" fo:border-right="2.5pt solid #00000a" fo:border-top="2.5pt solid #00000a" fo:border-bottom="0.5pt solid #00000a">
        <style:background-image/>
      </style:table-cell-properties>
    </style:style>
    <style:style style:name="Table22.C2" style:family="table-cell">
      <style:table-cell-properties style:vertical-align="middle" fo:background-color="#99ccff" fo:padding-left="0.132cm" fo:padding-right="0.123cm" fo:padding-top="0cm" fo:padding-bottom="0cm" fo:border-left="0.5pt solid #00000a" fo:border-right="2.5pt solid #00000a" fo:border-top="0.5pt solid #00000a" fo:border-bottom="0.5pt solid #00000a">
        <style:background-image/>
      </style:table-cell-properties>
    </style:style>
    <style:style style:name="Table22.C3" style:family="table-cell">
      <style:table-cell-properties style:vertical-align="middle" fo:background-color="#99ccff" fo:padding-left="0.132cm" fo:padding-right="0.123cm" fo:padding-top="0cm" fo:padding-bottom="0cm" fo:border-left="0.5pt solid #00000a" fo:border-right="2.5pt solid #00000a" fo:border-top="0.5pt solid #00000a" fo:border-bottom="2.5pt solid #00000a">
        <style:background-image/>
      </style:table-cell-properties>
    </style:style>
    <style:style style:name="Table22.4" style:family="table-row">
      <style:table-row-properties style:min-row-height="0.785cm" fo:keep-together="always"/>
    </style:style>
    <style:style style:name="Table22.A4" style:family="table-cell">
      <style:table-cell-properties style:vertical-align="middle" fo:background-color="#ffffff" fo:padding-left="0.132cm" fo:padding-right="0.123cm" fo:padding-top="0cm" fo:padding-bottom="0cm" fo:border="2.5pt solid #00000a">
        <style:background-image/>
      </style:table-cell-properties>
    </style:style>
    <style:style style:name="Table22.5" style:family="table-row">
      <style:table-row-properties style:min-row-height="1.91cm" fo:keep-together="always"/>
    </style:style>
    <style:style style:name="Table22.A5" style:family="table-cell">
      <style:table-cell-properties style:vertical-align="middle" fo:background-color="#ffffff" fo:padding-left="0.132cm" fo:padding-right="0.123cm" fo:padding-top="0cm" fo:padding-bottom="0cm" fo:border-left="2.5pt solid #00000a" fo:border-right="2.5pt solid #00000a" fo:border-top="2.5pt solid #00000a" fo:border-bottom="0.5pt solid #00000a">
        <style:background-image/>
      </style:table-cell-properties>
    </style:style>
    <style:style style:name="Table22.6" style:family="table-row">
      <style:table-row-properties style:min-row-height="0.467cm" fo:keep-together="always"/>
    </style:style>
    <style:style style:name="Table22.A6" style:family="table-cell">
      <style:table-cell-properties style:vertical-align="middle" fo:background-color="#ffffff" fo:padding-left="0.132cm" fo:padding-right="0.123cm" fo:padding-top="0cm" fo:padding-bottom="0cm" fo:border-left="2.5pt solid #00000a" fo:border-right="2.5pt solid #00000a" fo:border-top="1pt solid #00000a" fo:border-bottom="0.5pt solid #00000a">
        <style:background-image/>
      </style:table-cell-properties>
    </style:style>
    <style:style style:name="Table22.7" style:family="table-row">
      <style:table-row-properties style:min-row-height="0.882cm" fo:keep-together="always"/>
    </style:style>
    <style:style style:name="Table22.A7"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22.8" style:family="table-row">
      <style:table-row-properties style:min-row-height="4.634cm" fo:keep-together="always"/>
    </style:style>
    <style:style style:name="Table22.A8"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22.B8" style:family="table-cell">
      <style:table-cell-properties fo:background-color="#ffffff" fo:padding="0cm" fo:border-left="2.5pt solid #00000a" fo:border-right="2.5pt solid #00000a" fo:border-top="0.5pt solid #00000a" fo:border-bottom="0.5pt solid #00000a">
        <style:background-image/>
      </style:table-cell-properties>
    </style:style>
    <style:style style:name="Table22.9" style:family="table-row">
      <style:table-row-properties style:min-row-height="4.858cm" fo:keep-together="always"/>
    </style:style>
    <style:style style:name="Table22.A9"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22.B9" style:family="table-cell">
      <style:table-cell-properties fo:background-color="#ffffff" fo:padding="0cm" fo:border-left="2.5pt solid #00000a" fo:border-right="2.5pt solid #00000a" fo:border-top="0.5pt solid #00000a" fo:border-bottom="0.5pt solid #00000a">
        <style:background-image/>
      </style:table-cell-properties>
    </style:style>
    <style:style style:name="Table22.10" style:family="table-row">
      <style:table-row-properties style:min-row-height="2.884cm" fo:keep-together="always"/>
    </style:style>
    <style:style style:name="Table22.A10"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22.B10" style:family="table-cell">
      <style:table-cell-properties fo:background-color="#ffffff" fo:padding="0cm" fo:border-left="2.5pt solid #00000a" fo:border-right="2.5pt solid #00000a" fo:border-top="0.5pt solid #00000a" fo:border-bottom="2.5pt solid #00000a">
        <style:background-image/>
      </style:table-cell-properties>
    </style:style>
    <style:style style:name="Table23" style:family="table">
      <style:table-properties style:width="18.002cm" fo:margin-left="-0.009cm" fo:margin-top="0cm" fo:margin-bottom="0cm" table:align="left" style:writing-mode="lr-tb"/>
    </style:style>
    <style:style style:name="Table23.A" style:family="table-column">
      <style:table-column-properties style:column-width="11.751cm"/>
    </style:style>
    <style:style style:name="Table23.B" style:family="table-column">
      <style:table-column-properties style:column-width="2.958cm"/>
    </style:style>
    <style:style style:name="Table23.C" style:family="table-column">
      <style:table-column-properties style:column-width="3.293cm"/>
    </style:style>
    <style:style style:name="Table23.1" style:family="table-row">
      <style:table-row-properties style:min-row-height="0.905cm" fo:keep-together="always"/>
    </style:style>
    <style:style style:name="Table23.A1" style:family="table-cell">
      <style:table-cell-properties style:vertical-align="middle" fo:background-color="#99ccff" fo:padding-left="0.132cm" fo:padding-right="0.123cm" fo:padding-top="0cm" fo:padding-bottom="0cm" fo:border-left="2.5pt solid #00000a" fo:border-right="0.5pt solid #00000a" fo:border-top="2.5pt solid #00000a" fo:border-bottom="0.5pt solid #00000a">
        <style:background-image/>
      </style:table-cell-properties>
    </style:style>
    <style:style style:name="Table23.C1" style:family="table-cell">
      <style:table-cell-properties style:vertical-align="middle" fo:background-color="#99ccff" fo:padding-left="0.132cm" fo:padding-right="0.123cm" fo:padding-top="0cm" fo:padding-bottom="0cm" fo:border-left="0.5pt solid #00000a" fo:border-right="2.5pt solid #00000a" fo:border-top="2.5pt solid #00000a" fo:border-bottom="0.5pt solid #00000a">
        <style:background-image/>
      </style:table-cell-properties>
    </style:style>
    <style:style style:name="Table23.C2" style:family="table-cell">
      <style:table-cell-properties style:vertical-align="middle" fo:background-color="#99ccff" fo:padding-left="0.132cm" fo:padding-right="0.123cm" fo:padding-top="0cm" fo:padding-bottom="0cm" fo:border-left="0.5pt solid #00000a" fo:border-right="2.5pt solid #00000a" fo:border-top="0.5pt solid #00000a" fo:border-bottom="0.5pt solid #00000a">
        <style:background-image/>
      </style:table-cell-properties>
    </style:style>
    <style:style style:name="Table23.C3" style:family="table-cell">
      <style:table-cell-properties style:vertical-align="middle" fo:background-color="#99ccff" fo:padding-left="0.132cm" fo:padding-right="0.123cm" fo:padding-top="0cm" fo:padding-bottom="0cm" fo:border-left="0.5pt solid #00000a" fo:border-right="2.5pt solid #00000a" fo:border-top="0.5pt solid #00000a" fo:border-bottom="2.5pt solid #00000a">
        <style:background-image/>
      </style:table-cell-properties>
    </style:style>
    <style:style style:name="Table23.4" style:family="table-row">
      <style:table-row-properties style:min-row-height="0.785cm" fo:keep-together="always"/>
    </style:style>
    <style:style style:name="Table23.A4" style:family="table-cell">
      <style:table-cell-properties style:vertical-align="middle" fo:background-color="#ffffff" fo:padding-left="0.132cm" fo:padding-right="0.123cm" fo:padding-top="0cm" fo:padding-bottom="0cm" fo:border="2.5pt solid #00000a">
        <style:background-image/>
      </style:table-cell-properties>
    </style:style>
    <style:style style:name="Table23.5" style:family="table-row">
      <style:table-row-properties style:min-row-height="1.91cm" fo:keep-together="always"/>
    </style:style>
    <style:style style:name="Table23.A5" style:family="table-cell">
      <style:table-cell-properties style:vertical-align="middle" fo:background-color="#ffffff" fo:padding-left="0.132cm" fo:padding-right="0.123cm" fo:padding-top="0cm" fo:padding-bottom="0cm" fo:border-left="2.5pt solid #00000a" fo:border-right="2.5pt solid #00000a" fo:border-top="2.5pt solid #00000a" fo:border-bottom="0.5pt solid #00000a">
        <style:background-image/>
      </style:table-cell-properties>
    </style:style>
    <style:style style:name="Table23.6" style:family="table-row">
      <style:table-row-properties style:min-row-height="0.467cm" fo:keep-together="always"/>
    </style:style>
    <style:style style:name="Table23.A6" style:family="table-cell">
      <style:table-cell-properties style:vertical-align="middle" fo:background-color="#ffffff" fo:padding-left="0.132cm" fo:padding-right="0.123cm" fo:padding-top="0cm" fo:padding-bottom="0cm" fo:border-left="2.5pt solid #00000a" fo:border-right="2.5pt solid #00000a" fo:border-top="1pt solid #00000a" fo:border-bottom="0.5pt solid #00000a">
        <style:background-image/>
      </style:table-cell-properties>
    </style:style>
    <style:style style:name="Table23.7" style:family="table-row">
      <style:table-row-properties style:min-row-height="0.882cm" fo:keep-together="always"/>
    </style:style>
    <style:style style:name="Table23.A7"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23.8" style:family="table-row">
      <style:table-row-properties style:min-row-height="0.035cm" fo:keep-together="always"/>
    </style:style>
    <style:style style:name="Table23.A8"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23.B8" style:family="table-cell">
      <style:table-cell-properties fo:background-color="#ffffff" fo:padding="0cm" fo:border-left="2.5pt solid #00000a" fo:border-right="2.5pt solid #00000a" fo:border-top="0.5pt solid #00000a" fo:border-bottom="0.5pt solid #00000a">
        <style:background-image/>
      </style:table-cell-properties>
    </style:style>
    <style:style style:name="Table23.A9"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23.B9" style:family="table-cell">
      <style:table-cell-properties fo:background-color="#ffffff" fo:padding="0cm" fo:border-left="2.5pt solid #00000a" fo:border-right="2.5pt solid #00000a" fo:border-top="0.5pt solid #00000a" fo:border-bottom="0.5pt solid #00000a">
        <style:background-image/>
      </style:table-cell-properties>
    </style:style>
    <style:style style:name="Table23.10" style:family="table-row">
      <style:table-row-properties fo:keep-together="always"/>
    </style:style>
    <style:style style:name="Table23.A10"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23.B10" style:family="table-cell">
      <style:table-cell-properties fo:background-color="#ffffff" fo:padding="0cm" fo:border-left="2.5pt solid #00000a" fo:border-right="2.5pt solid #00000a" fo:border-top="0.5pt solid #00000a" fo:border-bottom="2.5pt solid #00000a">
        <style:background-image/>
      </style:table-cell-properties>
    </style:style>
    <style:style style:name="Table24" style:family="table">
      <style:table-properties style:width="18.002cm" fo:margin-left="-0.009cm" fo:margin-top="0cm" fo:margin-bottom="0cm" table:align="left" style:writing-mode="lr-tb"/>
    </style:style>
    <style:style style:name="Table24.A" style:family="table-column">
      <style:table-column-properties style:column-width="11.751cm"/>
    </style:style>
    <style:style style:name="Table24.B" style:family="table-column">
      <style:table-column-properties style:column-width="2.958cm"/>
    </style:style>
    <style:style style:name="Table24.C" style:family="table-column">
      <style:table-column-properties style:column-width="3.293cm"/>
    </style:style>
    <style:style style:name="Table24.1" style:family="table-row">
      <style:table-row-properties style:min-row-height="0.905cm" fo:keep-together="always"/>
    </style:style>
    <style:style style:name="Table24.A1" style:family="table-cell">
      <style:table-cell-properties style:vertical-align="middle" fo:background-color="#99ccff" fo:padding-left="0.132cm" fo:padding-right="0.123cm" fo:padding-top="0cm" fo:padding-bottom="0cm" fo:border-left="2.5pt solid #00000a" fo:border-right="0.5pt solid #00000a" fo:border-top="2.5pt solid #00000a" fo:border-bottom="0.5pt solid #00000a">
        <style:background-image/>
      </style:table-cell-properties>
    </style:style>
    <style:style style:name="Table24.C1" style:family="table-cell">
      <style:table-cell-properties style:vertical-align="middle" fo:background-color="#99ccff" fo:padding-left="0.132cm" fo:padding-right="0.123cm" fo:padding-top="0cm" fo:padding-bottom="0cm" fo:border-left="0.5pt solid #00000a" fo:border-right="2.5pt solid #00000a" fo:border-top="2.5pt solid #00000a" fo:border-bottom="0.5pt solid #00000a">
        <style:background-image/>
      </style:table-cell-properties>
    </style:style>
    <style:style style:name="Table24.C2" style:family="table-cell">
      <style:table-cell-properties style:vertical-align="middle" fo:background-color="#99ccff" fo:padding-left="0.132cm" fo:padding-right="0.123cm" fo:padding-top="0cm" fo:padding-bottom="0cm" fo:border-left="0.5pt solid #00000a" fo:border-right="2.5pt solid #00000a" fo:border-top="0.5pt solid #00000a" fo:border-bottom="0.5pt solid #00000a">
        <style:background-image/>
      </style:table-cell-properties>
    </style:style>
    <style:style style:name="Table24.C3" style:family="table-cell">
      <style:table-cell-properties style:vertical-align="middle" fo:background-color="#99ccff" fo:padding-left="0.132cm" fo:padding-right="0.123cm" fo:padding-top="0cm" fo:padding-bottom="0cm" fo:border-left="0.5pt solid #00000a" fo:border-right="2.5pt solid #00000a" fo:border-top="0.5pt solid #00000a" fo:border-bottom="2.5pt solid #00000a">
        <style:background-image/>
      </style:table-cell-properties>
    </style:style>
    <style:style style:name="Table24.4" style:family="table-row">
      <style:table-row-properties style:min-row-height="0.785cm" fo:keep-together="always"/>
    </style:style>
    <style:style style:name="Table24.A4" style:family="table-cell">
      <style:table-cell-properties style:vertical-align="middle" fo:background-color="#ffffff" fo:padding-left="0.132cm" fo:padding-right="0.123cm" fo:padding-top="0cm" fo:padding-bottom="0cm" fo:border="2.5pt solid #00000a">
        <style:background-image/>
      </style:table-cell-properties>
    </style:style>
    <style:style style:name="Table24.5" style:family="table-row">
      <style:table-row-properties style:min-row-height="1.91cm" fo:keep-together="always"/>
    </style:style>
    <style:style style:name="Table24.A5" style:family="table-cell">
      <style:table-cell-properties style:vertical-align="middle" fo:background-color="#ffffff" fo:padding-left="0.132cm" fo:padding-right="0.123cm" fo:padding-top="0cm" fo:padding-bottom="0cm" fo:border-left="2.5pt solid #00000a" fo:border-right="2.5pt solid #00000a" fo:border-top="2.5pt solid #00000a" fo:border-bottom="0.5pt solid #00000a">
        <style:background-image/>
      </style:table-cell-properties>
    </style:style>
    <style:style style:name="Table24.6" style:family="table-row">
      <style:table-row-properties style:min-row-height="0.467cm" fo:keep-together="always"/>
    </style:style>
    <style:style style:name="Table24.A6" style:family="table-cell">
      <style:table-cell-properties style:vertical-align="middle" fo:background-color="#ffffff" fo:padding-left="0.132cm" fo:padding-right="0.123cm" fo:padding-top="0cm" fo:padding-bottom="0cm" fo:border-left="2.5pt solid #00000a" fo:border-right="2.5pt solid #00000a" fo:border-top="1pt solid #00000a" fo:border-bottom="0.5pt solid #00000a">
        <style:background-image/>
      </style:table-cell-properties>
    </style:style>
    <style:style style:name="Table24.7" style:family="table-row">
      <style:table-row-properties style:min-row-height="0.882cm" fo:keep-together="always"/>
    </style:style>
    <style:style style:name="Table24.A7"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24.8" style:family="table-row">
      <style:table-row-properties style:min-row-height="4.634cm" fo:keep-together="always"/>
    </style:style>
    <style:style style:name="Table24.A8"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24.B8" style:family="table-cell">
      <style:table-cell-properties fo:background-color="#ffffff" fo:padding="0cm" fo:border-left="2.5pt solid #00000a" fo:border-right="2.5pt solid #00000a" fo:border-top="0.5pt solid #00000a" fo:border-bottom="0.5pt solid #00000a">
        <style:background-image/>
      </style:table-cell-properties>
    </style:style>
    <style:style style:name="Table24.9" style:family="table-row">
      <style:table-row-properties style:min-row-height="4.858cm" fo:keep-together="always"/>
    </style:style>
    <style:style style:name="Table24.A9"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24.B9" style:family="table-cell">
      <style:table-cell-properties fo:background-color="#ffffff" fo:padding="0cm" fo:border-left="2.5pt solid #00000a" fo:border-right="2.5pt solid #00000a" fo:border-top="0.5pt solid #00000a" fo:border-bottom="0.5pt solid #00000a">
        <style:background-image/>
      </style:table-cell-properties>
    </style:style>
    <style:style style:name="Table24.10" style:family="table-row">
      <style:table-row-properties style:min-row-height="2.884cm" fo:keep-together="always"/>
    </style:style>
    <style:style style:name="Table24.A10"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24.B10" style:family="table-cell">
      <style:table-cell-properties fo:background-color="#ffffff" fo:padding="0cm" fo:border-left="2.5pt solid #00000a" fo:border-right="2.5pt solid #00000a" fo:border-top="0.5pt solid #00000a" fo:border-bottom="2.5pt solid #00000a">
        <style:background-image/>
      </style:table-cell-properties>
    </style:style>
    <style:style style:name="Table25" style:family="table">
      <style:table-properties style:width="18.002cm" fo:margin-left="-0.009cm" fo:margin-top="0cm" fo:margin-bottom="0cm" table:align="left" style:writing-mode="lr-tb"/>
    </style:style>
    <style:style style:name="Table25.A" style:family="table-column">
      <style:table-column-properties style:column-width="11.751cm"/>
    </style:style>
    <style:style style:name="Table25.B" style:family="table-column">
      <style:table-column-properties style:column-width="2.958cm"/>
    </style:style>
    <style:style style:name="Table25.C" style:family="table-column">
      <style:table-column-properties style:column-width="3.293cm"/>
    </style:style>
    <style:style style:name="Table25.1" style:family="table-row">
      <style:table-row-properties style:min-row-height="0.905cm" fo:keep-together="always"/>
    </style:style>
    <style:style style:name="Table25.A1" style:family="table-cell">
      <style:table-cell-properties style:vertical-align="middle" fo:background-color="#99ccff" fo:padding-left="0.132cm" fo:padding-right="0.123cm" fo:padding-top="0cm" fo:padding-bottom="0cm" fo:border-left="2.5pt solid #00000a" fo:border-right="0.5pt solid #00000a" fo:border-top="2.5pt solid #00000a" fo:border-bottom="0.5pt solid #00000a">
        <style:background-image/>
      </style:table-cell-properties>
    </style:style>
    <style:style style:name="Table25.C1" style:family="table-cell">
      <style:table-cell-properties style:vertical-align="middle" fo:background-color="#99ccff" fo:padding-left="0.132cm" fo:padding-right="0.123cm" fo:padding-top="0cm" fo:padding-bottom="0cm" fo:border-left="0.5pt solid #00000a" fo:border-right="2.5pt solid #00000a" fo:border-top="2.5pt solid #00000a" fo:border-bottom="0.5pt solid #00000a">
        <style:background-image/>
      </style:table-cell-properties>
    </style:style>
    <style:style style:name="Table25.C2" style:family="table-cell">
      <style:table-cell-properties style:vertical-align="middle" fo:background-color="#99ccff" fo:padding-left="0.132cm" fo:padding-right="0.123cm" fo:padding-top="0cm" fo:padding-bottom="0cm" fo:border-left="0.5pt solid #00000a" fo:border-right="2.5pt solid #00000a" fo:border-top="0.5pt solid #00000a" fo:border-bottom="0.5pt solid #00000a">
        <style:background-image/>
      </style:table-cell-properties>
    </style:style>
    <style:style style:name="Table25.C3" style:family="table-cell">
      <style:table-cell-properties style:vertical-align="middle" fo:background-color="#99ccff" fo:padding-left="0.132cm" fo:padding-right="0.123cm" fo:padding-top="0cm" fo:padding-bottom="0cm" fo:border-left="0.5pt solid #00000a" fo:border-right="2.5pt solid #00000a" fo:border-top="0.5pt solid #00000a" fo:border-bottom="2.5pt solid #00000a">
        <style:background-image/>
      </style:table-cell-properties>
    </style:style>
    <style:style style:name="Table25.4" style:family="table-row">
      <style:table-row-properties style:min-row-height="0.785cm" fo:keep-together="always"/>
    </style:style>
    <style:style style:name="Table25.A4" style:family="table-cell">
      <style:table-cell-properties style:vertical-align="middle" fo:background-color="#ffffff" fo:padding-left="0.132cm" fo:padding-right="0.123cm" fo:padding-top="0cm" fo:padding-bottom="0cm" fo:border="2.5pt solid #00000a">
        <style:background-image/>
      </style:table-cell-properties>
    </style:style>
    <style:style style:name="Table25.5" style:family="table-row">
      <style:table-row-properties style:min-row-height="1.91cm" fo:keep-together="always"/>
    </style:style>
    <style:style style:name="Table25.A5" style:family="table-cell">
      <style:table-cell-properties style:vertical-align="middle" fo:background-color="#ffffff" fo:padding-left="0.132cm" fo:padding-right="0.123cm" fo:padding-top="0cm" fo:padding-bottom="0cm" fo:border-left="2.5pt solid #00000a" fo:border-right="2.5pt solid #00000a" fo:border-top="2.5pt solid #00000a" fo:border-bottom="0.5pt solid #00000a">
        <style:background-image/>
      </style:table-cell-properties>
    </style:style>
    <style:style style:name="Table25.6" style:family="table-row">
      <style:table-row-properties style:min-row-height="0.467cm" fo:keep-together="always"/>
    </style:style>
    <style:style style:name="Table25.A6" style:family="table-cell">
      <style:table-cell-properties style:vertical-align="middle" fo:background-color="#ffffff" fo:padding-left="0.132cm" fo:padding-right="0.123cm" fo:padding-top="0cm" fo:padding-bottom="0cm" fo:border-left="2.5pt solid #00000a" fo:border-right="2.5pt solid #00000a" fo:border-top="1pt solid #00000a" fo:border-bottom="0.5pt solid #00000a">
        <style:background-image/>
      </style:table-cell-properties>
    </style:style>
    <style:style style:name="Table25.7" style:family="table-row">
      <style:table-row-properties style:min-row-height="0.882cm" fo:keep-together="always"/>
    </style:style>
    <style:style style:name="Table25.A7"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25.8" style:family="table-row">
      <style:table-row-properties style:min-row-height="4.634cm" fo:keep-together="always"/>
    </style:style>
    <style:style style:name="Table25.A8"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25.B8" style:family="table-cell">
      <style:table-cell-properties fo:background-color="#ffffff" fo:padding="0cm" fo:border-left="2.5pt solid #00000a" fo:border-right="2.5pt solid #00000a" fo:border-top="0.5pt solid #00000a" fo:border-bottom="0.5pt solid #00000a">
        <style:background-image/>
      </style:table-cell-properties>
    </style:style>
    <style:style style:name="Table25.9" style:family="table-row">
      <style:table-row-properties style:min-row-height="4.858cm" fo:keep-together="always"/>
    </style:style>
    <style:style style:name="Table25.A9"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25.B9" style:family="table-cell">
      <style:table-cell-properties fo:background-color="#ffffff" fo:padding="0cm" fo:border-left="2.5pt solid #00000a" fo:border-right="2.5pt solid #00000a" fo:border-top="0.5pt solid #00000a" fo:border-bottom="0.5pt solid #00000a">
        <style:background-image/>
      </style:table-cell-properties>
    </style:style>
    <style:style style:name="Table25.10" style:family="table-row">
      <style:table-row-properties style:min-row-height="2.884cm" fo:keep-together="always"/>
    </style:style>
    <style:style style:name="Table25.A10"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25.B10" style:family="table-cell">
      <style:table-cell-properties fo:background-color="#ffffff" fo:padding="0cm" fo:border-left="2.5pt solid #00000a" fo:border-right="2.5pt solid #00000a" fo:border-top="0.5pt solid #00000a" fo:border-bottom="2.5pt solid #00000a">
        <style:background-image/>
      </style:table-cell-properties>
    </style:style>
    <style:style style:name="Table26" style:family="table">
      <style:table-properties style:width="18.002cm" fo:margin-left="-0.009cm" fo:margin-top="0cm" fo:margin-bottom="0cm" table:align="left" style:writing-mode="lr-tb"/>
    </style:style>
    <style:style style:name="Table26.A" style:family="table-column">
      <style:table-column-properties style:column-width="11.751cm"/>
    </style:style>
    <style:style style:name="Table26.B" style:family="table-column">
      <style:table-column-properties style:column-width="2.958cm"/>
    </style:style>
    <style:style style:name="Table26.C" style:family="table-column">
      <style:table-column-properties style:column-width="3.293cm"/>
    </style:style>
    <style:style style:name="Table26.1" style:family="table-row">
      <style:table-row-properties style:min-row-height="0.905cm" fo:keep-together="always"/>
    </style:style>
    <style:style style:name="Table26.A1" style:family="table-cell">
      <style:table-cell-properties style:vertical-align="middle" fo:background-color="#99ccff" fo:padding-left="0.132cm" fo:padding-right="0.123cm" fo:padding-top="0cm" fo:padding-bottom="0cm" fo:border-left="2.5pt solid #00000a" fo:border-right="0.5pt solid #00000a" fo:border-top="2.5pt solid #00000a" fo:border-bottom="0.5pt solid #00000a">
        <style:background-image/>
      </style:table-cell-properties>
    </style:style>
    <style:style style:name="Table26.C1" style:family="table-cell">
      <style:table-cell-properties style:vertical-align="middle" fo:background-color="#99ccff" fo:padding-left="0.132cm" fo:padding-right="0.123cm" fo:padding-top="0cm" fo:padding-bottom="0cm" fo:border-left="0.5pt solid #00000a" fo:border-right="2.5pt solid #00000a" fo:border-top="2.5pt solid #00000a" fo:border-bottom="0.5pt solid #00000a">
        <style:background-image/>
      </style:table-cell-properties>
    </style:style>
    <style:style style:name="Table26.C2" style:family="table-cell">
      <style:table-cell-properties style:vertical-align="middle" fo:background-color="#99ccff" fo:padding-left="0.132cm" fo:padding-right="0.123cm" fo:padding-top="0cm" fo:padding-bottom="0cm" fo:border-left="0.5pt solid #00000a" fo:border-right="2.5pt solid #00000a" fo:border-top="0.5pt solid #00000a" fo:border-bottom="0.5pt solid #00000a">
        <style:background-image/>
      </style:table-cell-properties>
    </style:style>
    <style:style style:name="Table26.C3" style:family="table-cell">
      <style:table-cell-properties style:vertical-align="middle" fo:background-color="#99ccff" fo:padding-left="0.132cm" fo:padding-right="0.123cm" fo:padding-top="0cm" fo:padding-bottom="0cm" fo:border-left="0.5pt solid #00000a" fo:border-right="2.5pt solid #00000a" fo:border-top="0.5pt solid #00000a" fo:border-bottom="2.5pt solid #00000a">
        <style:background-image/>
      </style:table-cell-properties>
    </style:style>
    <style:style style:name="Table26.4" style:family="table-row">
      <style:table-row-properties style:min-row-height="0.785cm" fo:keep-together="always"/>
    </style:style>
    <style:style style:name="Table26.A4" style:family="table-cell">
      <style:table-cell-properties style:vertical-align="middle" fo:background-color="#ffffff" fo:padding-left="0.132cm" fo:padding-right="0.123cm" fo:padding-top="0cm" fo:padding-bottom="0cm" fo:border="2.5pt solid #00000a">
        <style:background-image/>
      </style:table-cell-properties>
    </style:style>
    <style:style style:name="Table26.5" style:family="table-row">
      <style:table-row-properties style:min-row-height="1.91cm" fo:keep-together="always"/>
    </style:style>
    <style:style style:name="Table26.A5" style:family="table-cell">
      <style:table-cell-properties style:vertical-align="middle" fo:background-color="#ffffff" fo:padding-left="0.132cm" fo:padding-right="0.123cm" fo:padding-top="0cm" fo:padding-bottom="0cm" fo:border-left="2.5pt solid #00000a" fo:border-right="2.5pt solid #00000a" fo:border-top="2.5pt solid #00000a" fo:border-bottom="0.5pt solid #00000a">
        <style:background-image/>
      </style:table-cell-properties>
    </style:style>
    <style:style style:name="Table26.6" style:family="table-row">
      <style:table-row-properties style:min-row-height="0.467cm" fo:keep-together="always"/>
    </style:style>
    <style:style style:name="Table26.A6" style:family="table-cell">
      <style:table-cell-properties style:vertical-align="middle" fo:background-color="#ffffff" fo:padding-left="0.132cm" fo:padding-right="0.123cm" fo:padding-top="0cm" fo:padding-bottom="0cm" fo:border-left="2.5pt solid #00000a" fo:border-right="2.5pt solid #00000a" fo:border-top="1pt solid #00000a" fo:border-bottom="0.5pt solid #00000a">
        <style:background-image/>
      </style:table-cell-properties>
    </style:style>
    <style:style style:name="Table26.7" style:family="table-row">
      <style:table-row-properties style:min-row-height="0.882cm" fo:keep-together="always"/>
    </style:style>
    <style:style style:name="Table26.A7"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26.8" style:family="table-row">
      <style:table-row-properties style:min-row-height="4.634cm" fo:keep-together="always"/>
    </style:style>
    <style:style style:name="Table26.A8"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26.B8" style:family="table-cell">
      <style:table-cell-properties fo:background-color="#ffffff" fo:padding="0cm" fo:border-left="2.5pt solid #00000a" fo:border-right="2.5pt solid #00000a" fo:border-top="0.5pt solid #00000a" fo:border-bottom="0.5pt solid #00000a">
        <style:background-image/>
      </style:table-cell-properties>
    </style:style>
    <style:style style:name="Table26.9" style:family="table-row">
      <style:table-row-properties style:min-row-height="4.858cm" fo:keep-together="always"/>
    </style:style>
    <style:style style:name="Table26.A9"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26.B9" style:family="table-cell">
      <style:table-cell-properties fo:background-color="#ffffff" fo:padding="0cm" fo:border-left="2.5pt solid #00000a" fo:border-right="2.5pt solid #00000a" fo:border-top="0.5pt solid #00000a" fo:border-bottom="0.5pt solid #00000a">
        <style:background-image/>
      </style:table-cell-properties>
    </style:style>
    <style:style style:name="Table26.10" style:family="table-row">
      <style:table-row-properties style:min-row-height="2.884cm" fo:keep-together="always"/>
    </style:style>
    <style:style style:name="Table26.A10" style:family="table-cell">
      <style:table-cell-properties fo:background-color="#ffffff" fo:padding-left="0.132cm" fo:padding-right="0.123cm" fo:padding-top="0cm" fo:padding-bottom="0cm" fo:border-left="2.5pt solid #00000a" fo:border-right="2.5pt solid #00000a" fo:border-top="0.5pt solid #00000a" fo:border-bottom="0.5pt solid #00000a">
        <style:background-image/>
      </style:table-cell-properties>
    </style:style>
    <style:style style:name="Table26.B10" style:family="table-cell">
      <style:table-cell-properties fo:background-color="#ffffff" fo:padding="0cm" fo:border-left="2.5pt solid #00000a" fo:border-right="2.5pt solid #00000a" fo:border-top="0.5pt solid #00000a" fo:border-bottom="2.5pt solid #00000a">
        <style:background-image/>
      </style:table-cell-properties>
    </style:style>
    <style:style style:name="P1" style:family="paragraph" style:parent-style-name="Header">
      <style:text-properties style:font-name="Arial1" style:font-name-complex="Arial3"/>
    </style:style>
    <style:style style:name="P2" style:family="paragraph" style:parent-style-name="Frame_20_contents">
      <style:paragraph-properties fo:text-align="center" style:justify-single-word="false"/>
      <style:text-properties fo:color="#000000" style:font-name="Arial1" fo:font-size="14pt" fo:font-weight="bold" style:font-size-asian="14pt" style:font-weight-asian="bold" style:font-name-complex="Arial3" style:font-size-complex="14pt"/>
    </style:style>
    <style:style style:name="P3" style:family="paragraph" style:parent-style-name="Frame_20_contents">
      <style:paragraph-properties fo:text-align="end" style:justify-single-word="false"/>
      <style:text-properties fo:color="#0070c0" style:font-name="Arial1" fo:font-weight="bold" style:font-weight-asian="bold" style:font-name-complex="Arial3"/>
    </style:style>
    <style:style style:name="P4" style:family="paragraph" style:parent-style-name="Frame_20_contents">
      <style:text-properties style:font-name="Arial1" fo:font-size="6pt" style:font-size-asian="6pt" style:font-name-complex="Arial3" style:font-size-complex="6pt"/>
    </style:style>
    <style:style style:name="P5" style:family="paragraph" style:parent-style-name="Frame_20_contents">
      <style:paragraph-properties fo:text-align="center" style:justify-single-word="false"/>
    </style:style>
    <style:style style:name="P6" style:family="paragraph" style:parent-style-name="Header">
      <style:paragraph-properties fo:padding-left="0cm" fo:padding-right="0cm" fo:padding-top="0cm" fo:padding-bottom="0.035cm" fo:border-left="none" fo:border-right="none" fo:border-top="none" fo:border-bottom="0.99pt solid #0070c0"/>
      <style:text-properties style:font-name="Arial1" style:font-name-complex="Arial3"/>
    </style:style>
    <style:style style:name="P7" style:family="paragraph" style:parent-style-name="Footer">
      <style:paragraph-properties fo:text-align="center" style:justify-single-word="false" fo:padding="0cm" fo:border-left="none" fo:border-right="none" fo:border-top="0.99pt solid #99ccff" fo:border-bottom="none">
        <style:tab-stops/>
      </style:paragraph-properties>
    </style:style>
    <style:style style:name="P8" style:family="paragraph" style:parent-style-name="Footer">
      <style:paragraph-properties fo:text-align="center" style:justify-single-word="false" fo:padding="0cm" fo:border-left="none" fo:border-right="none" fo:border-top="0.99pt solid #99ccff" fo:border-bottom="none">
        <style:tab-stops/>
      </style:paragraph-properties>
      <style:text-properties style:font-name="Arial1" fo:font-size="8pt" style:font-size-asian="8pt" style:font-name-complex="Arial3" style:font-size-complex="8pt"/>
    </style:style>
    <style:style style:name="P9" style:family="paragraph" style:parent-style-name="Footer">
      <style:paragraph-properties fo:text-align="end" style:justify-single-word="false" fo:padding="0cm" fo:border="none"/>
    </style:style>
    <style:style style:name="P10" style:family="paragraph" style:parent-style-name="Footer">
      <style:paragraph-properties fo:text-align="center" style:justify-single-word="false">
        <style:tab-stops/>
      </style:paragraph-properties>
      <style:text-properties style:font-name="Arial1" fo:font-size="7pt" style:font-size-asian="7pt" style:font-name-complex="Arial3" style:font-size-complex="7pt"/>
    </style:style>
    <style:style style:name="P11" style:family="paragraph" style:parent-style-name="Footer">
      <style:paragraph-properties fo:text-align="center" style:justify-single-word="false">
        <style:tab-stops/>
      </style:paragraph-properties>
    </style:style>
    <style:style style:name="P12" style:family="paragraph" style:parent-style-name="Heading_20_3">
      <style:paragraph-properties fo:margin-top="0cm" fo:margin-bottom="0cm" style:contextual-spacing="false"/>
      <style:text-properties fo:font-size="10pt" style:font-size-asian="10pt" style:font-size-complex="10pt"/>
    </style:style>
    <style:style style:name="P13" style:family="paragraph" style:parent-style-name="Standard">
      <style:text-properties style:font-name="Arial1" fo:font-size="8pt" style:font-size-asian="8pt" style:font-name-complex="Arial3" style:font-size-complex="8pt"/>
    </style:style>
    <style:style style:name="P14" style:family="paragraph" style:parent-style-name="Standard">
      <style:text-properties style:font-name="Arial1" fo:font-size="8pt" style:font-size-asian="8pt" style:font-name-complex="Arial3" style:font-size-complex="8pt" style:font-weight-complex="bold"/>
    </style:style>
    <style:style style:name="P15" style:family="paragraph" style:parent-style-name="Standard">
      <style:text-properties style:font-name="Arial1" fo:font-size="8pt" style:font-name-asian="Times New Roman1" style:font-size-asian="8pt" style:language-asian="fr" style:country-asian="FR" style:font-name-complex="Times New Roman1" style:font-size-complex="8pt"/>
    </style:style>
    <style:style style:name="P16" style:family="paragraph" style:parent-style-name="Standard">
      <style:text-properties style:font-name="Arial1" fo:font-size="8pt" fo:font-weight="bold" style:font-name-asian="Times New Roman1" style:font-size-asian="8pt" style:language-asian="fr" style:country-asian="FR" style:font-weight-asian="bold" style:font-name-complex="Times New Roman1" style:font-size-complex="8pt"/>
    </style:style>
    <style:style style:name="P17" style:family="paragraph" style:parent-style-name="Standard">
      <style:paragraph-properties fo:text-align="end" style:justify-single-word="false"/>
      <style:text-properties style:font-name="Arial1" fo:font-size="8pt" fo:font-weight="bold" style:font-name-asian="Times New Roman1" style:font-size-asian="8pt" style:language-asian="fr" style:country-asian="FR" style:font-weight-asian="bold" style:font-name-complex="Times New Roman1" style:font-size-complex="8pt"/>
    </style:style>
    <style:style style:name="P18" style:family="paragraph" style:parent-style-name="Standard">
      <style:text-properties style:font-name="Arial1" fo:font-size="8pt" fo:font-weight="bold" style:font-size-asian="8pt" style:font-weight-asian="bold" style:font-name-complex="Arial3" style:font-size-complex="8pt" style:font-weight-complex="bold"/>
    </style:style>
    <style:style style:name="P19" style:family="paragraph" style:parent-style-name="Standard">
      <style:text-properties style:font-name="Arial1" fo:font-size="8pt" fo:background-color="#ffff00" style:font-name-asian="Times New Roman1" style:font-size-asian="8pt" style:language-asian="fr" style:country-asian="FR" style:font-name-complex="Times New Roman1" style:font-size-complex="8pt"/>
    </style:style>
    <style:style style:name="P20" style:family="paragraph" style:parent-style-name="Standard">
      <style:text-properties style:font-name="Arial1" fo:font-size="7pt" style:font-size-asian="7pt" style:font-name-complex="Arial3" style:font-size-complex="7pt"/>
    </style:style>
    <style:style style:name="P21" style:family="paragraph" style:parent-style-name="Standard">
      <style:paragraph-properties fo:text-align="justify" style:justify-single-word="false"/>
      <style:text-properties style:font-name="Arial1" fo:font-size="7pt" style:font-size-asian="7pt" style:font-name-complex="Arial3" style:font-size-complex="7pt"/>
    </style:style>
    <style:style style:name="P22" style:family="paragraph" style:parent-style-name="Standard">
      <style:text-properties style:font-name="Arial1" fo:font-size="7pt" style:font-size-asian="7pt" style:font-name-complex="Arial3" style:font-size-complex="7pt" style:font-weight-complex="bold"/>
    </style:style>
    <style:style style:name="P23" style:family="paragraph" style:parent-style-name="Standard">
      <style:text-properties style:font-name="Arial1" fo:font-size="7pt" style:font-name-asian="Times New Roman1" style:font-size-asian="7pt" style:language-asian="fr" style:country-asian="FR" style:font-name-complex="Times New Roman1" style:font-size-complex="7pt" style:text-rotation-angle="90" style:text-rotation-scale="line-height"/>
    </style:style>
    <style:style style:name="P24" style:family="paragraph" style:parent-style-name="Standard">
      <style:text-properties style:font-name="Arial1" fo:font-size="7pt" style:font-name-asian="Times New Roman1" style:font-size-asian="7pt" style:language-asian="fr" style:country-asian="FR" style:font-name-complex="Times New Roman1" style:font-size-complex="7pt" style:font-weight-complex="bold" style:text-rotation-angle="90" style:text-rotation-scale="line-height"/>
    </style:style>
    <style:style style:name="P25" style:family="paragraph" style:parent-style-name="Standard">
      <style:text-properties style:font-name="Arial1" fo:font-size="7pt" style:font-name-asian="Times New Roman1" style:font-size-asian="7pt" style:language-asian="fr" style:country-asian="FR" style:font-name-complex="Arial3" style:font-size-complex="7pt" style:font-weight-complex="bold" style:text-rotation-angle="90" style:text-rotation-scale="line-height"/>
    </style:style>
    <style:style style:name="P26" style:family="paragraph" style:parent-style-name="Standard">
      <style:text-properties style:font-name="Arial1" fo:font-size="7pt" fo:font-weight="bold" style:font-size-asian="7pt" style:font-weight-asian="bold" style:font-name-complex="Arial3" style:font-size-complex="7pt" style:font-weight-complex="bold"/>
    </style:style>
    <style:style style:name="P27" style:family="paragraph" style:parent-style-name="Standard">
      <style:text-properties style:font-name="Arial1" fo:font-size="9pt" style:font-size-asian="9pt" style:font-name-complex="Arial3" style:font-size-complex="9pt"/>
    </style:style>
    <style:style style:name="P28" style:family="paragraph" style:parent-style-name="Standard">
      <style:paragraph-properties fo:text-align="justify" style:justify-single-word="false"/>
      <style:text-properties style:font-name="Arial1" fo:font-size="9pt" style:font-size-asian="9pt" style:font-name-complex="Arial3" style:font-size-complex="9pt"/>
    </style:style>
    <style:style style:name="P29" style:family="paragraph" style:parent-style-name="Standard">
      <style:text-properties style:font-name="Arial1" fo:font-size="9pt" style:font-size-asian="9pt" style:font-name-complex="Arial3" style:font-size-complex="9pt" style:font-weight-complex="bold"/>
    </style:style>
    <style:style style:name="P30" style:family="paragraph" style:parent-style-name="Standard">
      <style:paragraph-properties>
        <style:tab-stops>
          <style:tab-stop style:position="0.459cm"/>
        </style:tab-stops>
      </style:paragraph-properties>
      <style:text-properties style:font-name="Arial1" fo:font-size="9pt" style:font-size-asian="9pt" style:font-name-complex="Arial3" style:font-size-complex="9pt" style:font-weight-complex="bold"/>
    </style:style>
    <style:style style:name="P31" style:family="paragraph" style:parent-style-name="Standard">
      <style:paragraph-properties fo:text-align="justify" style:justify-single-word="false"/>
      <style:text-properties style:font-name="Arial1" fo:font-size="9pt" style:font-size-asian="9pt" style:font-name-complex="Arial3" style:font-size-complex="9pt" style:font-weight-complex="bold"/>
    </style:style>
    <style:style style:name="P32" style:family="paragraph" style:parent-style-name="Standard">
      <style:text-properties style:font-name="Arial1" fo:font-size="9pt" fo:font-weight="bold" style:font-size-asian="9pt" style:font-weight-asian="bold" style:font-name-complex="Arial3" style:font-size-complex="9pt"/>
    </style:style>
    <style:style style:name="P33" style:family="paragraph" style:parent-style-name="Standard">
      <style:text-properties style:font-name="Arial1" fo:font-size="9pt" fo:font-weight="bold" style:font-size-asian="9pt" style:font-weight-asian="bold" style:font-name-complex="Arial3" style:font-size-complex="9pt" style:font-weight-complex="bold"/>
    </style:style>
    <style:style style:name="P34" style:family="paragraph" style:parent-style-name="Standard">
      <style:text-properties style:font-name="Arial1" fo:font-size="4pt" fo:font-weight="bold" style:font-size-asian="4pt" style:font-weight-asian="bold" style:font-name-complex="Arial3" style:font-size-complex="4pt"/>
    </style:style>
    <style:style style:name="P35" style:family="paragraph" style:parent-style-name="Standard">
      <style:text-properties style:font-name="Arial1" fo:font-size="4pt" fo:font-weight="bold" style:font-size-asian="4pt" style:font-weight-asian="bold" style:font-name-complex="Arial3" style:font-size-complex="4pt" style:font-weight-complex="bold"/>
    </style:style>
    <style:style style:name="P36" style:family="paragraph" style:parent-style-name="Standard">
      <style:text-properties style:font-name="Arial1" fo:font-size="4pt" style:font-size-asian="4pt" style:font-name-complex="Arial3" style:font-size-complex="4pt" style:font-weight-complex="bold"/>
    </style:style>
    <style:style style:name="P37" style:family="paragraph" style:parent-style-name="Standard">
      <style:paragraph-properties>
        <style:tab-stops>
          <style:tab-stop style:position="0.512cm"/>
        </style:tab-stops>
      </style:paragraph-properties>
      <style:text-properties style:font-name="Arial1"/>
    </style:style>
    <style:style style:name="P38" style:family="paragraph" style:parent-style-name="Standard">
      <style:paragraph-properties fo:text-align="justify" style:justify-single-word="false"/>
      <style:text-properties style:font-name="Arial1" fo:font-size="10pt" style:font-size-asian="10pt" style:font-name-complex="Arial3" style:font-size-complex="10pt"/>
    </style:style>
    <style:style style:name="P39" style:family="paragraph" style:parent-style-name="Standard">
      <style:text-properties style:font-name="Arial1" fo:font-size="10pt" fo:font-weight="bold" style:font-size-asian="10pt" style:font-weight-asian="bold" style:font-name-complex="Arial3" style:font-size-complex="10pt"/>
    </style:style>
    <style:style style:name="P40" style:family="paragraph" style:parent-style-name="Standard">
      <style:text-properties style:font-name="Arial1" fo:font-size="10pt" fo:font-weight="bold" style:font-size-asian="10pt" style:font-weight-asian="bold" style:font-name-complex="Arial3" style:font-size-complex="10pt" style:font-weight-complex="bold"/>
    </style:style>
    <style:style style:name="P41" style:family="paragraph" style:parent-style-name="Standard">
      <style:text-properties style:font-name="Arial1" fo:font-size="12pt" fo:font-weight="bold" style:font-size-asian="12pt" style:font-weight-asian="bold" style:font-name-complex="Arial3" style:font-size-complex="12pt"/>
    </style:style>
    <style:style style:name="P42" style:family="paragraph" style:parent-style-name="Standard">
      <style:text-properties style:font-name="Arial1" fo:font-size="6pt" style:font-size-asian="6pt" style:font-name-complex="Arial3" style:font-size-complex="6pt" style:font-weight-complex="bold"/>
    </style:style>
    <style:style style:name="P43" style:family="paragraph" style:parent-style-name="Standard">
      <style:text-properties fo:color="#000000"/>
    </style:style>
    <style:style style:name="P44" style:family="paragraph" style:parent-style-name="Standard">
      <style:text-properties fo:color="#000000" style:font-name="Arial1" style:font-name-complex="Arial3"/>
    </style:style>
    <style:style style:name="P45" style:family="paragraph" style:parent-style-name="Standard">
      <style:text-properties fo:color="#000000" style:font-name="Arial1" fo:font-weight="bold" style:font-weight-asian="bold" style:font-name-complex="Arial3"/>
    </style:style>
    <style:style style:name="P46" style:family="paragraph" style:parent-style-name="Standard">
      <style:paragraph-properties>
        <style:tab-stops>
          <style:tab-stop style:position="11.695cm"/>
        </style:tab-stops>
      </style:paragraph-properties>
      <style:text-properties fo:color="#000000" style:font-name="Arial1" fo:font-weight="bold" style:font-weight-asian="bold" style:font-name-complex="Arial3"/>
    </style:style>
    <style:style style:name="P47" style:family="paragraph" style:parent-style-name="Standard">
      <style:text-properties fo:color="#000000" style:font-name="Arial1" fo:font-size="9pt" style:font-size-asian="9pt" style:font-name-complex="Arial3" style:font-size-complex="9pt"/>
    </style:style>
    <style:style style:name="P48" style:family="paragraph" style:parent-style-name="Standard">
      <style:paragraph-properties>
        <style:tab-stops>
          <style:tab-stop style:position="0.512cm"/>
        </style:tab-stops>
      </style:paragraph-properties>
      <style:text-properties fo:color="#000000" style:font-name="Arial1" fo:font-size="9pt" style:font-size-asian="9pt" style:font-name-complex="Arial3" style:font-size-complex="9pt" style:font-weight-complex="bold"/>
    </style:style>
    <style:style style:name="P49" style:family="paragraph" style:parent-style-name="Standard">
      <style:paragraph-properties>
        <style:tab-stops>
          <style:tab-stop style:position="0.538cm"/>
        </style:tab-stops>
      </style:paragraph-properties>
      <style:text-properties fo:color="#000000" style:font-name="Arial1" fo:font-size="9pt" style:font-size-asian="9pt" style:font-name-complex="Arial3" style:font-size-complex="9pt" style:font-weight-complex="bold"/>
    </style:style>
    <style:style style:name="P50" style:family="paragraph" style:parent-style-name="Standard">
      <style:paragraph-properties fo:text-align="start" style:justify-single-word="false"/>
      <style:text-properties fo:color="#000000" style:font-name="Arial1" fo:font-size="9pt" style:font-size-asian="9pt" style:font-name-complex="Arial3" style:font-size-complex="9pt"/>
    </style:style>
    <style:style style:name="P51" style:family="paragraph" style:parent-style-name="Standard">
      <style:paragraph-properties>
        <style:tab-stops>
          <style:tab-stop style:position="0.512cm"/>
        </style:tab-stops>
      </style:paragraph-properties>
      <style:text-properties fo:color="#000000" style:font-name="Arial1" fo:font-size="9pt" fo:font-weight="bold" style:font-size-asian="9pt" style:font-weight-asian="bold" style:font-name-complex="Arial3" style:font-size-complex="9pt" style:font-weight-complex="bold"/>
    </style:style>
    <style:style style:name="P52" style:family="paragraph" style:parent-style-name="Standard">
      <style:text-properties fo:color="#000000" style:font-name="Arial1" fo:font-size="9pt" fo:font-style="italic" style:font-size-asian="9pt" style:font-style-asian="italic" style:font-name-complex="Arial3" style:font-size-complex="9pt" style:font-weight-complex="bold"/>
    </style:style>
    <style:style style:name="P53" style:family="paragraph" style:parent-style-name="Standard">
      <style:text-properties fo:color="#000000" style:font-name="Arial1" fo:font-size="8pt" style:font-size-asian="8pt" style:font-name-complex="Arial3" style:font-size-complex="8pt" style:font-weight-complex="bold"/>
    </style:style>
    <style:style style:name="P54" style:family="paragraph" style:parent-style-name="Standard">
      <style:text-properties fo:color="#000000" fo:font-weight="bold" style:font-weight-asian="bold"/>
    </style:style>
    <style:style style:name="P55" style:family="paragraph" style:parent-style-name="Standard">
      <style:text-properties fo:color="#000000" style:font-name="Arial" fo:font-size="9pt" style:font-size-asian="9pt" style:font-name-complex="Arial3" style:font-size-complex="9pt"/>
    </style:style>
    <style:style style:name="P56" style:family="paragraph" style:parent-style-name="Standard">
      <style:paragraph-properties fo:text-align="start" style:justify-single-word="false"/>
      <style:text-properties fo:color="#000000" style:font-name="Arial" fo:font-size="9pt" style:font-size-asian="9pt"/>
    </style:style>
    <style:style style:name="P57" style:family="paragraph" style:parent-style-name="Standard">
      <style:paragraph-properties fo:text-align="start" style:justify-single-word="false"/>
      <style:text-properties fo:color="#000000" style:font-name="Arial" fo:font-size="9pt" fo:font-style="italic" style:font-size-asian="9pt" style:font-style-asian="italic" style:font-style-complex="italic"/>
    </style:style>
    <style:style style:name="P58" style:family="paragraph" style:parent-style-name="Standard">
      <style:paragraph-properties fo:text-align="start" style:justify-single-word="false"/>
      <style:text-properties fo:color="#000000" style:font-name="Arial" fo:font-size="9pt" fo:font-style="italic" fo:font-weight="bold" style:font-size-asian="9pt" style:font-style-asian="italic" style:font-weight-asian="bold" style:font-style-complex="italic" style:font-weight-complex="bold"/>
    </style:style>
    <style:style style:name="P59" style:family="paragraph" style:parent-style-name="Standard">
      <style:text-properties fo:color="#000000" style:font-name="Arial2" fo:font-size="9pt" style:font-size-asian="9pt"/>
    </style:style>
    <style:style style:name="P60" style:family="paragraph" style:parent-style-name="Standard">
      <style:paragraph-properties fo:text-align="start" style:justify-single-word="false"/>
      <style:text-properties fo:color="#000000" style:font-name="Arial2" fo:font-size="9pt" style:font-size-asian="9pt"/>
    </style:style>
    <style:style style:name="P61" style:family="paragraph" style:parent-style-name="Standard">
      <style:paragraph-properties fo:text-align="start" style:justify-single-word="false"/>
      <style:text-properties fo:color="#000000" style:font-name="Arial2" fo:font-size="9pt" fo:font-style="italic" style:font-size-asian="9pt" style:font-style-asian="italic" style:font-style-complex="italic"/>
    </style:style>
    <style:style style:name="P62" style:family="paragraph" style:parent-style-name="Standard">
      <style:paragraph-properties fo:text-align="start" style:justify-single-word="false"/>
    </style:style>
    <style:style style:name="P63" style:family="paragraph" style:parent-style-name="Standard">
      <style:paragraph-properties fo:text-align="justify" style:justify-single-word="false"/>
    </style:style>
    <style:style style:name="P64" style:family="paragraph" style:parent-style-name="Standard">
      <style:text-properties style:text-rotation-angle="90" style:text-rotation-scale="line-height"/>
    </style:style>
    <style:style style:name="P65" style:family="paragraph" style:parent-style-name="Standard">
      <style:paragraph-properties fo:text-align="center" style:justify-single-word="false"/>
    </style:style>
    <style:style style:name="P66" style:family="paragraph" style:parent-style-name="Standard">
      <style:paragraph-properties fo:text-align="center" style:justify-single-word="false"/>
      <style:text-properties fo:color="#0000ff" style:font-name="Arial1" fo:font-weight="bold" style:font-weight-asian="bold" style:font-name-complex="Arial3" style:font-weight-complex="bold"/>
    </style:style>
    <style:style style:name="P67" style:family="paragraph" style:parent-style-name="Standard">
      <style:text-properties fo:color="#0000ff" style:font-name="Arial1" fo:font-size="9pt" fo:font-weight="bold" style:font-size-asian="9pt" style:font-weight-asian="bold" style:font-name-complex="Arial3" style:font-size-complex="9pt" style:font-weight-complex="bold"/>
    </style:style>
    <style:style style:name="P68" style:family="paragraph" style:parent-style-name="Standard">
      <style:paragraph-properties>
        <style:tab-stops>
          <style:tab-stop style:position="0.538cm"/>
        </style:tab-stops>
      </style:paragraph-properties>
      <style:text-properties fo:color="#0000ff" style:font-name="Arial1" fo:font-size="9pt" fo:font-weight="bold" style:font-size-asian="9pt" style:font-weight-asian="bold" style:font-name-complex="Arial3" style:font-size-complex="9pt" style:font-weight-complex="bold"/>
    </style:style>
    <style:style style:name="P69" style:family="paragraph" style:parent-style-name="Standard">
      <style:paragraph-properties fo:text-align="center" style:justify-single-word="false"/>
      <style:text-properties fo:color="#0000ff" style:font-name="Arial1" fo:font-size="9pt" fo:font-weight="bold" style:font-size-asian="9pt" style:font-weight-asian="bold" style:font-name-complex="Arial3" style:font-size-complex="9pt" style:font-weight-complex="bold"/>
    </style:style>
    <style:style style:name="P70" style:family="paragraph" style:parent-style-name="Standard">
      <style:paragraph-properties>
        <style:tab-stops>
          <style:tab-stop style:position="0.512cm"/>
        </style:tab-stops>
      </style:paragraph-properties>
      <style:text-properties fo:color="#0000ff" style:font-name="Arial1" fo:font-size="9pt" fo:font-weight="bold" style:font-size-asian="9pt" style:font-weight-asian="bold" style:font-name-complex="Arial3" style:font-size-complex="9pt" style:font-weight-complex="bold"/>
    </style:style>
    <style:style style:name="P71" style:family="paragraph" style:parent-style-name="Standard">
      <style:paragraph-properties fo:text-align="center" style:justify-single-word="false"/>
      <style:text-properties fo:color="#0000ff" style:font-name="Arial1" fo:font-size="9pt" style:font-size-asian="9pt" style:font-name-complex="Arial3" style:font-size-complex="9pt" style:font-weight-complex="bold"/>
    </style:style>
    <style:style style:name="P72" style:family="paragraph" style:parent-style-name="Standard">
      <style:text-properties fo:color="#0000ff" style:font-name="Arial1" fo:font-size="4pt" fo:font-weight="bold" style:font-size-asian="4pt" style:font-weight-asian="bold" style:font-name-complex="Arial3" style:font-size-complex="4pt" style:font-weight-complex="bold"/>
    </style:style>
    <style:style style:name="P73" style:family="paragraph" style:parent-style-name="Standard">
      <style:text-properties fo:color="#0000ff" style:font-name="Arial1" fo:font-size="4pt" style:font-size-asian="4pt" style:font-name-complex="Arial3" style:font-size-complex="4pt" style:font-weight-complex="bold"/>
    </style:style>
    <style:style style:name="P74" style:family="paragraph" style:parent-style-name="Standard">
      <style:paragraph-properties fo:text-align="center" style:justify-single-word="false"/>
      <style:text-properties fo:color="#0000ff" style:font-name="Arial1" fo:font-size="8pt" fo:font-weight="bold" style:font-size-asian="8pt" style:font-weight-asian="bold" style:font-name-complex="Arial3" style:font-size-complex="8pt" style:font-weight-complex="bold"/>
    </style:style>
    <style:style style:name="P75" style:family="paragraph" style:parent-style-name="Standard">
      <style:paragraph-properties fo:text-align="start" style:justify-single-word="false"/>
      <style:text-properties fo:color="#0000ff" style:font-name="Arial2" fo:font-size="9pt" style:font-size-asian="9pt"/>
    </style:style>
    <style:style style:name="P76" style:family="paragraph" style:parent-style-name="Standard">
      <style:paragraph-properties>
        <style:tab-stops>
          <style:tab-stop style:position="0.512cm"/>
        </style:tab-stops>
      </style:paragraph-properties>
    </style:style>
    <style:style style:name="P77" style:family="paragraph" style:parent-style-name="Standard">
      <style:paragraph-properties>
        <style:tab-stops>
          <style:tab-stop style:position="0.538cm"/>
        </style:tab-stops>
      </style:paragraph-properties>
    </style:style>
    <style:style style:name="P78" style:family="paragraph" style:parent-style-name="Standard">
      <style:paragraph-properties>
        <style:tab-stops>
          <style:tab-stop style:position="0.459cm"/>
        </style:tab-stops>
      </style:paragraph-properties>
    </style:style>
    <style:style style:name="P79" style:family="paragraph" style:parent-style-name="Standard">
      <style:text-properties fo:color="#00b050" style:font-name="Arial1" fo:font-size="9pt" style:font-size-asian="9pt" style:font-name-complex="Arial3" style:font-size-complex="9pt"/>
    </style:style>
    <style:style style:name="P80" style:family="paragraph" style:parent-style-name="Standard">
      <style:text-properties fo:color="#00b050" style:font-name="Arial1" fo:font-size="9pt" style:font-size-asian="9pt" style:font-name-complex="Arial3" style:font-size-complex="9pt" style:font-weight-complex="bold"/>
    </style:style>
    <style:style style:name="P81" style:family="paragraph" style:parent-style-name="Standard">
      <style:paragraph-properties>
        <style:tab-stops>
          <style:tab-stop style:position="0.538cm"/>
        </style:tab-stops>
      </style:paragraph-properties>
      <style:text-properties fo:color="#00b050" style:font-name="Arial1" fo:font-size="9pt" style:font-size-asian="9pt" style:font-name-complex="Arial3" style:font-size-complex="9pt" style:font-weight-complex="bold"/>
    </style:style>
    <style:style style:name="P82" style:family="paragraph" style:parent-style-name="Standard">
      <style:text-properties fo:color="#00b050" style:font-name="Arial1" fo:font-size="9pt" fo:font-style="italic" fo:font-weight="bold" style:font-size-asian="9pt" style:font-style-asian="italic" style:font-weight-asian="bold" style:font-name-complex="Arial3" style:font-size-complex="9pt" style:font-weight-complex="bold"/>
    </style:style>
    <style:style style:name="P83" style:family="paragraph" style:parent-style-name="Standard">
      <style:text-properties fo:color="#00b050" style:font-name="Arial1" fo:font-size="9pt" fo:font-style="italic" style:font-size-asian="9pt" style:font-style-asian="italic" style:font-name-complex="Arial3" style:font-size-complex="9pt" style:font-weight-complex="bold"/>
    </style:style>
    <style:style style:name="P84" style:family="paragraph" style:parent-style-name="Standard">
      <style:text-properties fo:color="#00b050" style:font-name="Arial1" fo:font-size="9pt" fo:background-color="#ffff00" style:font-size-asian="9pt" style:font-name-complex="Arial3" style:font-size-complex="9pt" style:font-weight-complex="bold"/>
    </style:style>
    <style:style style:name="P85" style:family="paragraph" style:parent-style-name="Standard">
      <style:text-properties fo:color="#ff0000" style:font-name="Arial1" fo:font-size="8pt" style:font-name-asian="Times New Roman1" style:font-size-asian="8pt" style:language-asian="fr" style:country-asian="FR" style:font-name-complex="Times New Roman1" style:font-size-complex="8pt"/>
    </style:style>
    <style:style style:name="P86" style:family="paragraph" style:parent-style-name="Standard">
      <style:text-properties fo:color="#ff0000" style:font-name="Arial1" fo:font-size="8pt" fo:background-color="#ffff00" style:font-name-asian="Times New Roman1" style:font-size-asian="8pt" style:language-asian="fr" style:country-asian="FR" style:font-name-complex="Times New Roman1" style:font-size-complex="8pt"/>
    </style:style>
    <style:style style:name="P87" style:family="paragraph" style:parent-style-name="Standard">
      <style:text-properties fo:color="#ff0000" style:font-name="Arial1" fo:font-size="5pt" style:font-size-asian="5pt" style:font-name-complex="Arial3" style:font-size-complex="5pt"/>
    </style:style>
    <style:style style:name="P88" style:family="paragraph" style:parent-style-name="Standard">
      <style:paragraph-properties fo:text-align="center" style:justify-single-word="false"/>
      <style:text-properties fo:color="#ff0000" style:font-name="Arial1" fo:font-size="14pt" fo:font-weight="bold" style:font-size-asian="14pt" style:font-weight-asian="bold" style:font-name-complex="Arial3" style:font-size-complex="14pt"/>
    </style:style>
    <style:style style:name="P89" style:family="paragraph" style:parent-style-name="Standard">
      <style:text-properties fo:color="#ff0000" style:font-name="Arial1" fo:font-size="9pt" fo:font-weight="bold" style:font-size-asian="9pt" style:font-weight-asian="bold" style:font-name-complex="Arial3" style:font-size-complex="9pt" style:font-weight-complex="bold"/>
    </style:style>
    <style:style style:name="P90" style:family="paragraph" style:parent-style-name="Standard">
      <style:text-properties fo:color="#ff0000" style:font-name="Arial1" fo:font-size="9pt" style:font-size-asian="9pt" style:font-name-complex="Arial3" style:font-size-complex="9pt"/>
    </style:style>
    <style:style style:name="P91" style:family="paragraph" style:parent-style-name="Standard">
      <style:paragraph-properties fo:text-align="start" style:justify-single-word="false"/>
      <style:text-properties fo:color="#ff0000" style:font-name="Arial2" fo:font-size="9pt" style:font-size-asian="9pt"/>
    </style:style>
    <style:style style:name="P92" style:family="paragraph" style:parent-style-name="Standard">
      <style:text-properties fo:color="#ff0000" style:font-name="Arial" fo:font-size="9pt" style:font-size-asian="9pt" style:font-name-complex="Arial3" style:font-size-complex="9pt"/>
    </style:style>
    <style:style style:name="P93" style:family="paragraph" style:parent-style-name="Standard">
      <style:text-properties style:font-name="Arial2"/>
    </style:style>
    <style:style style:name="P94" style:family="paragraph" style:parent-style-name="Standard">
      <style:paragraph-properties fo:text-align="start" style:justify-single-word="false"/>
      <style:text-properties style:font-name="Arial2"/>
    </style:style>
    <style:style style:name="P95" style:family="paragraph" style:parent-style-name="Standard">
      <style:text-properties style:font-name="Arial2" fo:font-size="9pt" fo:font-weight="bold" style:font-size-asian="9pt" style:font-weight-asian="bold" style:font-size-complex="9pt" style:font-weight-complex="bold"/>
    </style:style>
    <style:style style:name="P96" style:family="paragraph" style:parent-style-name="Standard">
      <style:paragraph-properties fo:text-align="start" style:justify-single-word="false"/>
      <style:text-properties style:font-name="Arial2" fo:font-size="9pt" fo:font-weight="normal" style:font-size-asian="9pt" style:font-weight-asian="normal" style:font-weight-complex="normal"/>
    </style:style>
    <style:style style:name="P97" style:family="paragraph" style:parent-style-name="Standard">
      <style:text-properties style:font-name="Arial2" fo:font-size="9pt" fo:font-style="italic" fo:background-color="transparent" style:font-size-asian="9pt" style:font-style-asian="italic" style:font-size-complex="9pt" style:font-style-complex="italic"/>
    </style:style>
    <style:style style:name="P98" style:family="paragraph" style:parent-style-name="Standard">
      <style:paragraph-properties fo:text-align="start" style:justify-single-word="false"/>
      <style:text-properties style:font-name="Arial2" fo:font-size="9pt" fo:font-style="italic" style:font-size-asian="9pt" style:font-style-asian="italic" style:font-style-complex="italic"/>
    </style:style>
    <style:style style:name="P99" style:family="paragraph" style:parent-style-name="Standard">
      <style:paragraph-properties fo:text-align="start" style:justify-single-word="false"/>
      <style:text-properties style:font-name="Arial2" fo:font-size="9pt" style:font-size-asian="9pt"/>
    </style:style>
    <style:style style:name="P100" style:family="paragraph" style:parent-style-name="Standard">
      <style:paragraph-properties fo:text-align="start" style:justify-single-word="false"/>
      <style:text-properties style:font-name="Arial2" fo:font-weight="bold" style:font-weight-asian="bold" style:font-weight-complex="bold"/>
    </style:style>
    <style:style style:name="P101" style:family="paragraph" style:parent-style-name="Standard">
      <style:paragraph-properties>
        <style:tab-stops>
          <style:tab-stop style:position="0.512cm"/>
        </style:tab-stops>
      </style:paragraph-properties>
      <style:text-properties style:font-name="Arial2" fo:font-weight="normal" style:font-weight-asian="normal" style:font-weight-complex="normal"/>
    </style:style>
    <style:style style:name="P102" style:family="paragraph" style:parent-style-name="Standard">
      <style:paragraph-properties fo:text-align="start" style:justify-single-word="false"/>
      <style:text-properties style:font-name="Arial2" fo:font-weight="normal" style:font-weight-asian="normal" style:font-weight-complex="normal"/>
    </style:style>
    <style:style style:name="P103" style:family="paragraph" style:parent-style-name="Standard">
      <style:text-properties style:font-name="Arial2" fo:font-style="italic" style:font-style-asian="italic" style:font-style-complex="italic"/>
    </style:style>
    <style:style style:name="P104" style:family="paragraph" style:parent-style-name="Standard">
      <style:paragraph-properties fo:text-align="start" style:justify-single-word="false"/>
      <style:text-properties style:font-name="Arial2" fo:font-style="italic" style:font-style-asian="italic" style:font-style-complex="italic"/>
    </style:style>
    <style:style style:name="P105" style:family="paragraph" style:parent-style-name="Standard">
      <style:paragraph-properties>
        <style:tab-stops>
          <style:tab-stop style:position="0.512cm"/>
        </style:tab-stops>
      </style:paragraph-properties>
      <style:text-properties style:font-name="Arial2"/>
    </style:style>
    <style:style style:name="P106" style:family="paragraph" style:parent-style-name="Standard">
      <style:text-properties fo:background-color="#ffff00"/>
    </style:style>
    <style:style style:name="P107" style:family="paragraph" style:parent-style-name="Standard">
      <style:paragraph-properties fo:text-align="start" style:justify-single-word="false"/>
      <style:text-properties fo:font-weight="normal" style:font-weight-asian="normal" style:font-weight-complex="normal"/>
    </style:style>
    <style:style style:name="P108" style:family="paragraph" style:parent-style-name="Standard">
      <style:paragraph-properties fo:text-align="start" style:justify-single-word="false"/>
      <style:text-properties style:font-name="Aril"/>
    </style:style>
    <style:style style:name="P109" style:family="paragraph" style:parent-style-name="Standard">
      <style:paragraph-properties fo:text-align="start" style:justify-single-word="false"/>
      <style:text-properties style:font-name="Arial" fo:font-size="9pt" style:font-size-asian="9pt"/>
    </style:style>
    <style:style style:name="P110" style:family="paragraph" style:parent-style-name="Standard">
      <style:paragraph-properties fo:text-align="start" style:justify-single-word="false"/>
      <style:text-properties style:font-name="Arial"/>
    </style:style>
    <style:style style:name="P111" style:family="paragraph" style:parent-style-name="Standard">
      <style:paragraph-properties fo:break-before="page"/>
      <style:text-properties style:font-name="Arial1" fo:font-size="7pt" style:font-size-asian="7pt" style:font-name-complex="Arial3" style:font-size-complex="7pt"/>
    </style:style>
    <style:style style:name="P112" style:family="paragraph" style:parent-style-name="Standard">
      <style:paragraph-properties fo:break-before="page"/>
      <style:text-properties style:font-name="Arial1" fo:font-size="8pt" style:font-size-asian="8pt" style:font-name-complex="Arial3" style:font-size-complex="8pt"/>
    </style:style>
    <style:style style:name="P113" style:family="paragraph" style:parent-style-name="Standard">
      <style:paragraph-properties fo:break-before="page"/>
      <style:text-properties style:font-name="Arial1" fo:font-size="4pt" style:font-size-asian="4pt" style:font-name-complex="Arial3" style:font-size-complex="4pt"/>
    </style:style>
    <style:style style:name="P114" style:family="paragraph" style:parent-style-name="Standard">
      <style:paragraph-properties fo:margin-left="1cm" fo:margin-right="0cm" fo:text-indent="0cm" style:auto-text-indent="false"/>
    </style:style>
    <style:style style:name="P115" style:family="paragraph" style:parent-style-name="Standard">
      <style:paragraph-properties fo:margin-left="1cm" fo:margin-right="0cm" fo:text-align="justify" style:justify-single-word="false" fo:text-indent="0cm" style:auto-text-indent="false"/>
    </style:style>
    <style:style style:name="P116" style:family="paragraph" style:parent-style-name="Standard">
      <style:paragraph-properties fo:margin-left="1cm" fo:margin-right="0cm" fo:text-indent="0cm" style:auto-text-indent="false"/>
      <style:text-properties style:font-name="Arial1" fo:font-size="7pt" style:font-size-asian="7pt" style:font-name-complex="Arial3" style:font-size-complex="7pt"/>
    </style:style>
    <style:style style:name="P117" style:family="paragraph" style:parent-style-name="Standard">
      <style:paragraph-properties fo:margin-left="1cm" fo:margin-right="0cm" fo:text-align="justify" style:justify-single-word="false" fo:text-indent="0cm" style:auto-text-indent="false"/>
      <style:text-properties style:font-name="Arial1" fo:font-size="7pt" style:font-size-asian="7pt" style:font-name-complex="Arial3" style:font-size-complex="7pt"/>
    </style:style>
    <style:style style:name="P118" style:family="paragraph" style:parent-style-name="Standard">
      <style:paragraph-properties fo:margin-left="1cm" fo:margin-right="0cm" fo:text-indent="0cm" style:auto-text-indent="false"/>
      <style:text-properties style:font-name="Arial1" fo:font-size="7pt" fo:font-weight="bold" style:font-size-asian="7pt" style:font-weight-asian="bold" style:font-name-complex="Arial3" style:font-size-complex="7pt" style:font-weight-complex="bold"/>
    </style:style>
    <style:style style:name="P119" style:family="paragraph" style:parent-style-name="Standard">
      <style:paragraph-properties fo:margin-left="1cm" fo:margin-right="0cm" fo:text-align="justify" style:justify-single-word="false" fo:text-indent="0cm" style:auto-text-indent="false"/>
      <style:text-properties style:font-name="Arial1" fo:font-size="10pt" style:font-size-asian="10pt" style:font-name-complex="Arial3" style:font-size-complex="10pt"/>
    </style:style>
    <style:style style:name="P120" style:family="paragraph" style:parent-style-name="Standard">
      <style:paragraph-properties fo:margin-left="1cm" fo:margin-right="0cm" fo:text-indent="0cm" style:auto-text-indent="false"/>
      <style:text-properties fo:color="#0070c0" style:font-name="Arial1" fo:font-size="7pt" style:font-size-asian="7pt" style:font-name-complex="Arial3" style:font-size-complex="7pt"/>
    </style:style>
    <style:style style:name="P121" style:family="paragraph" style:parent-style-name="Standard">
      <style:paragraph-properties fo:margin-left="1cm" fo:margin-right="0cm" fo:text-align="justify" style:justify-single-word="false" fo:text-indent="0cm" style:auto-text-indent="false"/>
      <style:text-properties fo:color="#0070c0" style:font-name="Arial1" fo:font-size="7pt" style:font-size-asian="7pt" style:font-name-complex="Arial3" style:font-size-complex="7pt"/>
    </style:style>
    <style:style style:name="P122" style:family="paragraph" style:parent-style-name="Standard">
      <style:paragraph-properties fo:margin-left="1cm" fo:margin-right="0cm" fo:text-indent="0cm" style:auto-text-indent="false"/>
      <style:text-properties fo:color="#0070c0" style:font-name="Arial1" fo:font-size="10pt" style:font-size-asian="10pt" style:font-name-complex="Arial3" style:font-size-complex="10pt"/>
    </style:style>
    <style:style style:name="P123" style:family="paragraph" style:parent-style-name="Standard">
      <style:paragraph-properties fo:margin-left="1cm" fo:margin-right="0cm" fo:text-align="justify" style:justify-single-word="false" fo:text-indent="0cm" style:auto-text-indent="false"/>
      <style:text-properties fo:color="#0070c0" style:font-name="Arial1" fo:font-size="10pt" style:font-size-asian="10pt" style:font-name-complex="Arial3" style:font-size-complex="10pt"/>
    </style:style>
    <style:style style:name="P124" style:family="paragraph" style:parent-style-name="Standard">
      <style:paragraph-properties fo:margin-left="1cm" fo:margin-right="0cm" fo:text-align="center" style:justify-single-word="false" fo:text-indent="0cm" style:auto-text-indent="false"/>
      <style:text-properties fo:color="#0070c0" style:font-name="Arial1" fo:font-size="10pt" fo:font-weight="bold" style:font-size-asian="10pt" style:font-weight-asian="bold" style:font-name-complex="Arial3" style:font-size-complex="10pt"/>
    </style:style>
    <style:style style:name="P125" style:family="paragraph" style:parent-style-name="Standard">
      <style:paragraph-properties fo:margin-left="-0.101cm" fo:margin-right="-0.101cm" fo:text-indent="0cm" style:auto-text-indent="false"/>
    </style:style>
    <style:style style:name="P126" style:family="paragraph" style:parent-style-name="Standard">
      <style:paragraph-properties fo:margin-left="-0.101cm" fo:margin-right="-0.101cm" fo:text-align="center" style:justify-single-word="false" fo:text-indent="0cm" style:auto-text-indent="false"/>
      <style:text-properties style:font-name="Arial1" fo:font-size="10pt" fo:font-weight="bold" style:font-name-asian="Times New Roman1" style:font-size-asian="10pt" style:language-asian="fr" style:country-asian="FR" style:font-weight-asian="bold" style:font-name-complex="Arial3" style:font-size-complex="10pt" style:font-weight-complex="bold"/>
    </style:style>
    <style:style style:name="P127" style:family="paragraph" style:parent-style-name="Standard">
      <style:paragraph-properties fo:margin-left="-0.101cm" fo:margin-right="-0.101cm" fo:text-align="center" style:justify-single-word="false" fo:text-indent="0cm" style:auto-text-indent="false"/>
      <style:text-properties style:font-name="Arial1" fo:font-size="10pt" fo:font-weight="bold" style:font-name-asian="Times New Roman1" style:font-size-asian="10pt" style:language-asian="fr" style:country-asian="FR" style:font-weight-asian="bold" style:font-name-complex="Times New Roman1" style:font-size-complex="10pt" style:font-weight-complex="bold"/>
    </style:style>
    <style:style style:name="P128" style:family="paragraph" style:parent-style-name="Standard">
      <style:paragraph-properties fo:margin-left="-0.101cm" fo:margin-right="-0.101cm" fo:text-align="center" style:justify-single-word="false" fo:text-indent="0cm" style:auto-text-indent="false"/>
      <style:text-properties style:font-name="Arial1" fo:font-size="10pt" fo:font-weight="bold" style:font-name-asian="Times New Roman1" style:font-size-asian="10pt" style:language-asian="fr" style:country-asian="FR" style:font-weight-asian="bold" style:font-name-complex="Times New Roman1" style:font-size-complex="10pt"/>
    </style:style>
    <style:style style:name="P129" style:family="paragraph" style:parent-style-name="Standard">
      <style:paragraph-properties fo:margin-left="-0.101cm" fo:margin-right="-0.101cm" fo:text-align="center" style:justify-single-word="false" fo:text-indent="0cm" style:auto-text-indent="false"/>
      <style:text-properties style:font-name="Arial1" fo:font-size="10pt" fo:font-weight="bold" style:font-size-asian="10pt" style:font-weight-asian="bold" style:font-name-complex="Arial3" style:font-size-complex="10pt"/>
    </style:style>
    <style:style style:name="P130" style:family="paragraph" style:parent-style-name="Standard">
      <style:paragraph-properties fo:margin-left="-0.101cm" fo:margin-right="-0.101cm" fo:text-indent="0cm" style:auto-text-indent="false"/>
      <style:text-properties style:font-name="Arial1" fo:font-size="8pt" style:font-size-asian="8pt" style:font-name-complex="Arial3" style:font-size-complex="8pt"/>
    </style:style>
    <style:style style:name="P131" style:family="paragraph" style:parent-style-name="Standard">
      <style:paragraph-properties fo:margin-left="0.199cm" fo:margin-right="0.199cm" fo:text-align="center" style:justify-single-word="false" fo:text-indent="0cm" style:auto-text-indent="false"/>
      <style:text-properties style:text-rotation-angle="90" style:text-rotation-scale="line-height"/>
    </style:style>
    <style:style style:name="P132" style:family="paragraph" style:parent-style-name="Standard">
      <style:paragraph-properties fo:text-align="center" style:justify-single-word="false" fo:background-color="#ffff00">
        <style:background-image/>
      </style:paragraph-properties>
    </style:style>
    <style:style style:name="P133" style:family="paragraph" style:parent-style-name="Standard">
      <style:paragraph-properties fo:text-align="center" style:justify-single-word="false" fo:background-color="#ffff00">
        <style:background-image/>
      </style:paragraph-properties>
      <style:text-properties fo:color="#ff0000" style:font-name="Arial1" fo:font-size="9pt" style:font-size-asian="9pt" style:font-name-complex="Arial3" style:font-size-complex="9pt"/>
    </style:style>
    <style:style style:name="P134" style:family="paragraph" style:parent-style-name="Standard">
      <style:paragraph-properties fo:margin-left="0cm" fo:margin-right="-0.101cm" fo:text-indent="0cm" style:auto-text-indent="false"/>
    </style:style>
    <style:style style:name="P135" style:family="paragraph" style:parent-style-name="Standard">
      <style:paragraph-properties fo:margin-left="0cm" fo:margin-right="-0.101cm" fo:text-indent="0cm" style:auto-text-indent="false"/>
      <style:text-properties style:font-name="Arial1" fo:font-size="9pt" style:font-size-asian="9pt" style:font-name-complex="Arial3" style:font-size-complex="9pt"/>
    </style:style>
    <style:style style:name="P136" style:family="paragraph" style:parent-style-name="Standard">
      <style:paragraph-properties fo:margin-left="0cm" fo:margin-right="-0.101cm" fo:text-indent="0cm" style:auto-text-indent="false"/>
      <style:text-properties style:font-name="Arial1" fo:font-size="9pt" style:font-size-asian="9pt" style:font-name-complex="Arial3" style:font-size-complex="9pt" style:font-weight-complex="bold"/>
    </style:style>
    <style:style style:name="P137" style:family="paragraph" style:parent-style-name="Standard">
      <style:paragraph-properties fo:margin-left="0cm" fo:margin-right="-0.101cm" fo:text-indent="0cm" style:auto-text-indent="false"/>
      <style:text-properties style:font-name="Arial1" fo:font-size="9pt" fo:font-weight="bold" style:font-size-asian="9pt" style:font-weight-asian="bold" style:font-name-complex="Arial3" style:font-size-complex="9pt" style:font-weight-complex="bold"/>
    </style:style>
    <style:style style:name="P138" style:family="paragraph" style:parent-style-name="Standard">
      <style:paragraph-properties fo:margin-left="0cm" fo:margin-right="-0.101cm" fo:text-indent="0cm" style:auto-text-indent="false"/>
      <style:text-properties style:font-name="Arial1" fo:font-size="4pt" fo:font-weight="bold" style:font-size-asian="4pt" style:font-weight-asian="bold" style:font-name-complex="Arial3" style:font-size-complex="4pt" style:font-weight-complex="bold"/>
    </style:style>
    <style:style style:name="P139" style:family="paragraph" style:parent-style-name="Standard">
      <style:paragraph-properties fo:margin-left="0cm" fo:margin-right="-0.101cm" fo:text-indent="0cm" style:auto-text-indent="false"/>
      <style:text-properties style:font-name="Arial1" fo:font-size="8pt" style:font-size-asian="8pt" style:font-name-complex="Arial3" style:font-size-complex="8pt" style:font-weight-complex="bold"/>
    </style:style>
    <style:style style:name="P140" style:family="paragraph" style:parent-style-name="Standard">
      <style:paragraph-properties fo:margin-left="0cm" fo:margin-right="-0.101cm" fo:text-indent="0cm" style:auto-text-indent="false"/>
      <style:text-properties style:font-name="Arial1" fo:font-size="8pt" fo:font-weight="bold" style:font-size-asian="8pt" style:font-weight-asian="bold" style:font-name-complex="Arial3" style:font-size-complex="8pt" style:font-weight-complex="bold"/>
    </style:style>
    <style:style style:name="P141" style:family="paragraph" style:parent-style-name="Standard">
      <style:paragraph-properties fo:margin-left="0cm" fo:margin-right="-0.101cm" fo:text-indent="0cm" style:auto-text-indent="false"/>
      <style:text-properties style:font-name="Arial1" fo:font-size="7pt" fo:font-weight="bold" style:font-size-asian="7pt" style:font-weight-asian="bold" style:font-name-complex="Arial3" style:font-size-complex="7pt" style:font-weight-complex="bold"/>
    </style:style>
    <style:style style:name="P142" style:family="paragraph" style:parent-style-name="Standard">
      <style:paragraph-properties fo:margin-left="0cm" fo:margin-right="-0.101cm" fo:text-indent="0cm" style:auto-text-indent="false"/>
      <style:text-properties style:font-name="Arial1" fo:font-size="7pt" style:font-size-asian="7pt" style:font-name-complex="Arial3" style:font-size-complex="7pt" style:font-weight-complex="bold"/>
    </style:style>
    <style:style style:name="P143" style:family="paragraph" style:parent-style-name="Standard">
      <style:paragraph-properties fo:margin-top="0cm" fo:margin-bottom="0.423cm" style:contextual-spacing="false" fo:orphans="0" fo:widows="0"/>
    </style:style>
    <style:style style:name="P144" style:family="paragraph" style:parent-style-name="Standard">
      <style:paragraph-properties fo:margin-top="0cm" fo:margin-bottom="0.423cm" style:contextual-spacing="false" fo:orphans="0" fo:widows="0"/>
      <style:text-properties fo:color="#000000" style:font-name="Arial1" fo:font-size="9pt" style:font-size-asian="9pt" style:font-name-complex="Arial3" style:font-size-complex="9pt"/>
    </style:style>
    <style:style style:name="P145" style:family="paragraph" style:parent-style-name="Standard">
      <style:paragraph-properties fo:text-align="center" style:justify-single-word="false" fo:background-color="#a8d4e0">
        <style:background-image/>
      </style:paragraph-properties>
      <style:text-properties fo:color="#000000" style:font-name="Arial1" fo:font-size="26pt" fo:font-weight="bold" style:font-size-asian="26pt" style:font-weight-asian="bold" style:font-name-complex="Arial3" style:font-size-complex="26pt"/>
    </style:style>
    <style:style style:name="P146" style:family="paragraph" style:parent-style-name="Standard">
      <style:paragraph-properties fo:text-align="center" style:justify-single-word="false" fo:background-color="#f7b889">
        <style:background-image/>
      </style:paragraph-properties>
      <style:text-properties fo:color="#000000" style:font-name="Arial1" fo:font-size="26pt" fo:font-weight="bold" style:font-size-asian="26pt" style:font-weight-asian="bold" style:font-name-complex="Arial3" style:font-size-complex="26pt"/>
    </style:style>
    <style:style style:name="P147" style:family="paragraph" style:parent-style-name="Standard">
      <style:paragraph-properties fo:text-align="justify" style:justify-single-word="false" fo:background-color="#ff9999">
        <style:background-image/>
      </style:paragraph-properties>
      <style:text-properties style:font-name="Arial1" fo:font-size="10pt" style:font-size-asian="10pt" style:font-name-complex="Arial3" style:font-size-complex="10pt"/>
    </style:style>
    <style:style style:name="P148" style:family="paragraph" style:parent-style-name="Standard" style:master-page-name="Standard">
      <style:paragraph-properties style:page-number="auto"/>
      <style:text-properties style:font-name="Arial1" fo:font-size="8pt" style:font-size-asian="8pt" style:font-name-complex="Arial3" style:font-size-complex="8pt"/>
    </style:style>
    <style:style style:name="P149" style:family="paragraph" style:parent-style-name="Standard" style:master-page-name="Converted1">
      <style:paragraph-properties style:page-number="auto"/>
      <style:text-properties style:font-name="Arial1" fo:font-size="8pt" style:font-size-asian="8pt" style:font-name-complex="Arial3" style:font-size-complex="8pt"/>
    </style:style>
    <style:style style:name="P150" style:family="paragraph" style:parent-style-name="Standard" style:master-page-name="Converted2">
      <style:paragraph-properties style:page-number="auto"/>
      <style:text-properties style:font-name="Arial1" fo:font-size="8pt" style:font-size-asian="8pt" style:font-name-complex="Arial3" style:font-size-complex="8pt"/>
    </style:style>
    <style:style style:name="P151" style:family="paragraph" style:parent-style-name="Standard" style:master-page-name="Converted3">
      <style:paragraph-properties style:page-number="auto"/>
      <style:text-properties style:font-name="Arial1" fo:font-size="5pt" style:font-size-asian="5pt" style:font-name-complex="Arial3" style:font-size-complex="5pt"/>
    </style:style>
    <style:style style:name="P152" style:family="paragraph" style:parent-style-name="Standard" style:master-page-name="Converted4">
      <style:paragraph-properties style:page-number="auto"/>
      <style:text-properties style:font-name="Arial1" fo:font-size="8pt" style:font-size-asian="8pt" style:font-name-complex="Arial3" style:font-size-complex="8pt"/>
    </style:style>
    <style:style style:name="P153" style:family="paragraph" style:parent-style-name="Standard">
      <style:paragraph-properties>
        <style:tab-stops>
          <style:tab-stop style:position="0.512cm"/>
        </style:tab-stops>
      </style:paragraph-properties>
      <style:text-properties style:font-name="Arial1"/>
    </style:style>
    <style:style style:name="P154" style:family="paragraph" style:parent-style-name="Standard">
      <style:paragraph-properties>
        <style:tab-stops>
          <style:tab-stop style:position="0.512cm"/>
        </style:tab-stops>
      </style:paragraph-properties>
      <style:text-properties fo:color="#000000" style:font-name="Arial1" fo:font-size="9pt" officeooo:paragraph-rsid="000feec3" style:font-size-asian="9pt" style:font-name-complex="Arial3" style:font-size-complex="9pt" style:font-weight-complex="bold"/>
    </style:style>
    <style:style style:name="P155" style:family="paragraph" style:parent-style-name="Standard">
      <style:text-properties fo:color="#000000" style:font-name="Arial1" fo:font-size="9pt" officeooo:paragraph-rsid="00102f81" style:font-size-asian="9pt" style:font-name-complex="Arial3" style:font-size-complex="9pt"/>
    </style:style>
    <style:style style:name="P156" style:family="paragraph" style:parent-style-name="Standard">
      <style:text-properties fo:color="#000000" style:font-name="Arial1" fo:font-size="9pt" officeooo:paragraph-rsid="0011b9e3" style:font-size-asian="9pt" style:font-name-complex="Arial3" style:font-size-complex="9pt"/>
    </style:style>
    <style:style style:name="P157" style:family="paragraph" style:parent-style-name="Standard">
      <style:text-properties fo:color="#000000" style:font-name="Arial" fo:font-size="9pt" fo:font-style="italic" officeooo:paragraph-rsid="0011fdf4" style:font-size-asian="9pt" style:font-style-asian="italic" style:font-name-complex="Arial3" style:font-size-complex="9pt" style:font-weight-complex="bold"/>
    </style:style>
    <style:style style:name="P158" style:family="paragraph" style:parent-style-name="Standard">
      <style:text-properties officeooo:paragraph-rsid="00102f81"/>
    </style:style>
    <style:style style:name="P159" style:family="paragraph" style:parent-style-name="Standard">
      <style:text-properties style:font-name="Arial" fo:font-size="9pt" style:font-size-asian="9pt" style:font-size-complex="9pt"/>
    </style:style>
    <style:style style:name="T1" style:family="text">
      <style:text-properties style:font-name="Arial1" fo:font-size="8pt" style:font-size-asian="8pt" style:font-name-complex="Arial3"/>
    </style:style>
    <style:style style:name="T2" style:family="text">
      <style:text-properties style:font-name="Arial1" fo:font-size="8pt" style:font-size-asian="8pt" style:font-name-complex="Arial3" style:font-size-complex="8pt"/>
    </style:style>
    <style:style style:name="T3" style:family="text">
      <style:text-properties style:font-name="Arial1" fo:font-size="8pt" style:font-size-asian="8pt" style:font-name-complex="Arial3" style:font-size-complex="8pt" style:font-weight-complex="bold"/>
    </style:style>
    <style:style style:name="T4" style:family="text">
      <style:text-properties style:font-name="Arial1" fo:font-size="8pt" fo:font-weight="bold" style:font-size-asian="8pt" style:font-weight-asian="bold" style:font-name-complex="Arial3" style:font-size-complex="8pt"/>
    </style:style>
    <style:style style:name="T5" style:family="text">
      <style:text-properties style:font-name="Arial1" fo:font-size="8pt" fo:font-weight="bold" style:font-size-asian="8pt" style:font-weight-asian="bold" style:font-name-complex="Arial3" style:font-size-complex="8pt" style:font-weight-complex="bold"/>
    </style:style>
    <style:style style:name="T6" style:family="text">
      <style:text-properties style:font-name="Arial1" fo:font-size="7pt" style:font-size-asian="7pt" style:font-name-complex="Arial3" style:font-size-complex="7pt"/>
    </style:style>
    <style:style style:name="T7" style:family="text">
      <style:text-properties style:font-name="Arial1" fo:font-size="7pt" style:font-size-asian="7pt" style:font-name-complex="Arial3" style:font-size-complex="7pt" style:font-weight-complex="bold"/>
    </style:style>
    <style:style style:name="T8" style:family="text">
      <style:text-properties style:font-name="Arial1" fo:font-size="7pt" style:font-name-asian="Times New Roman1" style:font-size-asian="7pt" style:language-asian="fr" style:country-asian="FR" style:font-name-complex="Arial3" style:font-size-complex="7pt"/>
    </style:style>
    <style:style style:name="T9" style:family="text">
      <style:text-properties style:font-name="Arial1" fo:font-size="7pt" style:font-name-asian="Times New Roman1" style:font-size-asian="7pt" style:language-asian="fr" style:country-asian="FR" style:font-name-complex="Arial3" style:font-size-complex="7pt" style:font-weight-complex="bold"/>
    </style:style>
    <style:style style:name="T10" style:family="text">
      <style:text-properties style:font-name="Arial1" fo:font-size="7pt" style:font-name-asian="Times New Roman1" style:font-size-asian="7pt" style:language-asian="fr" style:country-asian="FR" style:font-name-complex="Times New Roman1" style:font-size-complex="7pt"/>
    </style:style>
    <style:style style:name="T11" style:family="text">
      <style:text-properties style:font-name="Arial1" fo:font-size="7pt" style:font-name-asian="Times New Roman1" style:font-size-asian="7pt" style:language-asian="fr" style:country-asian="FR" style:font-name-complex="Times New Roman1" style:font-size-complex="7pt" style:font-weight-complex="bold"/>
    </style:style>
    <style:style style:name="T12" style:family="text">
      <style:text-properties style:font-name="Arial1" fo:font-size="7pt" fo:font-weight="bold" style:font-size-asian="7pt" style:font-weight-asian="bold" style:font-name-complex="Arial3" style:font-size-complex="7pt"/>
    </style:style>
    <style:style style:name="T13" style:family="text">
      <style:text-properties style:font-name="Arial1" fo:font-size="7pt" fo:font-weight="bold" style:font-size-asian="7pt" style:font-weight-asian="bold" style:font-name-complex="Arial3" style:font-size-complex="7pt" style:font-weight-complex="bold"/>
    </style:style>
    <style:style style:name="T14" style:family="text">
      <style:text-properties style:font-name="Arial1" fo:font-size="6pt" style:font-size-asian="6pt" style:font-name-complex="Arial3" style:font-size-complex="6pt"/>
    </style:style>
    <style:style style:name="T15" style:family="text">
      <style:text-properties style:font-name="Arial1" fo:font-size="6pt" style:font-size-asian="6pt" style:font-name-complex="Arial3" style:font-size-complex="6pt" style:font-weight-complex="bold"/>
    </style:style>
    <style:style style:name="T16" style:family="text">
      <style:text-properties style:font-name="Arial1" fo:font-size="10pt" style:font-size-asian="10pt" style:font-name-complex="Arial3" style:font-size-complex="10pt"/>
    </style:style>
    <style:style style:name="T17" style:family="text">
      <style:text-properties style:font-name="Arial1" fo:font-size="10pt" style:font-size-asian="10pt" style:font-name-complex="Arial3" style:font-size-complex="10pt" style:font-weight-complex="bold"/>
    </style:style>
    <style:style style:name="T18" style:family="text">
      <style:text-properties style:font-name="Arial1" fo:font-size="10pt" fo:font-weight="bold" style:font-name-asian="Times New Roman1" style:font-size-asian="10pt" style:language-asian="fr" style:country-asian="FR" style:font-weight-asian="bold" style:font-name-complex="Times New Roman1" style:font-size-complex="10pt"/>
    </style:style>
    <style:style style:name="T19" style:family="text">
      <style:text-properties style:font-name="Arial1" fo:font-size="10pt" fo:font-weight="bold" style:font-size-asian="10pt" style:font-weight-asian="bold" style:font-name-complex="Arial3" style:font-size-complex="10pt"/>
    </style:style>
    <style:style style:name="T20" style:family="text">
      <style:text-properties style:font-name="Arial1" fo:font-size="7.5pt" fo:font-weight="bold" style:font-size-asian="7.5pt" style:font-weight-asian="bold" style:font-name-complex="Arial3" style:font-size-complex="7.5pt"/>
    </style:style>
    <style:style style:name="T21" style:family="text">
      <style:text-properties style:font-name="Arial1" fo:font-size="7.5pt" style:font-size-asian="7.5pt" style:font-name-complex="Arial3" style:font-size-complex="7.5pt"/>
    </style:style>
    <style:style style:name="T22" style:family="text">
      <style:text-properties style:font-name="Arial1" fo:font-size="12pt" fo:font-weight="bold" style:font-size-asian="12pt" style:font-weight-asian="bold" style:font-name-complex="Arial3" style:font-size-complex="12pt"/>
    </style:style>
    <style:style style:name="T23" style:family="text">
      <style:text-properties style:font-name="Arial1" fo:font-size="12pt" fo:font-weight="bold" style:font-size-asian="12pt" style:font-weight-asian="bold" style:font-name-complex="Arial3" style:font-size-complex="12pt" style:font-weight-complex="bold"/>
    </style:style>
    <style:style style:name="T24" style:family="text">
      <style:text-properties style:font-name="Arial1" fo:font-size="9pt" fo:font-weight="bold" style:font-size-asian="9pt" style:font-weight-asian="bold" style:font-name-complex="Arial3" style:font-size-complex="9pt"/>
    </style:style>
    <style:style style:name="T25" style:family="text">
      <style:text-properties style:font-name="Arial1" fo:font-size="9pt" fo:font-weight="bold" style:font-size-asian="9pt" style:font-weight-asian="bold" style:font-name-complex="Arial3" style:font-size-complex="9pt" style:font-weight-complex="bold"/>
    </style:style>
    <style:style style:name="T26" style:family="text">
      <style:text-properties style:font-name="Arial1" fo:font-size="9pt" style:font-size-asian="9pt" style:font-name-complex="Arial3" style:font-size-complex="9pt"/>
    </style:style>
    <style:style style:name="T27" style:family="text">
      <style:text-properties style:font-name="Arial1" fo:font-size="9pt" style:font-size-asian="9pt" style:font-name-complex="Arial3" style:font-size-complex="9pt" style:font-weight-complex="bold"/>
    </style:style>
    <style:style style:name="T28" style:family="text">
      <style:text-properties style:font-name="Arial1" fo:font-size="9pt" fo:font-style="italic" style:font-size-asian="9pt" style:font-style-asian="italic" style:font-name-complex="Arial3" style:font-size-complex="9pt"/>
    </style:style>
    <style:style style:name="T29" style:family="text">
      <style:text-properties style:font-name="Arial1" fo:font-size="9pt" fo:font-style="italic" style:font-size-asian="9pt" style:font-style-asian="italic" style:font-name-complex="Arial3" style:font-size-complex="9pt" style:font-weight-complex="bold"/>
    </style:style>
    <style:style style:name="T30" style:family="text">
      <style:text-properties fo:color="#000000" style:font-name="Arial1" fo:font-size="14pt" fo:font-weight="bold" style:font-size-asian="14pt" style:font-weight-asian="bold" style:font-name-complex="Arial3" style:font-size-complex="14pt"/>
    </style:style>
    <style:style style:name="T31" style:family="text">
      <style:text-properties fo:color="#000000" style:font-name="Arial1" fo:font-size="9pt" style:font-size-asian="9pt" style:font-name-complex="Arial3" style:font-size-complex="9pt"/>
    </style:style>
    <style:style style:name="T32" style:family="text">
      <style:text-properties fo:color="#000000" style:font-name="Arial1" fo:font-size="9pt" style:font-size-asian="9pt" style:font-name-complex="Arial3" style:font-size-complex="9pt" style:font-weight-complex="bold"/>
    </style:style>
    <style:style style:name="T33" style:family="text">
      <style:text-properties fo:color="#000000" style:font-name="Arial1" fo:font-size="9pt" officeooo:rsid="000feec3" style:font-size-asian="9pt" style:font-name-complex="Arial3" style:font-size-complex="9pt"/>
    </style:style>
    <style:style style:name="T34" style:family="text">
      <style:text-properties fo:color="#000000" style:font-name="Arial1" fo:font-size="9pt" officeooo:rsid="00102f81" style:font-size-asian="9pt" style:font-name-complex="Arial3" style:font-size-complex="9pt"/>
    </style:style>
    <style:style style:name="T35" style:family="text">
      <style:text-properties fo:color="#000000" style:font-name="Arial1" fo:font-size="9pt" fo:font-style="italic" style:font-size-asian="9pt" style:font-style-asian="italic" style:font-name-complex="Arial3" style:font-size-complex="9pt" style:font-weight-complex="bold"/>
    </style:style>
    <style:style style:name="T36" style:family="text">
      <style:text-properties fo:color="#000000" style:font-name="Arial1" fo:font-size="9pt" fo:font-weight="normal" style:font-size-asian="9pt" style:font-weight-asian="normal" style:font-name-complex="Arial3" style:font-size-complex="9pt" style:font-weight-complex="normal"/>
    </style:style>
    <style:style style:name="T37" style:family="text">
      <style:text-properties fo:color="#000000" style:text-position="super 58%" style:font-name="Arial1" fo:font-size="14pt" fo:font-weight="bold" style:font-size-asian="14pt" style:font-weight-asian="bold" style:font-name-complex="Arial3" style:font-size-complex="14pt"/>
    </style:style>
    <style:style style:name="T38" style:family="text">
      <style:text-properties fo:color="#000000" fo:font-size="9pt" style:font-size-asian="9pt"/>
    </style:style>
    <style:style style:name="T39" style:family="text">
      <style:text-properties fo:color="#000000" fo:font-size="9pt" style:font-size-asian="9pt" style:font-name-complex="Arial3" style:font-size-complex="9pt" style:font-weight-complex="bold"/>
    </style:style>
    <style:style style:name="T40" style:family="text">
      <style:text-properties fo:color="#000000" fo:font-size="9pt" fo:font-style="italic" style:font-size-asian="9pt" style:font-style-asian="italic" style:font-style-complex="italic"/>
    </style:style>
    <style:style style:name="T41" style:family="text">
      <style:text-properties fo:color="#000000" style:font-name="Arial2" fo:font-size="9pt" style:font-size-asian="9pt"/>
    </style:style>
    <style:style style:name="T42" style:family="text">
      <style:text-properties fo:color="#000000" style:font-name="Arial2" fo:font-size="9pt" style:font-size-asian="9pt" style:font-name-complex="Arial3" style:font-size-complex="9pt"/>
    </style:style>
    <style:style style:name="T43" style:family="text">
      <style:text-properties fo:color="#0070c0" style:font-name="Arial1" fo:font-size="10pt" style:font-size-asian="10pt" style:font-name-complex="Arial3" style:font-size-complex="10pt"/>
    </style:style>
    <style:style style:name="T44" style:family="text">
      <style:text-properties fo:color="#0070c0" style:font-name="Arial1" fo:font-size="10pt" fo:font-weight="bold" style:font-size-asian="10pt" style:font-weight-asian="bold" style:font-name-complex="Arial3" style:font-size-complex="10pt"/>
    </style:style>
    <style:style style:name="T45" style:family="text">
      <style:text-properties fo:color="#0070c0" style:font-name="Wingdings" fo:font-size="10pt" style:font-size-asian="10pt" style:font-name-complex="Arial3" style:font-size-complex="10pt"/>
    </style:style>
    <style:style style:name="T46" style:family="text">
      <style:text-properties style:font-name="Wingdings" fo:font-size="10pt" style:font-size-asian="10pt" style:font-name-complex="Arial3" style:font-size-complex="10pt"/>
    </style:style>
    <style:style style:name="T47" style:family="text">
      <style:text-properties style:text-position="super 58%" style:font-name="Arial1" fo:font-size="10pt" fo:font-weight="bold" style:font-name-asian="Times New Roman1" style:font-size-asian="10pt" style:language-asian="fr" style:country-asian="FR" style:font-weight-asian="bold" style:font-name-complex="Times New Roman1" style:font-size-complex="10pt"/>
    </style:style>
    <style:style style:name="T48" style:family="text">
      <style:text-properties style:text-position="super 58%" style:font-name="Arial1" fo:font-size="10pt" fo:font-weight="bold" style:font-size-asian="10pt" style:font-weight-asian="bold" style:font-name-complex="Arial3" style:font-size-complex="10pt"/>
    </style:style>
    <style:style style:name="T49" style:family="text">
      <style:text-properties fo:color="#ff0000"/>
    </style:style>
    <style:style style:name="T50" style:family="text">
      <style:text-properties fo:color="#ff0000" style:font-name="Arial1" fo:font-size="9pt" fo:font-weight="bold" style:font-size-asian="9pt" style:font-weight-asian="bold" style:font-name-complex="Arial3" style:font-size-complex="9pt"/>
    </style:style>
    <style:style style:name="T51" style:family="text">
      <style:text-properties fo:color="#ff0000" style:font-name="Arial1" fo:font-size="9pt" style:font-size-asian="9pt" style:font-name-complex="Arial3" style:font-size-complex="9pt"/>
    </style:style>
    <style:style style:name="T52" style:family="text">
      <style:text-properties fo:color="#ff0000" style:font-name="Arial1" fo:font-size="9pt" officeooo:rsid="00102f81" style:font-size-asian="9pt" style:font-name-complex="Arial3" style:font-size-complex="9pt"/>
    </style:style>
    <style:style style:name="T53" style:family="text">
      <style:text-properties fo:color="#ff0000" style:font-name="Arial1" fo:font-size="9pt" fo:font-style="italic" style:font-size-asian="9pt" style:font-style-asian="italic" style:font-name-complex="Arial3" style:font-size-complex="9pt" style:font-style-complex="italic"/>
    </style:style>
    <style:style style:name="T54" style:family="text">
      <style:text-properties fo:color="#ff0000" style:font-name="Arial1" fo:font-size="9pt" fo:font-style="italic" officeooo:rsid="00102f81" style:font-size-asian="9pt" style:font-style-asian="italic" style:font-name-complex="Arial3" style:font-size-complex="9pt" style:font-style-complex="italic"/>
    </style:style>
    <style:style style:name="T55" style:family="text">
      <style:text-properties fo:color="#ff0000" fo:font-size="9pt" style:font-size-asian="9pt"/>
    </style:style>
    <style:style style:name="T56" style:family="text">
      <style:text-properties fo:color="#ff0000" fo:font-size="9pt" fo:font-weight="normal" style:font-size-asian="9pt" style:font-weight-asian="normal" style:font-weight-complex="normal"/>
    </style:style>
    <style:style style:name="T57" style:family="text">
      <style:text-properties fo:color="#ff0000" style:font-name="Arial2" fo:font-size="9pt" style:font-size-asian="9pt"/>
    </style:style>
    <style:style style:name="T58" style:family="text">
      <style:text-properties fo:color="#ff0000" fo:font-style="italic" style:font-style-asian="italic" style:font-style-complex="italic"/>
    </style:style>
    <style:style style:name="T59" style:family="text">
      <style:text-properties fo:color="#00b050" style:font-name="Arial1" fo:font-size="10pt" style:font-size-asian="10pt" style:font-name-complex="Arial3" style:font-size-complex="10pt"/>
    </style:style>
    <style:style style:name="T60" style:family="text">
      <style:text-properties fo:color="#00b050" style:font-name="Arial1" fo:font-size="9pt" style:font-size-asian="9pt" style:font-name-complex="Arial3" style:font-size-complex="9pt"/>
    </style:style>
    <style:style style:name="T61" style:family="text">
      <style:text-properties fo:color="#00b050" style:font-name="Arial1" fo:font-size="9pt" style:font-size-asian="9pt" style:font-name-complex="Arial3" style:font-size-complex="9pt" style:font-weight-complex="bold"/>
    </style:style>
    <style:style style:name="T62" style:family="text">
      <style:text-properties fo:color="#00b050" style:font-name="Arial1" fo:font-size="9pt" fo:font-weight="bold" style:font-size-asian="9pt" style:font-weight-asian="bold" style:font-name-complex="Arial3" style:font-size-complex="9pt" style:font-weight-complex="bold"/>
    </style:style>
    <style:style style:name="T63" style:family="text">
      <style:text-properties fo:color="#0000ff" style:font-name="Arial1" fo:font-size="9pt" fo:font-weight="bold" style:font-size-asian="9pt" style:font-weight-asian="bold" style:font-name-complex="Arial3" style:font-size-complex="9pt" style:font-weight-complex="bold"/>
    </style:style>
    <style:style style:name="T64" style:family="text">
      <style:text-properties fo:color="#0d0d0d" style:font-name="Arial1" fo:font-size="9pt" fo:font-weight="bold" style:font-size-asian="9pt" style:font-weight-asian="bold" style:font-name-complex="Arial3" style:font-size-complex="9pt" style:font-weight-complex="bold"/>
    </style:style>
    <style:style style:name="T65" style:family="text">
      <style:text-properties style:font-name="Arial2" fo:font-size="9pt" fo:font-style="italic" style:font-size-asian="9pt" style:font-style-asian="italic" style:font-style-complex="italic"/>
    </style:style>
    <style:style style:name="T66" style:family="text">
      <style:text-properties fo:font-size="9pt" style:font-size-asian="9pt"/>
    </style:style>
    <style:style style:name="T67" style:family="text">
      <style:text-properties fo:font-weight="normal" style:font-weight-asian="normal" style:font-weight-complex="normal"/>
    </style:style>
    <style:style style:name="T68" style:family="text">
      <style:text-properties fo:font-style="italic" style:font-style-asian="italic" style:font-style-complex="italic"/>
    </style:style>
    <style:style style:name="T69" style:family="text">
      <style:text-properties fo:font-style="italic" officeooo:rsid="000feec3" style:font-style-asian="italic" style:font-style-complex="italic"/>
    </style:style>
    <style:style style:name="T70" style:family="text">
      <style:text-properties fo:font-style="italic" officeooo:rsid="00102f81" style:font-style-asian="italic" style:font-style-complex="italic"/>
    </style:style>
    <style:style style:name="T71" style:family="text">
      <style:text-properties style:font-name="Arial" fo:font-size="9pt" style:font-size-asian="9pt"/>
    </style:style>
    <style:style style:name="T72" style:family="text">
      <style:text-properties officeooo:rsid="000feec3"/>
    </style:style>
    <style:style style:name="T73" style:family="text">
      <style:text-properties officeooo:rsid="00102f81"/>
    </style:style>
    <style:style style:name="T74" style:family="text">
      <style:text-properties style:font-style-complex="italic"/>
    </style:style>
    <style:style style:name="T75" style:family="text">
      <style:text-properties officeooo:rsid="000feec3" style:font-style-complex="italic"/>
    </style:style>
    <style:style style:name="T76" style:family="text">
      <style:text-properties officeooo:rsid="0011fdf4" style:font-style-complex="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6pt solid #000000">
        <style:background-image/>
      </style:graphic-properties>
    </style:style>
    <style:style style:name="fr2"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padding="0cm" fo:border="0.06pt solid #000000"/>
    </style:style>
    <style:style style:name="fr4" style:family="graphic" style:parent-style-name="Frame">
      <style:graphic-properties fo:margin-left="0.249cm" fo:margin-right="0.249cm" fo:margin-top="0cm" fo:margin-bottom="0cm" style:vertical-pos="from-top" style:vertical-rel="page" style:horizontal-pos="center" style:horizontal-rel="page-content" fo:padding="0cm" fo:border="none"/>
    </style:style>
    <style:style style:name="fr5"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58cm, 0.21cm, 0.898cm, 0.333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
      <text:p text:style-name="P44"/>
      <text:p text:style-name="P44"/>
      <text:p text:style-name="P145">FICHES GENERIQUES</text:p>
      <text:p text:style-name="P145">CENTRE D'INTERET</text:p>
      <text:p text:style-name="P145">POUR LA CONCEPTION</text:p>
      <text:p text:style-name="P145">DE PRODUITS DIDACTIQUES</text:p>
      <text:p text:style-name="P46"/>
      <text:p text:style-name="P45"/>
      <text:p text:style-name="P45"/>
      <text:p text:style-name="P146">Produits destinés</text:p>
      <text:p text:style-name="P146">A l'enseignement des </text:p>
      <text:p text:style-name="P146">Sciences Industrielles pour l'Ingénieur dans la filière PSI en C.P.G.E</text:p>
      <text:p text:style-name="P54"/>
      <text:p text:style-name="P54"/>
      <text:p text:style-name="P54"><draw:frame draw:style-name="fr6" draw:name="Image 1" text:anchor-type="char" svg:x="4.768cm" svg:y="0.056cm" svg:width="8.805cm" svg:height="11.887cm" draw:z-index="8"><draw:image xlink:href="Pictures/200000090000309F0000447C44886D5E.wmf" xlink:type="simple" xlink:show="embed" xlink:actuate="onLoad"/></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20"/>
      <text:p text:style-name="P111"/>
      <text:p text:style-name="P147">Les fiches génériques de Travaux Pratiques permettent d'assurer la cohérence de la gamme de systèmes à enseigner pour un enseignement et un niveau donné.</text:p>
      <text:p text:style-name="P21"/>
      <text:p text:style-name="P38">Ces fiches génériques sont exhaustives, c'est-à-dire qu'elles regroupent l'ensemble des objectifs de formations, les compétences attendues et les connaissances associées et savoir-faire pour un centre d'intérêt donné.</text:p>
      <text:p text:style-name="P21"/>
      <text:p text:style-name="P38">Il est proposé de compléter ces fiches de la manière suivante :</text:p>
      <text:p text:style-name="P21"/>
      <text:p text:style-name="P115"><text:span text:style-name="T46"></text:span><text:span text:style-name="T16"> Mettre le nom du système à enseigner</text:span></text:p>
      <text:p text:style-name="P117"/>
      <text:p text:style-name="P115"><text:span text:style-name="T46"></text:span><text:span text:style-name="T16"> Mettre une photo du poste de travail : îlot avec système, déclinaisons,.....</text:span></text:p>
      <text:p text:style-name="P117"/>
      <text:p text:style-name="P115"><text:span text:style-name="T46"></text:span><text:span text:style-name="T16"> Surligner en jaune le ou les objectif(s) de formation visé(s). </text:span></text:p>
      <text:p text:style-name="P117"/>
      <text:p text:style-name="P115"><text:span text:style-name="T46"></text:span><text:span text:style-name="T16"> Surligner en jaune la ou les savoir-faire visé(s) par l'activité pratique et pouvant faire l'objet d'une fiche de formalisation sur la ou les méthode(s) développée(s)</text:span></text:p>
      <text:p text:style-name="P117"/>
      <text:p text:style-name="P115"><text:span text:style-name="T46"></text:span><text:span text:style-name="T16"> Surligner en jaune la ou les connaissance(s) développée(s) par l'activité pratique et faisant l'objet de la fiche de formalisation des connaissances abordées durant l'activité. Pour information, la ou les compétence(s) visée(s) a <text:s/>(ou ont) été rappelée.</text:span></text:p>
      <text:p text:style-name="P117"/>
      <text:p text:style-name="P115"><text:span text:style-name="T46"></text:span><text:span text:style-name="T16"> Définir une problématique technique : il s'agit de poser un vrai problème technique appelant une solution destinée soit au concepteur, soit à la commercialisation, soit au client, soit à l'utilisateur, .... et qui doit de traduire par un résultat précis utile à celui à qui il est destiné.</text:span></text:p>
      <text:p text:style-name="P117"/>
      <text:p text:style-name="P115"><text:span text:style-name="T46"></text:span><text:span text:style-name="T16"> Compléter les conditions générales pour réaliser l'activité : ressources matérielles, ressources logicielles et ressources numériques (l'activité pratique peut commencer par une vérification de la disponibilité de ces ressources).</text:span></text:p>
      <text:p text:style-name="P116"/>
      <text:p text:style-name="P115"><text:span text:style-name="T46"></text:span><text:span text:style-name="T16"> Compléter les pré-requis nécessaires pour réaliser l'activité : il s'agit d'identifier les connaissances ou les compétences nécessaires pour réaliser les travaux demandés (l'activité pratique peut continuer par un questionnement permettant de vérifier l'acquisition des pré-réquis par l'apprenant).</text:span></text:p>
      <text:p text:style-name="P116"/>
      <text:p text:style-name="P115"><text:span text:style-name="T45"></text:span><text:span text:style-name="T43"> Compléter les conditions particulières de réalisation (travail demandé). Les activités doivent obligatoirement faire appel au système à enseigner.</text:span></text:p>
      <text:p text:style-name="P121"/>
      <text:p text:style-name="P123">Ce paragraphe commence par : à partir du système en état de fonctionnement et de xxxx, </text:p>
      <text:p text:style-name="P123">- verbe d'action à l'infinitif (ex : "mettre en œuvre le système selon la procédure imposée".)</text:p>
      <text:p text:style-name="P123">- verbe d'action à l'infinitif</text:p>
      <text:p text:style-name="P123">.....</text:p>
      <text:p text:style-name="P123">(Préciser si l'activité demandée peut être réalisé soit individuellement, soit en binôme, ... ou par l'ensemble de l'équipe présente sur l'îlot de formation)</text:p>
      <text:p text:style-name="P120"/>
      <text:p text:style-name="P122">Les activités sont strictement liées à la résolution du problème et font appel strictement aux compétences, <text:s/>connaissances associées et aux savoir-faire.</text:p>
      <text:p text:style-name="P122"/>
      <text:p text:style-name="P122">Pour les CPGE, les activités proposées dans un centre d’intérêt obéissent à la démarche générale des sciences de l’ingénieur :</text:p>
      <text:p text:style-name="P124">Analyser, modéliser, résoudre, expérimenter, concevoir, communiquer</text:p>
      <text:p text:style-name="P114"><text:span text:style-name="T43">Mais l’essentiel du TP porte sur</text:span><text:span text:style-name="T44"> le présent CI, </text:span><text:span text:style-name="T43">sur</text:span><text:span text:style-name="T44"> </text:span><text:span text:style-name="T43">les connaissances et les savoir faire associés.</text:span></text:p>
      <text:p text:style-name="P117"/>
      <text:p text:style-name="P115"><text:span text:style-name="T46"></text:span><text:span text:style-name="T16"> Compléter les résultats attendus. Ils sont de deux types</text:span></text:p>
      <text:p text:style-name="P119">- la réponse à la problématique (par exemple un document numérique présentant la synthèse des résultats obtenus par l'équipe</text:p>
      <text:p text:style-name="P119">- la fiche de formalisation de ou des connaissance(s) abordée(s) durant l'activité (indépendante du support de formation)</text:p>
      <text:p text:style-name="P118"/>
      <text:p text:style-name="P115"><text:span text:style-name="T46"></text:span><text:span text:style-name="T16"> Compléter les critères de réussite : (suggestion de quelques critères)</text:span></text:p>
      <text:p text:style-name="P115"><text:span text:style-name="T17">- La rigueur dans la démarche..., - Le travail en équipe, </text:span><text:span text:style-name="T16">- L’identification des connaissances, - L’exactitude des résultats…, - La qualité des documents numériques réalisés….. </text:span></text:p>
      <text:p text:style-name="P21"/>
      <text:p text:style-name="P38">Attention, ne pas modifier les autres zones de la fiche générique. Pour les activités d'une durée plus longues, il est recommandé de scinder l'activité en durée de 2h.</text:p>
      <text:p text:style-name="P13"/>
      <text:p text:style-name="P149"/>
      <table:table table:name="Table1" table:style-name="Table1">
        <table:table-column table:style-name="Table1.A"/>
        <table:table-column table:style-name="Table1.B"/>
        <table:table-column table:style-name="Table1.C"/>
        <table:table-column table:style-name="Table1.D" table:number-columns-repeated="2"/>
        <table:table-column table:style-name="Table1.C"/>
        <table:table-column table:style-name="Table1.G"/>
        <table:table-column table:style-name="Table1.H"/>
        <table:table-column table:style-name="Table1.C"/>
        <table:table-column table:style-name="Table1.J"/>
        <table:table-column table:style-name="Table1.K"/>
        <table:table-column table:style-name="Table1.C"/>
        <table:table-column table:style-name="Table1.M"/>
        <table:table-column table:style-name="Table1.N"/>
        <table:table-column table:style-name="Table1.O"/>
        <table:table-column table:style-name="Table1.P"/>
        <table:table-column table:style-name="Table1.Q"/>
        <table:table-column table:style-name="Table1.R"/>
        <table:table-column table:style-name="Table1.S"/>
        <table:table-header-rows>
          <table:table-row table:style-name="Table1.1">
            <table:table-cell table:style-name="Table1.A1" table:number-columns-spanned="2" office:value-type="string">
              <text:p text:style-name="P15"/>
            </table:table-cell>
            <table:covered-table-cell/>
            <table:table-cell table:style-name="Table1.C1" table:number-columns-spanned="5" office:value-type="string">
              <text:p text:style-name="P126">Analyser</text:p>
            </table:table-cell>
            <table:covered-table-cell/>
            <table:covered-table-cell/>
            <table:covered-table-cell/>
            <table:covered-table-cell/>
            <table:table-cell table:style-name="Table1.C1" table:number-columns-spanned="3" office:value-type="string">
              <text:p text:style-name="P127">Modéliser</text:p>
            </table:table-cell>
            <table:covered-table-cell/>
            <table:covered-table-cell/>
            <table:table-cell table:style-name="Table1.C1" table:number-columns-spanned="3" office:value-type="string">
              <text:p text:style-name="P127">Résoudre</text:p>
            </table:table-cell>
            <table:covered-table-cell/>
            <table:covered-table-cell/>
            <table:table-cell table:style-name="Table1.C1" table:number-columns-spanned="3" office:value-type="string">
              <text:p text:style-name="P127">Expérimenter</text:p>
            </table:table-cell>
            <table:covered-table-cell/>
            <table:covered-table-cell/>
            <table:table-cell table:style-name="Table1.C1" office:value-type="string">
              <text:p text:style-name="P128">Concevoir</text:p>
            </table:table-cell>
            <table:table-cell table:style-name="Table1.C1" table:number-columns-spanned="2" office:value-type="string">
              <text:p text:style-name="P128">Communiquer</text:p>
            </table:table-cell>
            <table:covered-table-cell/>
          </table:table-row>
          <table:table-row table:style-name="Table1.2">
            <table:table-cell table:style-name="Table1.A2" table:number-columns-spanned="2" office:value-type="string">
              <text:p text:style-name="P15"/>
              <text:p text:style-name="P15"/>
              <text:p text:style-name="P15"/>
              <text:p text:style-name="P17">COMPETENCES</text:p>
              <text:p text:style-name="P16"/>
              <text:p text:style-name="P16"/>
              <text:p text:style-name="P16">CENTRES </text:p>
              <text:p text:style-name="P16">D’INTERET </text:p>
            </table:table-cell>
            <table:covered-table-cell/>
            <table:table-cell table:style-name="Table1.C2" office:value-type="string">
              <text:p text:style-name="P25">A1 – Identifier le besoin et les exigences</text:p>
            </table:table-cell>
            <table:table-cell table:style-name="Table1.C2" office:value-type="string">
              <text:p text:style-name="P24">A2 – Définir les frontières de l'analyse</text:p>
            </table:table-cell>
            <table:table-cell table:style-name="Table1.C2" office:value-type="string">
              <text:p text:style-name="P25">A3 – Appréhender les analyses fonctionnelle et structurelle</text:p>
            </table:table-cell>
            <table:table-cell table:style-name="Table1.C2" office:value-type="string">
              <text:p text:style-name="P24">A4 – Caractériser les écarts</text:p>
            </table:table-cell>
            <table:table-cell table:style-name="Table1.C2" office:value-type="string">
              <text:p text:style-name="P25">A5 – Apprécier la pertinence et la validité des résultats</text:p>
            </table:table-cell>
            <table:table-cell table:style-name="Table1.C2" office:value-type="string">
              <text:p text:style-name="P24">B1 – Identifier et caractériser les grandeurs physiques</text:p>
            </table:table-cell>
            <table:table-cell table:style-name="Table1.C2" office:value-type="string">
              <text:p text:style-name="P24">B2 – Proposer un modèle de connaissance et de comportement</text:p>
            </table:table-cell>
            <table:table-cell table:style-name="Table1.C2" office:value-type="string">
              <text:p text:style-name="P24">B3 – Valider un modèle</text:p>
            </table:table-cell>
            <table:table-cell table:style-name="Table1.C2" office:value-type="string">
              <text:p text:style-name="P64"><text:span text:style-name="T11">C1 </text:span><text:span text:style-name="T10">Proposer une démarche de résolution</text:span></text:p>
            </table:table-cell>
            <table:table-cell table:style-name="Table1.C2" office:value-type="string">
              <text:p text:style-name="P24">C2 Procéder à la mise en œuvre d’une démarche de résolution analytique</text:p>
            </table:table-cell>
            <table:table-cell table:style-name="Table1.C2" office:value-type="string">
              <text:p text:style-name="P24">C3 Procéder à la mise en œuvre d’une démarche de résolution numérique</text:p>
            </table:table-cell>
            <table:table-cell table:style-name="Table1.C2" office:value-type="string">
              <text:p text:style-name="P24">D1 S'approprier le fonctionnement d'un système pluritechnologique</text:p>
            </table:table-cell>
            <table:table-cell table:style-name="Table1.C2" office:value-type="string">
              <text:p text:style-name="P64"><text:span text:style-name="T9">D2 </text:span><text:span text:style-name="T8">Proposer et justifier un protocole expérimental</text:span></text:p>
            </table:table-cell>
            <table:table-cell table:style-name="Table1.C2" office:value-type="string">
              <text:p text:style-name="P64"><text:span text:style-name="T11">D3 </text:span><text:span text:style-name="T10">Mettre en œuvre un protocole expérimental</text:span></text:p>
            </table:table-cell>
            <table:table-cell table:style-name="Table1.Q2" office:value-type="string">
              <text:p text:style-name="P23"/>
            </table:table-cell>
            <table:table-cell table:style-name="Table1.C2" office:value-type="string">
              <text:p text:style-name="P25">F1 - Rechercher et traiter des informations</text:p>
            </table:table-cell>
            <table:table-cell table:style-name="Table1.C2" office:value-type="string">
              <text:p text:style-name="P24">F2 Mettre en œuvre une communication</text:p>
            </table:table-cell>
          </table:table-row>
        </table:table-header-rows>
        <table:table-row table:style-name="Table1.3">
          <table:table-cell table:style-name="Table1.Q2" table:number-rows-spanned="12" office:value-type="string">
            <text:p text:style-name="P131"><text:span text:style-name="T18">3</text:span><text:span text:style-name="T47">ème</text:span><text:span text:style-name="T18"> Semestre</text:span></text:p>
          </table:table-cell>
          <table:table-cell table:style-name="Table1.B14" office:value-type="string">
            <text:p text:style-name="P125"><text:span text:style-name="T20">CI 1 Analyser</text:span><text:span text:style-name="T21"> la réversibilité d’une chaîne d’énergie</text:span></text:p>
          </table:table-cell>
          <table:table-cell table:style-name="Table1.F14" office:value-type="string">
            <text:p text:style-name="P15"/>
          </table:table-cell>
          <table:table-cell table:style-name="Table1.D14" office:value-type="string">
            <text:p text:style-name="P15"/>
          </table:table-cell>
          <table:table-cell table:style-name="Table1.E3" office:value-type="string">
            <text:p text:style-name="P15"/>
          </table:table-cell>
          <table:table-cell table:style-name="Table1.F14" office:value-type="string">
            <text:p text:style-name="P15"/>
          </table:table-cell>
          <table:table-cell table:style-name="Table1.G14" office:value-type="string">
            <text:p text:style-name="P15"/>
          </table:table-cell>
          <table:table-cell table:style-name="Table1.H14" office:value-type="string">
            <text:p text:style-name="P15"/>
          </table:table-cell>
          <table:table-cell table:style-name="Table1.I14" office:value-type="string">
            <text:p text:style-name="P15"/>
          </table:table-cell>
          <table:table-cell table:style-name="Table1.J14" office:value-type="string">
            <text:p text:style-name="P15"/>
          </table:table-cell>
          <table:table-cell table:style-name="Table1.K14" office:value-type="string">
            <text:p text:style-name="P15"/>
          </table:table-cell>
          <table:table-cell table:style-name="Table1.I14" office:value-type="string">
            <text:p text:style-name="P15"/>
          </table:table-cell>
          <table:table-cell table:style-name="Table1.M14" office:value-type="string">
            <text:p text:style-name="P15"/>
          </table:table-cell>
          <table:table-cell table:style-name="Table1.N14" office:value-type="string">
            <text:p text:style-name="P15"/>
          </table:table-cell>
          <table:table-cell table:style-name="Table1.O14" office:value-type="string">
            <text:p text:style-name="P15"/>
          </table:table-cell>
          <table:table-cell table:style-name="Table1.P14" office:value-type="string">
            <text:p text:style-name="P15"/>
          </table:table-cell>
          <table:table-cell table:style-name="Table1.Q14" office:value-type="string">
            <text:p text:style-name="P15"/>
          </table:table-cell>
          <table:table-cell table:style-name="Table1.R14" office:value-type="string">
            <text:p text:style-name="P15"/>
          </table:table-cell>
          <table:table-cell table:style-name="Table1.S14" office:value-type="string">
            <text:p text:style-name="P15"/>
          </table:table-cell>
        </table:table-row>
        <table:table-row table:style-name="Table1.4">
          <table:covered-table-cell/>
          <table:table-cell table:style-name="Table1.B14" office:value-type="string">
            <text:p text:style-name="P125"><text:span text:style-name="T20">CI 2 Identifier et caractériser</text:span><text:span text:style-name="T21"> les grandeurs physiques associées à la transmission de puissance</text:span></text:p>
          </table:table-cell>
          <table:table-cell table:style-name="Table1.F14" office:value-type="string">
            <text:p text:style-name="P15"/>
          </table:table-cell>
          <table:table-cell table:style-name="Table1.D14" office:value-type="string">
            <text:p text:style-name="P15"/>
          </table:table-cell>
          <table:table-cell table:style-name="Table1.E5" office:value-type="string">
            <text:p text:style-name="P15"/>
          </table:table-cell>
          <table:table-cell table:style-name="Table1.F14" office:value-type="string">
            <text:p text:style-name="P15"/>
          </table:table-cell>
          <table:table-cell table:style-name="Table1.G14" office:value-type="string">
            <text:p text:style-name="P15"/>
          </table:table-cell>
          <table:table-cell table:style-name="Table1.H4" office:value-type="string">
            <text:p text:style-name="P15"/>
          </table:table-cell>
          <table:table-cell table:style-name="Table1.I14" office:value-type="string">
            <text:p text:style-name="P15"/>
          </table:table-cell>
          <table:table-cell table:style-name="Table1.J14" office:value-type="string">
            <text:p text:style-name="P15"/>
          </table:table-cell>
          <table:table-cell table:style-name="Table1.K14" office:value-type="string">
            <text:p text:style-name="P15"/>
          </table:table-cell>
          <table:table-cell table:style-name="Table1.I14" office:value-type="string">
            <text:p text:style-name="P15"/>
          </table:table-cell>
          <table:table-cell table:style-name="Table1.M14" office:value-type="string">
            <text:p text:style-name="P15"/>
          </table:table-cell>
          <table:table-cell table:style-name="Table1.N14" office:value-type="string">
            <text:p text:style-name="P15"/>
          </table:table-cell>
          <table:table-cell table:style-name="Table1.O14" office:value-type="string">
            <text:p text:style-name="P15"/>
          </table:table-cell>
          <table:table-cell table:style-name="Table1.P14" office:value-type="string">
            <text:p text:style-name="P15"/>
          </table:table-cell>
          <table:table-cell table:style-name="Table1.Q14" office:value-type="string">
            <text:p text:style-name="P15"/>
          </table:table-cell>
          <table:table-cell table:style-name="Table1.R14" office:value-type="string">
            <text:p text:style-name="P15"/>
          </table:table-cell>
          <table:table-cell table:style-name="Table1.S14" office:value-type="string">
            <text:p text:style-name="P15"/>
          </table:table-cell>
        </table:table-row>
        <table:table-row table:style-name="Table1.5">
          <table:covered-table-cell/>
          <table:table-cell table:style-name="Table1.B14" office:value-type="string">
            <text:p text:style-name="P125"><text:span text:style-name="T20">CI 3 Proposer un modèle de connaissance</text:span><text:span text:style-name="T21"> associé aux composants des chaines d’énergie et d’information </text:span></text:p>
          </table:table-cell>
          <table:table-cell table:style-name="Table1.F14" office:value-type="string">
            <text:p text:style-name="P15"/>
          </table:table-cell>
          <table:table-cell table:style-name="Table1.D14" office:value-type="string">
            <text:p text:style-name="P15"/>
          </table:table-cell>
          <table:table-cell table:style-name="Table1.E5" office:value-type="string">
            <text:p text:style-name="P15"/>
          </table:table-cell>
          <table:table-cell table:style-name="Table1.F14" office:value-type="string">
            <text:p text:style-name="P15"/>
          </table:table-cell>
          <table:table-cell table:style-name="Table1.G14" office:value-type="string">
            <text:p text:style-name="P15"/>
          </table:table-cell>
          <table:table-cell table:style-name="Table1.H14" office:value-type="string">
            <text:p text:style-name="P15"/>
          </table:table-cell>
          <table:table-cell table:style-name="Table1.L14" office:value-type="string">
            <text:p text:style-name="P15"/>
          </table:table-cell>
          <table:table-cell table:style-name="Table1.J14" office:value-type="string">
            <text:p text:style-name="P15"/>
          </table:table-cell>
          <table:table-cell table:style-name="Table1.K14" office:value-type="string">
            <text:p text:style-name="P15"/>
          </table:table-cell>
          <table:table-cell table:style-name="Table1.I14" office:value-type="string">
            <text:p text:style-name="P15"/>
          </table:table-cell>
          <table:table-cell table:style-name="Table1.M14" office:value-type="string">
            <text:p text:style-name="P15"/>
          </table:table-cell>
          <table:table-cell table:style-name="Table1.N14" office:value-type="string">
            <text:p text:style-name="P15"/>
          </table:table-cell>
          <table:table-cell table:style-name="Table1.O14" office:value-type="string">
            <text:p text:style-name="P15"/>
          </table:table-cell>
          <table:table-cell table:style-name="Table1.P14" office:value-type="string">
            <text:p text:style-name="P15"/>
          </table:table-cell>
          <table:table-cell table:style-name="Table1.Q14" office:value-type="string">
            <text:p text:style-name="P15"/>
          </table:table-cell>
          <table:table-cell table:style-name="Table1.R14" office:value-type="string">
            <text:p text:style-name="P15"/>
          </table:table-cell>
          <table:table-cell table:style-name="Table1.S14" office:value-type="string">
            <text:p text:style-name="P15"/>
          </table:table-cell>
        </table:table-row>
        <table:table-row table:style-name="Table1.6">
          <table:covered-table-cell/>
          <table:table-cell table:style-name="Table1.B14" office:value-type="string">
            <text:p text:style-name="P125"><text:span text:style-name="T20">CI 4 Linéariser</text:span><text:span text:style-name="T21"> un système non linéaire</text:span></text:p>
          </table:table-cell>
          <table:table-cell table:style-name="Table1.F14" office:value-type="string">
            <text:p text:style-name="P15"/>
          </table:table-cell>
          <table:table-cell table:style-name="Table1.D14" office:value-type="string">
            <text:p text:style-name="P15"/>
          </table:table-cell>
          <table:table-cell table:style-name="Table1.E14" office:value-type="string">
            <text:p text:style-name="P15"/>
          </table:table-cell>
          <table:table-cell table:style-name="Table1.F14" office:value-type="string">
            <text:p text:style-name="P15"/>
          </table:table-cell>
          <table:table-cell table:style-name="Table1.G14" office:value-type="string">
            <text:p text:style-name="P15"/>
          </table:table-cell>
          <table:table-cell table:style-name="Table1.H14" office:value-type="string">
            <text:p text:style-name="P15"/>
          </table:table-cell>
          <table:table-cell table:style-name="Table1.L14" office:value-type="string">
            <text:p text:style-name="P15"/>
          </table:table-cell>
          <table:table-cell table:style-name="Table1.J14" office:value-type="string">
            <text:p text:style-name="P15"/>
          </table:table-cell>
          <table:table-cell table:style-name="Table1.K14" office:value-type="string">
            <text:p text:style-name="P15"/>
          </table:table-cell>
          <table:table-cell table:style-name="Table1.I14" office:value-type="string">
            <text:p text:style-name="P15"/>
          </table:table-cell>
          <table:table-cell table:style-name="Table1.M14" office:value-type="string">
            <text:p text:style-name="P15"/>
          </table:table-cell>
          <table:table-cell table:style-name="Table1.N14" office:value-type="string">
            <text:p text:style-name="P15"/>
          </table:table-cell>
          <table:table-cell table:style-name="Table1.O14" office:value-type="string">
            <text:p text:style-name="P15"/>
          </table:table-cell>
          <table:table-cell table:style-name="Table1.P14" office:value-type="string">
            <text:p text:style-name="P15"/>
          </table:table-cell>
          <table:table-cell table:style-name="Table1.Q14" office:value-type="string">
            <text:p text:style-name="P15"/>
          </table:table-cell>
          <table:table-cell table:style-name="Table1.R14" office:value-type="string">
            <text:p text:style-name="P15"/>
          </table:table-cell>
          <table:table-cell table:style-name="Table1.S14" office:value-type="string">
            <text:p text:style-name="P15"/>
          </table:table-cell>
        </table:table-row>
        <table:table-row table:style-name="Table1.7">
          <table:covered-table-cell/>
          <table:table-cell table:style-name="Table1.B7" office:value-type="string">
            <text:p text:style-name="P125"><text:span text:style-name="T20">CI 5 Proposer un modèle</text:span><text:span text:style-name="T21"> de comportement d’un système mécanique</text:span></text:p>
          </table:table-cell>
          <table:table-cell table:style-name="Table1.F14" office:value-type="string">
            <text:p text:style-name="P15"/>
          </table:table-cell>
          <table:table-cell table:style-name="Table1.D14" office:value-type="string">
            <text:p text:style-name="P15"/>
          </table:table-cell>
          <table:table-cell table:style-name="Table1.E14" office:value-type="string">
            <text:p text:style-name="P15"/>
          </table:table-cell>
          <table:table-cell table:style-name="Table1.F14" office:value-type="string">
            <text:p text:style-name="P15"/>
          </table:table-cell>
          <table:table-cell table:style-name="Table1.G14" office:value-type="string">
            <text:p text:style-name="P15"/>
          </table:table-cell>
          <table:table-cell table:style-name="Table1.H14" office:value-type="string">
            <text:p text:style-name="P15"/>
          </table:table-cell>
          <table:table-cell table:style-name="Table1.L14" office:value-type="string">
            <text:p text:style-name="P15"/>
          </table:table-cell>
          <table:table-cell table:style-name="Table1.J14" office:value-type="string">
            <text:p text:style-name="P15"/>
          </table:table-cell>
          <table:table-cell table:style-name="Table1.K14" office:value-type="string">
            <text:p text:style-name="P15"/>
          </table:table-cell>
          <table:table-cell table:style-name="Table1.I14" office:value-type="string">
            <text:p text:style-name="P15"/>
          </table:table-cell>
          <table:table-cell table:style-name="Table1.M14" office:value-type="string">
            <text:p text:style-name="P15"/>
          </table:table-cell>
          <table:table-cell table:style-name="Table1.N14" office:value-type="string">
            <text:p text:style-name="P15"/>
          </table:table-cell>
          <table:table-cell table:style-name="Table1.O14" office:value-type="string">
            <text:p text:style-name="P15"/>
          </table:table-cell>
          <table:table-cell table:style-name="Table1.P14" office:value-type="string">
            <text:p text:style-name="P15"/>
          </table:table-cell>
          <table:table-cell table:style-name="Table1.Q14" office:value-type="string">
            <text:p text:style-name="P15"/>
          </table:table-cell>
          <table:table-cell table:style-name="Table1.R14" office:value-type="string">
            <text:p text:style-name="P15"/>
          </table:table-cell>
          <table:table-cell table:style-name="Table1.S14" office:value-type="string">
            <text:p text:style-name="P15"/>
          </table:table-cell>
        </table:table-row>
        <table:table-row table:style-name="Table1.8">
          <table:covered-table-cell/>
          <table:table-cell table:style-name="Table1.B14" office:value-type="string">
            <text:p text:style-name="P125"><text:span text:style-name="T20">CI 6 Vérifier</text:span><text:span text:style-name="T21"> la cohérence d’un modèle par rapport aux résultats d’expérimentation</text:span></text:p>
          </table:table-cell>
          <table:table-cell table:style-name="Table1.F14" office:value-type="string">
            <text:p text:style-name="P15"/>
          </table:table-cell>
          <table:table-cell table:style-name="Table1.D14" office:value-type="string">
            <text:p text:style-name="P15"/>
          </table:table-cell>
          <table:table-cell table:style-name="Table1.E14" office:value-type="string">
            <text:p text:style-name="P15"/>
          </table:table-cell>
          <table:table-cell table:style-name="Table1.F14" office:value-type="string">
            <text:p text:style-name="P15"/>
          </table:table-cell>
          <table:table-cell table:style-name="Table1.G14" office:value-type="string">
            <text:p text:style-name="P15"/>
          </table:table-cell>
          <table:table-cell table:style-name="Table1.H14" office:value-type="string">
            <text:p text:style-name="P15"/>
          </table:table-cell>
          <table:table-cell table:style-name="Table1.I14" office:value-type="string">
            <text:p text:style-name="P15"/>
          </table:table-cell>
          <table:table-cell table:style-name="Table1.J9" office:value-type="string">
            <text:p text:style-name="P15"/>
          </table:table-cell>
          <table:table-cell table:style-name="Table1.K14" office:value-type="string">
            <text:p text:style-name="P15"/>
          </table:table-cell>
          <table:table-cell table:style-name="Table1.I14" office:value-type="string">
            <text:p text:style-name="P15"/>
          </table:table-cell>
          <table:table-cell table:style-name="Table1.M14" office:value-type="string">
            <text:p text:style-name="P15"/>
          </table:table-cell>
          <table:table-cell table:style-name="Table1.N14" office:value-type="string">
            <text:p text:style-name="P15"/>
          </table:table-cell>
          <table:table-cell table:style-name="Table1.O14" office:value-type="string">
            <text:p text:style-name="P15"/>
          </table:table-cell>
          <table:table-cell table:style-name="Table1.P14" office:value-type="string">
            <text:p text:style-name="P15"/>
          </table:table-cell>
          <table:table-cell table:style-name="Table1.Q14" office:value-type="string">
            <text:p text:style-name="P15"/>
          </table:table-cell>
          <table:table-cell table:style-name="Table1.R14" office:value-type="string">
            <text:p text:style-name="P15"/>
          </table:table-cell>
          <table:table-cell table:style-name="Table1.S14" office:value-type="string">
            <text:p text:style-name="P15"/>
          </table:table-cell>
        </table:table-row>
        <table:table-row table:style-name="Table1.9">
          <table:covered-table-cell/>
          <table:table-cell table:style-name="Table1.B14" office:value-type="string">
            <text:p text:style-name="P125"><text:span text:style-name="T20">CI 7 Valider un modèle </text:span><text:span text:style-name="T21">déterminant la dynamique asymptotique du système <text:s/></text:span></text:p>
          </table:table-cell>
          <table:table-cell table:style-name="Table1.F14" office:value-type="string">
            <text:p text:style-name="P15"/>
          </table:table-cell>
          <table:table-cell table:style-name="Table1.D14" office:value-type="string">
            <text:p text:style-name="P15"/>
          </table:table-cell>
          <table:table-cell table:style-name="Table1.E14" office:value-type="string">
            <text:p text:style-name="P15"/>
          </table:table-cell>
          <table:table-cell table:style-name="Table1.F14" office:value-type="string">
            <text:p text:style-name="P15"/>
          </table:table-cell>
          <table:table-cell table:style-name="Table1.G14" office:value-type="string">
            <text:p text:style-name="P15"/>
          </table:table-cell>
          <table:table-cell table:style-name="Table1.H14" office:value-type="string">
            <text:p text:style-name="P15"/>
          </table:table-cell>
          <table:table-cell table:style-name="Table1.I14" office:value-type="string">
            <text:p text:style-name="P15"/>
          </table:table-cell>
          <table:table-cell table:style-name="Table1.J9" office:value-type="string">
            <text:p text:style-name="P15"/>
          </table:table-cell>
          <table:table-cell table:style-name="Table1.K14" office:value-type="string">
            <text:p text:style-name="P15"/>
          </table:table-cell>
          <table:table-cell table:style-name="Table1.I14" office:value-type="string">
            <text:p text:style-name="P15"/>
          </table:table-cell>
          <table:table-cell table:style-name="Table1.M14" office:value-type="string">
            <text:p text:style-name="P15"/>
          </table:table-cell>
          <table:table-cell table:style-name="Table1.N14" office:value-type="string">
            <text:p text:style-name="P15"/>
          </table:table-cell>
          <table:table-cell table:style-name="Table1.O14" office:value-type="string">
            <text:p text:style-name="P15"/>
          </table:table-cell>
          <table:table-cell table:style-name="Table1.P14" office:value-type="string">
            <text:p text:style-name="P15"/>
          </table:table-cell>
          <table:table-cell table:style-name="Table1.Q14" office:value-type="string">
            <text:p text:style-name="P15"/>
          </table:table-cell>
          <table:table-cell table:style-name="Table1.R14" office:value-type="string">
            <text:p text:style-name="P15"/>
          </table:table-cell>
          <table:table-cell table:style-name="Table1.S14" office:value-type="string">
            <text:p text:style-name="P15"/>
          </table:table-cell>
        </table:table-row>
        <table:table-row table:style-name="Table1.10">
          <table:covered-table-cell/>
          <table:table-cell table:style-name="Table1.B14" office:value-type="string">
            <text:p text:style-name="P125"><text:span text:style-name="T20">CI 8 Proposer</text:span><text:span text:style-name="T21"> une démarche de résolution appliquée à des chaines de solides </text:span></text:p>
          </table:table-cell>
          <table:table-cell table:style-name="Table1.F14" office:value-type="string">
            <text:p text:style-name="P15"/>
          </table:table-cell>
          <table:table-cell table:style-name="Table1.D14" office:value-type="string">
            <text:p text:style-name="P15"/>
          </table:table-cell>
          <table:table-cell table:style-name="Table1.E14" office:value-type="string">
            <text:p text:style-name="P15"/>
          </table:table-cell>
          <table:table-cell table:style-name="Table1.F14" office:value-type="string">
            <text:p text:style-name="P15"/>
          </table:table-cell>
          <table:table-cell table:style-name="Table1.G14" office:value-type="string">
            <text:p text:style-name="P15"/>
          </table:table-cell>
          <table:table-cell table:style-name="Table1.H14" office:value-type="string">
            <text:p text:style-name="P15"/>
          </table:table-cell>
          <table:table-cell table:style-name="Table1.I14" office:value-type="string">
            <text:p text:style-name="P15"/>
          </table:table-cell>
          <table:table-cell table:style-name="Table1.J14" office:value-type="string">
            <text:p text:style-name="P15"/>
          </table:table-cell>
          <table:table-cell table:style-name="Table1.K11" office:value-type="string">
            <text:p text:style-name="P15"/>
          </table:table-cell>
          <table:table-cell table:style-name="Table1.I14" office:value-type="string">
            <text:p text:style-name="P15"/>
          </table:table-cell>
          <table:table-cell table:style-name="Table1.M14" office:value-type="string">
            <text:p text:style-name="P15"/>
          </table:table-cell>
          <table:table-cell table:style-name="Table1.N14" office:value-type="string">
            <text:p text:style-name="P15"/>
          </table:table-cell>
          <table:table-cell table:style-name="Table1.O14" office:value-type="string">
            <text:p text:style-name="P15"/>
          </table:table-cell>
          <table:table-cell table:style-name="Table1.P14" office:value-type="string">
            <text:p text:style-name="P15"/>
          </table:table-cell>
          <table:table-cell table:style-name="Table1.Q14" office:value-type="string">
            <text:p text:style-name="P15"/>
          </table:table-cell>
          <table:table-cell table:style-name="Table1.R14" office:value-type="string">
            <text:p text:style-name="P15"/>
          </table:table-cell>
          <table:table-cell table:style-name="Table1.S14" office:value-type="string">
            <text:p text:style-name="P15"/>
          </table:table-cell>
        </table:table-row>
        <table:table-row table:style-name="Table1.11">
          <table:covered-table-cell/>
          <table:table-cell table:style-name="Table1.B14" office:value-type="string">
            <text:p text:style-name="P125"><text:span text:style-name="T20">CI 9 Proposer</text:span><text:span text:style-name="T21"> une démarche de réglage d’un correcteur.</text:span></text:p>
          </table:table-cell>
          <table:table-cell table:style-name="Table1.F14" office:value-type="string">
            <text:p text:style-name="P15">;</text:p>
          </table:table-cell>
          <table:table-cell table:style-name="Table1.D14" office:value-type="string">
            <text:p text:style-name="P15"/>
          </table:table-cell>
          <table:table-cell table:style-name="Table1.E14" office:value-type="string">
            <text:p text:style-name="P15"/>
          </table:table-cell>
          <table:table-cell table:style-name="Table1.F14" office:value-type="string">
            <text:p text:style-name="P15"/>
          </table:table-cell>
          <table:table-cell table:style-name="Table1.G14" office:value-type="string">
            <text:p text:style-name="P15"/>
          </table:table-cell>
          <table:table-cell table:style-name="Table1.H14" office:value-type="string">
            <text:p text:style-name="P15"/>
          </table:table-cell>
          <table:table-cell table:style-name="Table1.I14" office:value-type="string">
            <text:p text:style-name="P15"/>
          </table:table-cell>
          <table:table-cell table:style-name="Table1.J14" office:value-type="string">
            <text:p text:style-name="P15"/>
          </table:table-cell>
          <table:table-cell table:style-name="Table1.K11" office:value-type="string">
            <text:p text:style-name="P15"/>
          </table:table-cell>
          <table:table-cell table:style-name="Table1.I14" office:value-type="string">
            <text:p text:style-name="P15"/>
          </table:table-cell>
          <table:table-cell table:style-name="Table1.M14" office:value-type="string">
            <text:p text:style-name="P15"/>
          </table:table-cell>
          <table:table-cell table:style-name="Table1.N14" office:value-type="string">
            <text:p text:style-name="P15"/>
          </table:table-cell>
          <table:table-cell table:style-name="Table1.O14" office:value-type="string">
            <text:p text:style-name="P15"/>
          </table:table-cell>
          <table:table-cell table:style-name="Table1.P14" office:value-type="string">
            <text:p text:style-name="P15"/>
          </table:table-cell>
          <table:table-cell table:style-name="Table1.Q14" office:value-type="string">
            <text:p text:style-name="P15"/>
          </table:table-cell>
          <table:table-cell table:style-name="Table1.R14" office:value-type="string">
            <text:p text:style-name="P15"/>
          </table:table-cell>
          <table:table-cell table:style-name="Table1.S14" office:value-type="string">
            <text:p text:style-name="P15"/>
          </table:table-cell>
        </table:table-row>
        <table:table-row table:style-name="Table1.12">
          <table:covered-table-cell/>
          <table:table-cell table:style-name="Table1.B14" office:value-type="string">
            <text:p text:style-name="P125"><text:span text:style-name="T20">CI 10 Analyser</text:span><text:span text:style-name="T21"> </text:span><text:span text:style-name="T20">la stabilité</text:span><text:span text:style-name="T21"> d’un système linéaire continu et invariant</text:span></text:p>
          </table:table-cell>
          <table:table-cell table:style-name="Table1.F14" office:value-type="string">
            <text:p text:style-name="P15"/>
          </table:table-cell>
          <table:table-cell table:style-name="Table1.D14" office:value-type="string">
            <text:p text:style-name="P15"/>
          </table:table-cell>
          <table:table-cell table:style-name="Table1.E14" office:value-type="string">
            <text:p text:style-name="P15"/>
          </table:table-cell>
          <table:table-cell table:style-name="Table1.F14" office:value-type="string">
            <text:p text:style-name="P15"/>
          </table:table-cell>
          <table:table-cell table:style-name="Table1.G14" office:value-type="string">
            <text:p text:style-name="P15"/>
          </table:table-cell>
          <table:table-cell table:style-name="Table1.H14" office:value-type="string">
            <text:p text:style-name="P15"/>
          </table:table-cell>
          <table:table-cell table:style-name="Table1.I14" office:value-type="string">
            <text:p text:style-name="P15"/>
          </table:table-cell>
          <table:table-cell table:style-name="Table1.J14" office:value-type="string">
            <text:p text:style-name="P15"/>
          </table:table-cell>
          <table:table-cell table:style-name="Table1.K14" office:value-type="string">
            <text:p text:style-name="P15"/>
          </table:table-cell>
          <table:table-cell table:style-name="Table1.L14" office:value-type="string">
            <text:p text:style-name="P15"/>
          </table:table-cell>
          <table:table-cell table:style-name="Table1.M14" office:value-type="string">
            <text:p text:style-name="P15"/>
          </table:table-cell>
          <table:table-cell table:style-name="Table1.N14" office:value-type="string">
            <text:p text:style-name="P15"/>
          </table:table-cell>
          <table:table-cell table:style-name="Table1.O14" office:value-type="string">
            <text:p text:style-name="P15"/>
          </table:table-cell>
          <table:table-cell table:style-name="Table1.P14" office:value-type="string">
            <text:p text:style-name="P15"/>
          </table:table-cell>
          <table:table-cell table:style-name="Table1.Q14" office:value-type="string">
            <text:p text:style-name="P15"/>
          </table:table-cell>
          <table:table-cell table:style-name="Table1.R14" office:value-type="string">
            <text:p text:style-name="P15"/>
          </table:table-cell>
          <table:table-cell table:style-name="Table1.S14" office:value-type="string">
            <text:p text:style-name="P15"/>
          </table:table-cell>
        </table:table-row>
        <table:table-row table:style-name="Table1.13">
          <table:covered-table-cell/>
          <table:table-cell table:style-name="Table1.B14" office:value-type="string">
            <text:p text:style-name="P125"><text:span text:style-name="T20">CI 11 Analyser la précision</text:span><text:span text:style-name="T21"> d’un système linéaire continu et invariant</text:span></text:p>
          </table:table-cell>
          <table:table-cell table:style-name="Table1.F14" office:value-type="string">
            <text:p text:style-name="P15"/>
          </table:table-cell>
          <table:table-cell table:style-name="Table1.D14" office:value-type="string">
            <text:p text:style-name="P15"/>
          </table:table-cell>
          <table:table-cell table:style-name="Table1.E14" office:value-type="string">
            <text:p text:style-name="P15"/>
          </table:table-cell>
          <table:table-cell table:style-name="Table1.F14" office:value-type="string">
            <text:p text:style-name="P15"/>
          </table:table-cell>
          <table:table-cell table:style-name="Table1.G14" office:value-type="string">
            <text:p text:style-name="P15"/>
          </table:table-cell>
          <table:table-cell table:style-name="Table1.H14" office:value-type="string">
            <text:p text:style-name="P15"/>
          </table:table-cell>
          <table:table-cell table:style-name="Table1.I14" office:value-type="string">
            <text:p text:style-name="P15"/>
          </table:table-cell>
          <table:table-cell table:style-name="Table1.J14" office:value-type="string">
            <text:p text:style-name="P15"/>
          </table:table-cell>
          <table:table-cell table:style-name="Table1.K14" office:value-type="string">
            <text:p text:style-name="P15"/>
          </table:table-cell>
          <table:table-cell table:style-name="Table1.L14" office:value-type="string">
            <text:p text:style-name="P15"/>
          </table:table-cell>
          <table:table-cell table:style-name="Table1.M14" office:value-type="string">
            <text:p text:style-name="P15"/>
          </table:table-cell>
          <table:table-cell table:style-name="Table1.N14" office:value-type="string">
            <text:p text:style-name="P15"/>
          </table:table-cell>
          <table:table-cell table:style-name="Table1.O14" office:value-type="string">
            <text:p text:style-name="P15"/>
          </table:table-cell>
          <table:table-cell table:style-name="Table1.P14" office:value-type="string">
            <text:p text:style-name="P15"/>
          </table:table-cell>
          <table:table-cell table:style-name="Table1.Q14" office:value-type="string">
            <text:p text:style-name="P15"/>
          </table:table-cell>
          <table:table-cell table:style-name="Table1.R14" office:value-type="string">
            <text:p text:style-name="P15"/>
          </table:table-cell>
          <table:table-cell table:style-name="Table1.S14" office:value-type="string">
            <text:p text:style-name="P15"/>
          </table:table-cell>
        </table:table-row>
        <table:table-row table:style-name="Table1.14">
          <table:covered-table-cell/>
          <table:table-cell table:style-name="Table1.B14" office:value-type="string">
            <text:p text:style-name="P125"><text:span text:style-name="T20">CI 12 Mettre en œuvre</text:span><text:span text:style-name="T21"> une démarche <text:s/>de résolution analytique <text:s/>liée au comportement dynamique.</text:span></text:p>
          </table:table-cell>
          <table:table-cell table:style-name="Table1.F14" office:value-type="string">
            <text:p text:style-name="P15"/>
          </table:table-cell>
          <table:table-cell table:style-name="Table1.D14" office:value-type="string">
            <text:p text:style-name="P15"/>
          </table:table-cell>
          <table:table-cell table:style-name="Table1.E14" office:value-type="string">
            <text:p text:style-name="P15"/>
          </table:table-cell>
          <table:table-cell table:style-name="Table1.F14" office:value-type="string">
            <text:p text:style-name="P15"/>
          </table:table-cell>
          <table:table-cell table:style-name="Table1.G14" office:value-type="string">
            <text:p text:style-name="P15"/>
          </table:table-cell>
          <table:table-cell table:style-name="Table1.H14" office:value-type="string">
            <text:p text:style-name="P15"/>
          </table:table-cell>
          <table:table-cell table:style-name="Table1.I14" office:value-type="string">
            <text:p text:style-name="P15"/>
          </table:table-cell>
          <table:table-cell table:style-name="Table1.J14" office:value-type="string">
            <text:p text:style-name="P15"/>
          </table:table-cell>
          <table:table-cell table:style-name="Table1.K14" office:value-type="string">
            <text:p text:style-name="P15"/>
          </table:table-cell>
          <table:table-cell table:style-name="Table1.L14" office:value-type="string">
            <text:p text:style-name="P15"/>
          </table:table-cell>
          <table:table-cell table:style-name="Table1.M14" office:value-type="string">
            <text:p text:style-name="P15"/>
          </table:table-cell>
          <table:table-cell table:style-name="Table1.N14" office:value-type="string">
            <text:p text:style-name="P15"/>
          </table:table-cell>
          <table:table-cell table:style-name="Table1.O14" office:value-type="string">
            <text:p text:style-name="P15"/>
          </table:table-cell>
          <table:table-cell table:style-name="Table1.P14" office:value-type="string">
            <text:p text:style-name="P15"/>
          </table:table-cell>
          <table:table-cell table:style-name="Table1.Q14" office:value-type="string">
            <text:p text:style-name="P15"/>
          </table:table-cell>
          <table:table-cell table:style-name="Table1.R14" office:value-type="string">
            <text:p text:style-name="P15"/>
          </table:table-cell>
          <table:table-cell table:style-name="Table1.S14" office:value-type="string">
            <text:p text:style-name="P15"/>
          </table:table-cell>
        </table:table-row>
      </table:table>
      <text:p text:style-name="P13"/>
      <text:p text:style-name="P150"/>
      <table:table table:name="Table2" table:style-name="Table2">
        <table:table-column table:style-name="Table2.A"/>
        <table:table-column table:style-name="Table2.B"/>
        <table:table-column table:style-name="Table2.C"/>
        <table:table-row table:style-name="Table2.1">
          <table:table-cell table:style-name="Table2.A1" table:number-rows-spanned="3" table:number-columns-spanned="2" office:value-type="string">
            <text:p text:style-name="P88">CPGE - PSI</text:p>
            <text:p text:style-name="P88">SCIENCES INDUSTRIELLE POUR L’INGENIEUR</text:p>
            <text:h text:style-name="P12" text:outline-level="3"/>
            <text:p text:style-name="P41">CI 1 : Analyser l’organisation fonctionnelle et structurelle d’une chaîne d'énergie réversible </text:p>
          </table:table-cell>
          <table:covered-table-cell/>
          <table:table-cell table:style-name="Table2.C1" office:value-type="string">
            <text:p text:style-name="P129">TP SII PSI 3 CI 1</text:p>
          </table:table-cell>
        </table:table-row>
        <table:table-row table:style-name="Table2.1">
          <table:covered-table-cell/>
          <table:covered-table-cell/>
          <table:table-cell table:style-name="Table2.C2" office:value-type="string">
            <text:p text:style-name="P65"><text:span text:style-name="T19">3</text:span><text:span text:style-name="T48">ème</text:span><text:span text:style-name="T19"> <text:s/>semestre</text:span></text:p>
          </table:table-cell>
        </table:table-row>
        <table:table-row table:style-name="Table2.1">
          <table:covered-table-cell/>
          <table:covered-table-cell/>
          <table:table-cell table:style-name="Table2.C3" office:value-type="string">
            <text:p text:style-name="P39">Durée : 2 heures</text:p>
          </table:table-cell>
        </table:table-row>
        <table:table-row table:style-name="Table2.4">
          <table:table-cell table:style-name="Table2.A4" office:value-type="string">
            <text:p text:style-name="P40">Support :</text:p>
          </table:table-cell>
          <table:table-cell table:style-name="Table2.A4" table:number-columns-spanned="2" office:value-type="string">
            <text:p text:style-name="P65"><text:span text:style-name="T19">Photo du poste </text:span><text:span text:style-name="T59">(exemple)</text:span></text:p>
          </table:table-cell>
          <table:covered-table-cell/>
        </table:table-row>
        <table:table-row table:style-name="Table2.5">
          <table:table-cell table:style-name="Table2.A5" office:value-type="string">
            <text:p text:style-name="P89">Objectifs de formation :</text:p>
            <text:p text:style-name="Standard"><text:span text:style-name="T25">- Conduire l’analyse </text:span><text:span text:style-name="T27">fonctionnelle et structurelle d’une chaîne d’énergie</text:span></text:p>
            <text:p text:style-name="Standard"><text:span text:style-name="T24">- </text:span><text:span text:style-name="T25">Analyser </text:span><text:span text:style-name="T27">la réversibilité d’un constituant dans une chaine d’énergie</text:span></text:p>
            <text:p text:style-name="P33">- Mettre en œuvre une communication</text:p>
          </table:table-cell>
          <table:table-cell table:style-name="Table2.A5" table:number-rows-spanned="3" table:number-columns-spanned="2" office:value-type="string">
            <text:p text:style-name="P71">Ilot avec produit et ordinateur associé</text:p>
            <text:p text:style-name="P71"><text:s/>+ 3 à 6 postes informatiques</text:p>
          </table:table-cell>
          <table:covered-table-cell/>
        </table:table-row>
        <table:table-row table:style-name="Table2.6">
          <table:table-cell table:style-name="Table2.A6" office:value-type="string">
            <text:p text:style-name="P67">Problématique posée à l’équipe :</text:p>
            <text:p text:style-name="P52">Analyser et expérimenter la réversibilité des chaînes d'énergie afin de valider l'exigence de sécurité du cahier des charges</text:p>
          </table:table-cell>
          <table:covered-table-cell/>
          <table:covered-table-cell/>
        </table:table-row>
        <table:table-row table:style-name="Table2.7">
          <table:table-cell table:style-name="Table2.A10" table:number-rows-spanned="4" office:value-type="string">
            <text:p text:style-name="P70">1 - Conditions générales</text:p>
            <text:p text:style-name="P51">Ressources matérielles :</text:p>
            <text:p text:style-name="P48">- Panneau solaire asservi</text:p>
            <text:p text:style-name="P48">- Banc d’étude des motoréducteurs</text:p>
            <text:p text:style-name="P48">- Malette motoréducteur</text:p>
            <text:p text:style-name="P51">Ressources logicielles et numériques disponibles :</text:p>
            <text:p text:style-name="P48">- logiciel d’acquisition </text:p>
            <text:p text:style-name="P51">Ressources informatique :</text:p>
            <text:p text:style-name="P48">- Traitement de texte</text:p>
            <text:p text:style-name="P67">2 - Pré requis</text:p>
            <text:p text:style-name="P48">- <text:s/>Architecture fonctionnelle et structurelle d’un système </text:p>
            <text:p text:style-name="P48">- <text:s/>Architecture fonctionnelle et structurelle d’un système asservi</text:p>
            <text:p text:style-name="P48">- <text:s/>Chaînes d’énergie et d’information</text:p>
            <text:p text:style-name="Standard"><text:span text:style-name="T63">3 - Conditions particulières de réalisation </text:span><text:span text:style-name="T64">(Travail demandé)</text:span></text:p>
            <text:p text:style-name="P48">En présence du panneau solaire asservi en état de fonctionnement, installé au sein d’un l’ilot :</text:p>
            <text:p text:style-name="P90">Le Professeur doit : </text:p>
            <text:p text:style-name="P143"><text:span text:style-name="T26">- Présenter la problématique en mettant en œuvre le système réel (tourneseul) : les perturbations que peut subir le panneau (poids, vent) ont-ils une incidence sur la sécurité et la précision du mouvement ?<text:line-break/></text:span><text:span text:style-name="T51">L’équipe d’étudiants doit : (poste 1 : azimut ; poste 2 : élevation)<text:line-break/></text:span><text:span text:style-name="T36">- Analyser le diagramme des exigences liées à la réversibilité de la rotation du panneau.<text:line-break/>- Analyser les causes probables de rotation non volontaire du panneau.<text:line-break/>- Analyser les diagrammes SysML BDD et IBD pour en extraire la structure de la chaîne d’énergie de l'axe étudié<text:line-break/>- Imaginer diverses expérimentations avec le matériel mis à disposition.<text:line-break/>- Se répartir les expérimentation à réaliser<text:line-break/></text:span><text:span text:style-name="T26">- Modéliser les efforts extérieurs lié aux exigences à l’aide des charges </text:span><text:soft-page-break/><text:span text:style-name="T26">additionnelles à placer aux bons endroits sur le panneau.<text:line-break/>- Expérimenter en faisant varier les paramètres et en relevant les valeurs de la rotation du panneau afin de caractériser la réversibilité<text:line-break/>- Par manipulations sur le motoréducteur démonté (malette), localiser le sous système technique permettant de rendre la chaîne d'énergie irreversible</text:span></text:p>
            <text:p text:style-name="P144"><text:span text:style-name="T49">L’équipe d’étudiants doit :<text:line-break/></text:span><text:span text:style-name="T67">- Présenter démarche et résultats à l'étudiant de l'autre poste<text:line-break/>- Conclure vis à vis de la problématique et remplir le document de synthèse commun.</text:span></text:p>
            <text:p text:style-name="P133">Les activités proposées dans ce centre d’intérêt obéissent à la démarche générale des sciences de l’ingénieur :</text:p>
            <text:p text:style-name="P132"><text:span text:style-name="T50">Analyser, modéliser, résoudre, expérimenter, concevoir, communiquer</text:span><text:span text:style-name="T51"> </text:span></text:p>
            <text:p text:style-name="P132"><text:span text:style-name="T51">Mais l’essentiel du TP porte sur</text:span><text:span text:style-name="T50"> le présent CI, </text:span><text:span text:style-name="T51">sur</text:span><text:span text:style-name="T50"> </text:span><text:span text:style-name="T51">les connaissances et les savoir faire associés.</text:span></text:p>
            <text:p text:style-name="P47"/>
            <text:p text:style-name="P68">4 - Résultats attendus </text:p>
            <text:p text:style-name="P30">- Document de synthèse commun à l’équipe, mettant en œuvre les techniques de communication</text:p>
            <text:p text:style-name="P30">- Fiche de formalisation des connaissances abordées durant le TP</text:p>
            <text:p text:style-name="P68"/>
            <text:p text:style-name="P68">5 - Critères de réussite : </text:p>
            <text:p text:style-name="P49">- La rigueur dans la démarche</text:p>
            <text:p text:style-name="P49">- Le travail en équipe avec échange d'arguments pertinents</text:p>
            <text:p text:style-name="P47">- L’identification des connaissances liées TP</text:p>
            <text:p text:style-name="P47">- L’exactitude des résultats</text:p>
            <text:p text:style-name="P47">- La qualité des documents numériques réalisés</text:p>
          </table:table-cell>
          <table:covered-table-cell/>
          <table:covered-table-cell/>
        </table:table-row>
        <table:table-row table:style-name="Table2.8">
          <table:covered-table-cell/>
          <table:table-cell table:style-name="Table2.B9" table:number-columns-spanned="2" office:value-type="string">
            <text:p text:style-name="P69">Savoir faire visés</text:p>
            <text:p text:style-name="P67"/>
            <text:p text:style-name="Standard"><text:span text:style-name="T25">- Analyser </text:span><text:span text:style-name="T27">la réversibilité d’un constituant dans une chaine d’énergie</text:span></text:p>
            <text:p text:style-name="P27"/>
          </table:table-cell>
          <table:covered-table-cell/>
        </table:table-row>
        <table:table-row table:style-name="Table2.9">
          <table:covered-table-cell/>
          <table:table-cell table:style-name="Table2.B9" table:number-columns-spanned="2" office:value-type="string">
            <text:p text:style-name="P69">Connaissances abordées</text:p>
            <text:p text:style-name="P33"/>
            <text:p text:style-name="P33">A3 – Appréhender les analyses fonctionnelle et structurelle</text:p>
            <text:p text:style-name="P28"/>
            <text:p text:style-name="P31">Réversibilité de la chaine d’énergie :</text:p>
            <text:p text:style-name="P31">- source</text:p>
            <text:p text:style-name="P31">- modulateur </text:p>
            <text:p text:style-name="P31">- actionneur</text:p>
            <text:p text:style-name="Standard"><text:span text:style-name="T27">- chaine de transmission</text:span><text:span text:style-name="T25"> </text:span></text:p>
          </table:table-cell>
          <table:covered-table-cell/>
        </table:table-row>
        <table:table-row table:style-name="Table2.10">
          <table:covered-table-cell/>
          <table:table-cell table:style-name="Table2.B10" table:number-columns-spanned="2" office:value-type="string">
            <text:p text:style-name="P69">Commentaires</text:p>
            <text:p text:style-name="P67"/>
            <text:p text:style-name="P29">L’étude porte sur la structure, sans aborder la technologie interne du constituant.</text:p>
          </table:table-cell>
          <table:covered-table-cell/>
        </table:table-row>
      </table:table>
      <text:p text:style-name="P13"/>
      <text:p text:style-name="P13"/>
      <text:p text:style-name="P112"/>
      <table:table table:name="Table3" table:style-name="Table3">
        <table:table-column table:style-name="Table3.A"/>
        <table:table-column table:style-name="Table3.B"/>
        <table:table-column table:style-name="Table3.C"/>
        <table:table-row table:style-name="Table3.1">
          <table:table-cell table:style-name="Table3.A1" table:number-rows-spanned="3" table:number-columns-spanned="2" office:value-type="string">
            <text:p text:style-name="P88">CPGE - PSI</text:p>
            <text:p text:style-name="P88">SCIENCES INDUSTRIELLE POUR L’INGENIEUR</text:p>
            <text:h text:style-name="P12" text:outline-level="3"/>
            <text:p text:style-name="P41">CI 2 : Analyser la chaîne d’énergie, Identifier et caractériser les grandeurs physiques associées à la transmission de puissance.</text:p>
          </table:table-cell>
          <table:covered-table-cell/>
          <table:table-cell table:style-name="Table3.C1" office:value-type="string">
            <text:p text:style-name="P129">TP SII PSI 3 CI 2</text:p>
          </table:table-cell>
        </table:table-row>
        <table:table-row table:style-name="Table3.1">
          <table:covered-table-cell/>
          <table:covered-table-cell/>
          <table:table-cell table:style-name="Table3.C2" office:value-type="string">
            <text:p text:style-name="P65"><text:span text:style-name="T19">3</text:span><text:span text:style-name="T48">ème</text:span><text:span text:style-name="T19"> <text:s/>semestre</text:span></text:p>
          </table:table-cell>
        </table:table-row>
        <table:table-row table:style-name="Table3.1">
          <table:covered-table-cell/>
          <table:covered-table-cell/>
          <table:table-cell table:style-name="Table3.C3" office:value-type="string">
            <text:p text:style-name="P39">Durée : 2 heures</text:p>
          </table:table-cell>
        </table:table-row>
        <table:table-row table:style-name="Table3.4">
          <table:table-cell table:style-name="Table3.A4" office:value-type="string">
            <text:p text:style-name="P40">Support :</text:p>
          </table:table-cell>
          <table:table-cell table:style-name="Table3.A4" table:number-columns-spanned="2" office:value-type="string">
            <text:p text:style-name="P65"><text:span text:style-name="T19">Photo du poste </text:span><text:span text:style-name="T59">(exemple)</text:span></text:p>
          </table:table-cell>
          <table:covered-table-cell/>
        </table:table-row>
        <table:table-row table:style-name="Table3.5">
          <table:table-cell table:style-name="Table3.A5" office:value-type="string">
            <text:p text:style-name="P89">Objectifs de formation :</text:p>
            <text:p text:style-name="Standard"><text:span text:style-name="T24">- </text:span><text:span text:style-name="T25">Associer</text:span><text:span text:style-name="T27"> les grandeurs physiques aux échanges d’énergie et à la transmission de puissance</text:span></text:p>
            <text:p text:style-name="Standard"><text:span text:style-name="T25">- Identifier</text:span><text:span text:style-name="T27"> les pertes d’énergie </text:span></text:p>
            <text:p text:style-name="Standard"><text:span text:style-name="T25">- Évaluer</text:span><text:span text:style-name="T27"> le rendement d’une chaine d’énergie en régime permanent</text:span></text:p>
            <text:p text:style-name="Standard"><text:span text:style-name="T25">- Déterminer</text:span><text:span text:style-name="T27"> la puissance des actions mécaniques extérieures et intérieures</text:span></text:p>
          </table:table-cell>
          <table:table-cell table:style-name="Table3.A5" table:number-rows-spanned="3" table:number-columns-spanned="2" office:value-type="string">
            <text:p text:style-name="P71">Ilot avec produit et ordinateur associé</text:p>
            <text:p text:style-name="P71"><text:s/>+ 3 à 6 postes informatiques</text:p>
          </table:table-cell>
          <table:covered-table-cell/>
        </table:table-row>
        <table:table-row table:style-name="Table3.6">
          <table:table-cell table:style-name="Table3.A6" office:value-type="string">
            <text:p text:style-name="P67">Problématique posée à l’équipe : </text:p>
            <text:p text:style-name="Standard"><text:span text:style-name="T35">Réaliser une notice présentant <text:s/>les caractéristiques énergétiques liées à la transmission de puissance afin de déterminer la commande à privilégier un jour de faible luminosité</text:span></text:p>
          </table:table-cell>
          <table:covered-table-cell/>
          <table:covered-table-cell/>
        </table:table-row>
        <table:table-row table:style-name="Table3.7">
          <table:table-cell table:style-name="Table3.A10" table:number-rows-spanned="4" office:value-type="string">
            <text:p text:style-name="P70">1 - Conditions générales</text:p>
            <text:p text:style-name="P51">Ressources matérielles :</text:p>
            <text:p text:style-name="P76"><text:span text:style-name="T32">- panneau solaire asservi instrumenté connecté au réseau</text:span></text:p>
            <text:p text:style-name="P76"><text:span text:style-name="T32">- Wattmètre</text:span></text:p>
            <text:p text:style-name="P51">Ressources logicielles et numériques disponibles :</text:p>
            <text:p text:style-name="P48">- Modèle SysML (BDD, IBD, …)</text:p>
            <text:p text:style-name="P48">- Maquette CAO 3D sous Solidworks</text:p>
            <text:p text:style-name="P51">Ressources informatique :</text:p>
            <text:p text:style-name="P48">- Dossier technique (en particulier la fiche technique du panneau solaire montrant ses caractéristiques en fonction de la luminosité)</text:p>
            <text:p text:style-name="P48">- Logiciel Solidworks</text:p>
            <text:p text:style-name="P67">2 - Pré requis</text:p>
            <text:p text:style-name="P76"><text:span text:style-name="T32">- Architecture fonctionnelle et structurelle d’un système asservi (chaînes d’énergie et d’information)</text:span></text:p>
            <text:p text:style-name="P48">- Puissance d'une action mécanique ; notion de rendement</text:p>
            <text:p text:style-name="Standard"><text:span text:style-name="T63">3 - Conditions particulières de réalisation </text:span><text:span text:style-name="T64">(Travail demandé)</text:span></text:p>
            <text:p text:style-name="P76"><text:span text:style-name="T32">En présence du panneau solaire asservi en état de fonctionnement, installé au sein d’un ilot :</text:span></text:p>
            <text:p text:style-name="Standard"><text:span text:style-name="T51">Le Professeur doit : </text:span><text:span text:style-name="T31">présenter le problème et l’environnement, à savoir caractériser les rendements des chaîne d'orientation du panneau afin de déterminer s'il est intéressant d'orienter le panneau (et dans quel mode) un jour de faible luminosité (pluie continue par ex)</text:span></text:p>
            <text:p text:style-name="Standard"><text:span text:style-name="T51">L’étudiant du poste 3 doit :</text:span></text:p>
            <text:p text:style-name="P94"><text:span text:style-name="T38">- Compéter (constituants et grandeurs physiques) une description sous forme de blocs de la chaîne d'énergie liée au captage de l'énergie soleil à partir de l'analyse des diagrammes SysML BDD et IBD</text:span></text:p>
            <text:p text:style-name="P94"><text:span text:style-name="T38">- Proposer et mettre œuvre un protocole expérimental permettant de caractériser la chaîne d'énergie liée au captage de l'énergie solaire</text:span></text:p>
            <text:p text:style-name="P47"/>
            <text:p text:style-name="P95">Étude de l'axe d'azimut</text:p>
            <text:p text:style-name="P90">L’étudiant du poste 1 doit :</text:p>
            <text:p text:style-name="P94"><text:soft-page-break/><text:span text:style-name="T38">- Compéter (constituants et grandeurs physiques) une description sous forme de blocs de la chaîne d'énergie de l'axe étudié à partir de l'analyse des diagrammes SysML BDD et IBD </text:span></text:p>
            <text:p text:style-name="P93"><text:span text:style-name="T38">- Indiquer les grandeurs véhiculées par la chaîne d'énergie qui peuvent être mesurées</text:span></text:p>
            <text:p text:style-name="P94"><text:span text:style-name="T38">- Proposer un ordre de grandeur du rendement global de cette chaîne d'énergie</text:span></text:p>
            <text:p text:style-name="P60">- Proposer un ordre de grandeur du rendement de chaque constituant de la chaîne d'énergie en précisant le type de pertes éventuelles</text:p>
            <text:p text:style-name="P62"><text:span text:style-name="T41">- Mesurer les pertes énergétiques globales (à l'aide du Wattmètre) ainsi que la puissance consommée par la motorisation d'azimut dans les cas suivants :</text:span></text:p>
            <text:p text:style-name="P62"><text:span text:style-name="T41">* système alimenté au repos</text:span></text:p>
            <text:p text:style-name="P60">* système en mode « tourneseul »</text:p>
            <text:p text:style-name="P60">* système en mode « asservi »</text:p>
            <text:p text:style-name="P91">L’étudiant du poste 2 doit : </text:p>
            <text:p text:style-name="P94"><text:span text:style-name="T38">- Déterminer l'expression de la puissance de l'action de pesanteur exercée sur le panneau dans le mouvement étudié (azimut)</text:span></text:p>
            <text:p text:style-name="P94"><text:span text:style-name="T38">- Par manipulation de la maquette CAO sous Solidworks, relever la position du centre de gravité du panneau</text:span></text:p>
            <text:p text:style-name="P94"><text:span text:style-name="T38">- Exprimer analytiquement la puissance de l'action de pesanteur exercée sur le panneau dans ce mouvement ; localiser cette puissance sur la chaîne d'énergie</text:span></text:p>
            <text:p text:style-name="P94"><text:span text:style-name="T51">L’équipe d’étudiants (postes 1 et 2) doit :</text:span></text:p>
            <text:p text:style-name="P94"><text:span text:style-name="T38">- Présenter démarche et résultats à l'étudiant de l'autre poste</text:span></text:p>
            <text:p text:style-name="P60">- Conclure sur les pertes dans cette chaîne et sur son rendement</text:p>
            <text:p text:style-name="P95">Étude de l'axe d'élevation</text:p>
            <text:p text:style-name="P90">L’étudiant du poste 1 doit :</text:p>
            <text:p text:style-name="P94"><text:span text:style-name="T38">- Déterminer l'expression de la puissance de l'action de pesanteur exercée sur le panneau dans le mouvement étudié (élevation)</text:span></text:p>
            <text:p text:style-name="P94"><text:span text:style-name="T38">- Par manipulation de la maquette CAO sous Solidworks, relever la position du centre de gravité du panneau</text:span></text:p>
            <text:p text:style-name="P94"><text:span text:style-name="T38">- Exprimer analytiquement la puissance de l'action de pesanteur exercée sur le panneau dans ce mouvement ; localiser cette puissance sur la chaîne d'énergie</text:span></text:p>
            <text:p text:style-name="P91">L’étudiant du poste 2 doit : </text:p>
            <text:p text:style-name="P94"><text:span text:style-name="T38">- Compéter (constituants et grandeurs physiques) une description sous forme de blocs de la chaîne d'énergie de l'axe étudié à partir de l'analyse des diagrammes SysML BDD et IBD </text:span></text:p>
            <text:p text:style-name="P93"><text:span text:style-name="T38">- Indiquer les grandeurs véhiculées par la chaîne d'énergie qui peuvent être mesurées</text:span></text:p>
            <text:p text:style-name="P94"><text:span text:style-name="T38">- Proposer un ordre de grandeur du rendement global de cette chaîne d'énergie</text:span></text:p>
            <text:p text:style-name="P60">- Proposer un ordre de grandeur du rendement de chaque constituant de la chaîne d'énergie en précisant le type de pertes éventuelles</text:p>
            <text:p text:style-name="P62"><text:span text:style-name="T41">- Mesurer les pertes énergétiques globales (à l'aide du Wattmètre) ainsi que la puissance consommée par la motorisation d'azimut dans les cas suivants :</text:span></text:p>
            <text:p text:style-name="P62"><text:span text:style-name="T41">* système alimenté au repos</text:span></text:p>
            <text:p text:style-name="P60">* système en mode « tourneseul »</text:p>
            <text:p text:style-name="P60">* système en mode « asservi »</text:p>
            <text:p text:style-name="P60"/>
            <text:p text:style-name="P94"><text:span text:style-name="T51">L’équipe d’étudiants (postes 1, 2 et 3) doit :</text:span></text:p>
            <text:p text:style-name="P94"><text:span text:style-name="T38">- Présenter démarche et résultats aux l'étudiants des autres postes</text:span></text:p>
            <text:p text:style-name="P60">- Conclure sur les pertes dans cette chaîne et sur son rendement</text:p>
            <text:p text:style-name="P94"><text:span text:style-name="T38">- Apporter une conclusion à la problématique initiale, en distinguant les cas d'une journée de plein soleil et d'une journée à faible luminosité</text:span></text:p>
            <text:p text:style-name="P133">Les activités proposées dans ce centre d’intérêt obéissent à la démarche générale des sciences de l’ingénieur :</text:p>
            <text:p text:style-name="P132"><text:span text:style-name="T50">Analyser, modéliser, résoudre, expérimenter, concevoir, communiquer</text:span><text:span text:style-name="T51"> </text:span></text:p>
            <text:p text:style-name="P132"><text:span text:style-name="T51">Mais l’essentiel du TP porte sur</text:span><text:span text:style-name="T50"> le présent CI, </text:span><text:span text:style-name="T51">sur</text:span><text:span text:style-name="T50"> </text:span><text:span text:style-name="T51">les connaissances et les savoir faire associés.</text:span></text:p>
            <text:p text:style-name="P68">4 - Résultats attendus </text:p>
            <text:p text:style-name="P30">- Document de synthèse commun à l’équipe, mettant en œuvre les techniques de communication</text:p>
            <text:p text:style-name="P30">- Fiche de formalisation des connaissances abordées durant le TP</text:p>
            <text:p text:style-name="P68">5 - Critères de réussite :</text:p>
            <text:p text:style-name="P49">- La rigueur dans la démarche</text:p>
            <text:p text:style-name="P49">- Le travail en équipe avec échange d'arguments pertinents</text:p>
            <text:p text:style-name="P47">- L’identification des connaissances liées TP</text:p>
            <text:p text:style-name="P47">- L’exactitude des résultats</text:p>
            <text:p text:style-name="P47">- La qualité des documents numériques réalisés</text:p>
          </table:table-cell>
          <table:covered-table-cell/>
          <table:covered-table-cell/>
        </table:table-row>
        <table:table-row table:style-name="Table3.8">
          <table:covered-table-cell/>
          <table:table-cell table:style-name="Table3.B9" table:number-columns-spanned="2" office:value-type="string">
            <text:p text:style-name="P69">Savoir faire visés</text:p>
            <text:p text:style-name="P67"/>
            <text:p text:style-name="Standard"><text:span text:style-name="T25">- Associer</text:span><text:span text:style-name="T27"> les grandeurs physiques aux échanges d’énergie et à la transmission de puissance</text:span></text:p>
            <text:p text:style-name="Standard"><text:span text:style-name="T25">- Identifier</text:span><text:span text:style-name="T27"> les pertes d’énergie </text:span></text:p>
            <text:p text:style-name="Standard"><text:span text:style-name="T25">- Évaluer</text:span><text:span text:style-name="T27"> le rendement d’une chaine d’énergie en régime permanent</text:span></text:p>
            <text:p text:style-name="Standard"><text:span text:style-name="T25">- Déterminer</text:span><text:span text:style-name="T27"> la puissance des actions mécaniques extérieures à un solide ou à un ensemble de solides, dans son mouvement rapport à un autre solide </text:span></text:p>
            <text:p text:style-name="Standard"><text:span text:style-name="T25">- Déterminer </text:span><text:span text:style-name="T27">la puissance des actions mécaniques intérieures à un ensemble de solides</text:span></text:p>
          </table:table-cell>
          <table:covered-table-cell/>
        </table:table-row>
        <table:table-row table:style-name="Table3.9">
          <table:covered-table-cell/>
          <table:table-cell table:style-name="Table3.B9" table:number-columns-spanned="2" office:value-type="string">
            <text:p text:style-name="P69">Connaissances abordées</text:p>
            <text:p text:style-name="P33"/>
            <text:p text:style-name="P33">B1 – Identifier et caractériser les grandeurs physiques.</text:p>
            <text:p text:style-name="P29"/>
            <text:p text:style-name="P29">Énergie</text:p>
            <text:p text:style-name="P29">Puissance</text:p>
            <text:p text:style-name="P29">Rendement </text:p>
            <text:p text:style-name="P29"/>
          </table:table-cell>
          <table:covered-table-cell/>
        </table:table-row>
        <table:table-row table:style-name="Table3.10">
          <table:covered-table-cell/>
          <table:table-cell table:style-name="Table3.B10" table:number-columns-spanned="2" office:value-type="string">
            <text:p text:style-name="P69">Commentaires</text:p>
            <text:p text:style-name="P29">La puissance est toujours égale au produit d'une grandeur « effort » (force, couple, pression, tension électrique, température) par une grandeur « flux » (vitesse, vitesse angulaire, débit volumique, intensité du courant, flux thermique).</text:p>
          </table:table-cell>
          <table:covered-table-cell/>
        </table:table-row>
      </table:table>
      <text:p text:style-name="P13"><text:soft-page-break/></text:p>
      <text:p text:style-name="P13"/>
      <text:p text:style-name="P112"/>
      <table:table table:name="Table4" table:style-name="Table4">
        <table:table-column table:style-name="Table4.A"/>
        <table:table-column table:style-name="Table4.B"/>
        <table:table-column table:style-name="Table4.C"/>
        <table:table-row table:style-name="Table4.1">
          <table:table-cell table:style-name="Table4.A1" table:number-rows-spanned="3" table:number-columns-spanned="2" office:value-type="string">
            <text:p text:style-name="P88">CPGE - PSI</text:p>
            <text:p text:style-name="P88">SCIENCES INDUSTRIELLE POUR L’INGENIEUR</text:p>
            <text:h text:style-name="P12" text:outline-level="3"/>
            <text:p text:style-name="P41">CI 3 : Proposer un modèle de connaissance et de comportement associé aux composants des chaînes d'énergie et d'information</text:p>
          </table:table-cell>
          <table:covered-table-cell/>
          <table:table-cell table:style-name="Table4.C1" office:value-type="string">
            <text:p text:style-name="P129">TP SII PSI 3 CI 3</text:p>
          </table:table-cell>
        </table:table-row>
        <table:table-row table:style-name="Table4.1">
          <table:covered-table-cell/>
          <table:covered-table-cell/>
          <table:table-cell table:style-name="Table4.C2" office:value-type="string">
            <text:p text:style-name="P65"><text:span text:style-name="T19">3</text:span><text:span text:style-name="T48">ème</text:span><text:span text:style-name="T19"> <text:s/>semestre</text:span></text:p>
          </table:table-cell>
        </table:table-row>
        <table:table-row table:style-name="Table4.1">
          <table:covered-table-cell/>
          <table:covered-table-cell/>
          <table:table-cell table:style-name="Table4.C3" office:value-type="string">
            <text:p text:style-name="P39">Durée : 2 heures</text:p>
          </table:table-cell>
        </table:table-row>
        <table:table-row table:style-name="Table4.4">
          <table:table-cell table:style-name="Table4.A4" office:value-type="string">
            <text:p text:style-name="P40">Support :</text:p>
          </table:table-cell>
          <table:table-cell table:style-name="Table4.A4" table:number-columns-spanned="2" office:value-type="string">
            <text:p text:style-name="P65"><text:span text:style-name="T19">Photo du poste </text:span><text:span text:style-name="T59">(exemple)</text:span></text:p>
          </table:table-cell>
          <table:covered-table-cell/>
        </table:table-row>
        <table:table-row table:style-name="Table4.5">
          <table:table-cell table:style-name="Table4.A5" office:value-type="string">
            <text:p text:style-name="P89">Objectifs de formation :</text:p>
            <text:p text:style-name="Standard"><text:span text:style-name="T24">- </text:span><text:span text:style-name="T25">Construire</text:span><text:span text:style-name="T27"> un modèle multiphysique simple</text:span></text:p>
            <text:p text:style-name="Standard"><text:span text:style-name="T25">- Associer</text:span><text:span text:style-name="T27"> un modèle à une source d’énergie </text:span></text:p>
            <text:p text:style-name="Standard"><text:span text:style-name="T25">- Associer</text:span><text:span text:style-name="T27"> un modèle aux composants d’une chaine d’énergie</text:span></text:p>
            <text:p text:style-name="Standard"><text:span text:style-name="T25">- Associer</text:span><text:span text:style-name="T27"> un modèle aux composants d’une chaine d’information</text:span></text:p>
            <text:p text:style-name="Standard"><text:span text:style-name="T25">- Définir</text:span><text:span text:style-name="T27"> les paramètres du modèle</text:span></text:p>
          </table:table-cell>
          <table:table-cell table:style-name="Table4.A5" table:number-rows-spanned="3" table:number-columns-spanned="2" office:value-type="string">
            <text:p text:style-name="P71">Ilot avec produit et ordinateur associé</text:p>
            <text:p text:style-name="P71"><text:s/>+ 3 à 6 postes informatiques</text:p>
          </table:table-cell>
          <table:covered-table-cell/>
        </table:table-row>
        <table:table-row table:style-name="Table4.6">
          <table:table-cell table:style-name="Table4.A6" office:value-type="string">
            <text:p text:style-name="P67">Problématique posée à l’équipe :</text:p>
            <text:p text:style-name="P103"><text:span text:style-name="T66">Proposer un modèle des chaînes des axes du panneau solaire par un modèle multiphysique sous Scilab (module SIMM) afin de pouvoir prédire et valider son</text:span></text:p>
            <text:p text:style-name="P62"><text:span text:style-name="T65">comportement</text:span></text:p>
          </table:table-cell>
          <table:covered-table-cell/>
          <table:covered-table-cell/>
        </table:table-row>
        <table:table-row table:style-name="Table4.7">
          <table:table-cell table:style-name="Table4.A10" table:number-rows-spanned="4" office:value-type="string">
            <text:p text:style-name="P70">1 - Conditions générales</text:p>
            <text:p text:style-name="P51">Ressources matérielles :</text:p>
            <text:p text:style-name="P76"><text:span text:style-name="T32">- panneau solaire asservi instrumenté connecté au réseau</text:span></text:p>
            <text:p text:style-name="P51">Ressources logicielles et numériques disponibles :</text:p>
            <text:p text:style-name="P48">- Modèle SysML (BDD, IBD, …)</text:p>
            <text:p text:style-name="P48">- Scilab ou Matlab</text:p>
            <text:p text:style-name="P51">Ressources informatique :</text:p>
            <text:p text:style-name="P48">- Dossier technique</text:p>
            <text:p text:style-name="P67">2 - Pré requis</text:p>
            <text:p text:style-name="P101"><text:span text:style-name="T66">- Architecture fonctionnelle et structurelle des chaînes d’énergie</text:span></text:p>
            <text:p text:style-name="P96">et d’information</text:p>
            <text:p text:style-name="Standard"><text:span text:style-name="T63">3 - Conditions particulières de réalisation </text:span><text:span text:style-name="T64">(Travail demandé)</text:span></text:p>
            <text:p text:style-name="P76"><text:span text:style-name="T32">En présence du panneau solaire asservi en état de fonctionnement, installé au sein d’un ilot :</text:span></text:p>
            <text:p text:style-name="Standard"><text:span text:style-name="T51">Le Professeur doit : </text:span><text:span text:style-name="T31">présenter le problème et l’environnement</text:span></text:p>
            <text:p text:style-name="P93"><text:span text:style-name="T55">Les étudiants des postes 1, 2, 3 et 4 doivent :</text:span></text:p>
            <text:p text:style-name="P60">- Proposer une description schéma bloc de la chaîne d'énergie d'un axe (constituants et grandeurs physiques), à partir de l'analyse des diagrammes BDD et IBD</text:p>
            <text:p text:style-name="P94"><text:span text:style-name="T55">Les étudiants des postes 1 &amp; 3 doivent : (poste 1 : élevation ; poste 3 : azimut)</text:span></text:p>
            <text:p text:style-name="P60">- Proposer un modèle de connaissance de la source d'énergie dans la palette SIMM de Scilab et le paramétrer</text:p>
            <text:p text:style-name="P62"><text:span text:style-name="T42">- Proposer un modèle pour le </text:span><text:span text:style-name="T41">hacheur et l'implanter dans Scilab – SIMM</text:span></text:p>
            <text:p text:style-name="P62"><text:span text:style-name="T41">- Proposer un modèle de connaissance linéaire pour le codeur et l'implanter dans Scilab – SIMM</text:span></text:p>
            <text:p text:style-name="P62"><text:span text:style-name="T57">Les étudiants des postes 2 &amp; 4 doivent : (poste 2 : élevation ; poste 4 : azimut)</text:span></text:p>
            <text:p text:style-name="P62"><text:span text:style-name="T41">- Proposer un modèle de connaissance (électrique) du moteur CC et l'implanter dans Scilab - SIMM (identification des paramètres sur doc constructeur)</text:span></text:p>
            <text:p text:style-name="P62"><text:soft-page-break/><text:span text:style-name="T41">- Proposer un modèle de connaissance du réducteur de vitesse et l'implanter dans Scilab - SIMM (identification du rapport de réduction sur doc constructeur)</text:span></text:p>
            <text:p text:style-name="P94"><text:span text:style-name="T38">- Proposer un modèle de connaissance du panneau et le paramétrer dans Scilab – SIMM</text:span></text:p>
            <text:p text:style-name="P94"><text:span text:style-name="T55">L’équipe d’étudiants doit : (postes 1 &amp; 2 : élevation ; postes 3 &amp; 4 : azimut)</text:span></text:p>
            <text:p text:style-name="P60">- Partager les résultats obtenus et finaliser la modélisation sous Scilab - SIMM</text:p>
            <text:p text:style-name="P94"><text:span text:style-name="T55">Les étudiants des postes 1 &amp; 3 doivent : (poste 1 : élevation ; poste 3 : azimut)</text:span></text:p>
            <text:p text:style-name="P60">- Simuler la réponse à un échelon du modèle SIMM</text:p>
            <text:p text:style-name="P94"><text:span text:style-name="T55">Les étudiants des postes 2 &amp; 4 doivent : (poste 2 : élevation ; poste 4 : azimut)</text:span></text:p>
            <text:p text:style-name="P60">- Acquérir la réponse à un échelon de position d'un servomoteur</text:p>
            <text:p text:style-name="P91">L’équipe d’étudiants doit :</text:p>
            <text:p text:style-name="P94"><text:span text:style-name="T38">- Comparer réponse mesurée et simulée et discuter des écarts (même axe)</text:span></text:p>
            <text:p text:style-name="P94"><text:span text:style-name="T38">- Comparer réponse mesurée et simulée et discuter des écarts (entre les 2 axes)</text:span></text:p>
            <text:p text:style-name="P133">Les activités proposées dans ce centre d’intérêt obéissent à la démarche générale des sciences de l’ingénieur :</text:p>
            <text:p text:style-name="P132"><text:span text:style-name="T50">Analyser, modéliser, résoudre, expérimenter, concevoir, communiquer</text:span><text:span text:style-name="T51"> </text:span></text:p>
            <text:p text:style-name="P132"><text:span text:style-name="T51">Mais l’essentiel du TP porte sur</text:span><text:span text:style-name="T50"> le présent CI, </text:span><text:span text:style-name="T51">sur</text:span><text:span text:style-name="T50"> </text:span><text:span text:style-name="T51">les connaissances et les savoir faire associés.</text:span></text:p>
            <text:p text:style-name="P68">4 - Résultats attendus </text:p>
            <text:p text:style-name="P30">- Document de synthèse commun à l’équipe, mettant en œuvre les techniques de communication</text:p>
            <text:p text:style-name="P78"><text:span text:style-name="T27">- Modèle Scilab – SIMM final</text:span></text:p>
            <text:p text:style-name="P30">- Fiche de formalisation des connaissances abordées durant le TP</text:p>
            <text:p text:style-name="P68">5 - Critères de réussite :</text:p>
            <text:p text:style-name="P49">- La rigueur dans la démarche</text:p>
            <text:p text:style-name="P49">- Le travail en équipe avec échange d'arguments pertinents</text:p>
            <text:p text:style-name="P47">- L’identification des connaissances liées TP</text:p>
            <text:p text:style-name="P47">- L’exactitude des résultats</text:p>
            <text:p text:style-name="P47">- La qualité des documents numériques réalisés</text:p>
          </table:table-cell>
          <table:covered-table-cell/>
          <table:covered-table-cell/>
        </table:table-row>
        <table:table-row table:style-name="Table4.8">
          <table:covered-table-cell/>
          <table:table-cell table:style-name="Table4.B9" table:number-columns-spanned="2" office:value-type="string">
            <text:p text:style-name="P69">Savoir faire visés</text:p>
            <text:p text:style-name="P69"/>
            <text:p text:style-name="Standard"><text:span text:style-name="T5">- Construire</text:span><text:span text:style-name="T3"> un modèle multiphysique simple</text:span></text:p>
            <text:p text:style-name="Standard"><text:span text:style-name="T5">- Associer</text:span><text:span text:style-name="T3"> un modèle à une source d’énergie </text:span></text:p>
            <text:p text:style-name="Standard"><text:span text:style-name="T5">- Associer</text:span><text:span text:style-name="T3"> un modèle aux composants d’une chaine d’énergie</text:span></text:p>
            <text:p text:style-name="Standard"><text:span text:style-name="T5">- Associer</text:span><text:span text:style-name="T3"> un modèle aux composants d’une chaine d’information</text:span></text:p>
            <text:p text:style-name="Standard"><text:span text:style-name="T5">- Définir</text:span><text:span text:style-name="T3"> les paramètres du modèle</text:span></text:p>
          </table:table-cell>
          <table:covered-table-cell/>
        </table:table-row>
        <table:table-row table:style-name="Table4.9">
          <table:covered-table-cell/>
          <table:table-cell table:style-name="Table4.B9" table:number-columns-spanned="2" office:value-type="string">
            <text:p text:style-name="P69">Connaissances abordées</text:p>
            <text:p text:style-name="P33"/>
            <text:p text:style-name="P33">B2 – Proposer un modèle de connaissance et de comportement</text:p>
            <text:p text:style-name="P18"/>
            <text:p text:style-name="P14">Chaine d’énergie et d'information</text:p>
          </table:table-cell>
          <table:covered-table-cell/>
        </table:table-row>
        <table:table-row table:style-name="Table4.10">
          <table:covered-table-cell/>
          <table:table-cell table:style-name="Table4.B10" table:number-columns-spanned="2" office:value-type="string">
            <text:p text:style-name="P69">Commentaires</text:p>
            <text:p text:style-name="P14">Un logiciel de modélisation acausale sera privilégié pour la modélisation des systèmes multiphysiques</text:p>
          </table:table-cell>
          <table:covered-table-cell/>
        </table:table-row>
      </table:table>
      <text:p text:style-name="P13"/>
      <text:p text:style-name="P13"/>
      <text:p text:style-name="P112"/>
      <table:table table:name="Table5" table:style-name="Table5">
        <table:table-column table:style-name="Table5.A"/>
        <table:table-column table:style-name="Table5.B"/>
        <table:table-column table:style-name="Table5.C"/>
        <table:table-row table:style-name="Table5.1">
          <table:table-cell table:style-name="Table5.A1" table:number-rows-spanned="3" table:number-columns-spanned="2" office:value-type="string">
            <text:p text:style-name="P88">CPGE - PSI</text:p>
            <text:p text:style-name="P88">SCIENCES INDUSTRIELLE POUR L’INGENIEUR</text:p>
            <text:h text:style-name="P12" text:outline-level="3"/>
            <text:p text:style-name="P41">CI 4 : Proposer un modèle non linéaire d’un système complexe et le linéariser autour d’un point de fonctionnement</text:p>
          </table:table-cell>
          <table:covered-table-cell/>
          <table:table-cell table:style-name="Table5.C1" office:value-type="string">
            <text:p text:style-name="P129">TP SII PSI 3 CI 4</text:p>
          </table:table-cell>
        </table:table-row>
        <table:table-row table:style-name="Table5.1">
          <table:covered-table-cell/>
          <table:covered-table-cell/>
          <table:table-cell table:style-name="Table5.C2" office:value-type="string">
            <text:p text:style-name="P65"><text:span text:style-name="T19">3</text:span><text:span text:style-name="T48">ème</text:span><text:span text:style-name="T19"> semestre</text:span></text:p>
          </table:table-cell>
        </table:table-row>
        <table:table-row table:style-name="Table5.1">
          <table:covered-table-cell/>
          <table:covered-table-cell/>
          <table:table-cell table:style-name="Table5.C3" office:value-type="string">
            <text:p text:style-name="P39">Durée : 2 heures</text:p>
          </table:table-cell>
        </table:table-row>
        <table:table-row table:style-name="Table5.4">
          <table:table-cell table:style-name="Table5.A4" office:value-type="string">
            <text:p text:style-name="P40">Support :</text:p>
          </table:table-cell>
          <table:table-cell table:style-name="Table5.A4" table:number-columns-spanned="2" office:value-type="string">
            <text:p text:style-name="P65"><text:span text:style-name="T19">Photo du poste </text:span><text:span text:style-name="T59">(exemple)</text:span></text:p>
          </table:table-cell>
          <table:covered-table-cell/>
        </table:table-row>
        <table:table-row table:style-name="Table5.5">
          <table:table-cell table:style-name="Table5.A5" office:value-type="string">
            <text:p text:style-name="P89">Objectifs de formation :</text:p>
            <text:p text:style-name="Standard"><text:span text:style-name="T25">- Analyser </text:span><text:span text:style-name="T27">un modèle non linéaire associé à un système complexe</text:span></text:p>
            <text:p text:style-name="Standard"><text:span text:style-name="T25">- Linéariser </text:span><text:span text:style-name="T27">le modèle autour d’un point de fonctionnement</text:span></text:p>
            <text:p text:style-name="Standard"><text:span text:style-name="T27">- </text:span><text:span text:style-name="T25">Conduire </text:span><text:span text:style-name="T27">une campagne de mesures pour l’identification et la représentation</text:span></text:p>
            <text:p text:style-name="Standard"><text:span text:style-name="T27">- </text:span><text:span text:style-name="T25">Simuler</text:span><text:span text:style-name="T27"> le comportement <text:s/>et <text:s/>comparer au comportement réel,</text:span></text:p>
            <text:p text:style-name="Standard"><text:span text:style-name="T27">- </text:span><text:span text:style-name="T25">Interpréter</text:span><text:span text:style-name="T27"> les résultats</text:span></text:p>
          </table:table-cell>
          <table:table-cell table:style-name="Table5.A5" table:number-rows-spanned="3" table:number-columns-spanned="2" office:value-type="string">
            <text:p text:style-name="P71">Ilot avec produit et ordinateur associé</text:p>
            <text:p text:style-name="P71"><text:s/>+ 3 à 6 postes informatiques</text:p>
          </table:table-cell>
          <table:covered-table-cell/>
        </table:table-row>
        <table:table-row table:style-name="Table5.6">
          <table:table-cell table:style-name="Table5.A6" office:value-type="string">
            <text:p text:style-name="Standard"><text:span text:style-name="T63">Problématique posée à l’équipe : </text:span><text:span text:style-name="T61">(exemple de problématique possible)</text:span></text:p>
            <text:p text:style-name="P80">Présenter un modèle de fonctionnement <text:s/>simulé, les courbes <text:s/>résultant d’une campagne de mesures et Commenter les résultats</text:p>
            <text:p text:style-name="P106">?? quel(s) composant(s) non linéaire étudier ??</text:p>
            <text:p text:style-name="P84">le hacheur ?</text:p>
          </table:table-cell>
          <table:covered-table-cell/>
          <table:covered-table-cell/>
        </table:table-row>
        <table:table-row table:style-name="Table5.7">
          <table:table-cell table:style-name="Table5.A10" table:number-rows-spanned="4" office:value-type="string">
            <text:p text:style-name="P70">1 - Conditions générales</text:p>
            <text:p text:style-name="P51">Ressources matérielles :</text:p>
            <text:p text:style-name="P48">- </text:p>
            <text:p text:style-name="P48">- </text:p>
            <text:p text:style-name="P51">Ressources logicielles et numériques disponibles :</text:p>
            <text:p text:style-name="P48">- </text:p>
            <text:p text:style-name="P48">- </text:p>
            <text:p text:style-name="P51">Ressources informatique :</text:p>
            <text:p text:style-name="P48">- </text:p>
            <text:p text:style-name="P48">- </text:p>
            <text:p text:style-name="P67">2 - Pré requis</text:p>
            <text:p text:style-name="P48">- <text:s/>Architecture fonctionnelle et structurelle <text:s/>d’un système <text:s/>asservi</text:p>
            <text:p text:style-name="P48">-</text:p>
            <text:p text:style-name="Standard"><text:span text:style-name="T63">3 - Conditions particulières de réalisation </text:span><text:span text:style-name="T64">(Travail demandé)</text:span></text:p>
            <text:p text:style-name="P47">En présence du ……………..en état de fonctionnement, installé au sein d’un l’ilot :</text:p>
            <text:p text:style-name="Standard"><text:span text:style-name="T51">Le Professeur doit : </text:span><text:span text:style-name="T60">(présenter le problème et l’environnement)</text:span></text:p>
            <text:p text:style-name="P90">L’équipe d’étudiants doit :</text:p>
            <text:p text:style-name="P79">Décrire le travail commun à toute l’équipe et <text:s/>les démarches de résolution spécifiques à chaque poste (approche matérielle, virtuelle, numérique….)</text:p>
            <text:p text:style-name="P90">L’étudiant du poste 1 doit :</text:p>
            <text:p text:style-name="P47">-</text:p>
            <text:p text:style-name="P47">-</text:p>
            <text:p text:style-name="P90">L’étudiant du poste 2 doit ….:</text:p>
            <text:p text:style-name="P47"/>
            <text:p text:style-name="P133">Les activités proposées dans ce centre d’intérêt obéissent à la démarche générale des sciences de l’ingénieur :</text:p>
            <text:p text:style-name="P132"><text:span text:style-name="T50">Analyser, modéliser, résoudre, expérimenter, concevoir, communiquer</text:span><text:span text:style-name="T51"> </text:span></text:p>
            <text:p text:style-name="P132"><text:soft-page-break/><text:span text:style-name="T51">Mais l’essentiel du TP porte sur</text:span><text:span text:style-name="T50"> le présent CI, </text:span><text:span text:style-name="T51">sur</text:span><text:span text:style-name="T50"> </text:span><text:span text:style-name="T51">les connaissances et les savoir faire associés.</text:span></text:p>
            <text:p text:style-name="P47">-</text:p>
            <text:p text:style-name="P47">-</text:p>
            <text:p text:style-name="P77"><text:span text:style-name="T63">4 - Résultats attendus </text:span><text:span text:style-name="T61">(à préciser en fonction du TP)</text:span></text:p>
            <text:p text:style-name="P30">- Document de synthèse commun à l’équipe, mettant en œuvre les techniques de communication</text:p>
            <text:p text:style-name="P30">- Fiche de formalisation des connaissances abordées durant le TP</text:p>
            <text:p text:style-name="P68"/>
            <text:p text:style-name="P77"><text:span text:style-name="T63">5 - Critères de réussite : </text:span><text:span text:style-name="T62">(Quelques pistes possibles)</text:span></text:p>
            <text:p text:style-name="P81">- La rigueur dans la démarche</text:p>
            <text:p text:style-name="P81">- Le travail en équipe avec échange d'arguments pertinents</text:p>
            <text:p text:style-name="P79">- L’identification des connaissances liées TP</text:p>
            <text:p text:style-name="P79">- L’exactitude des résultats</text:p>
            <text:p text:style-name="P79">- La qualité des documents numériques réalisés </text:p>
            <text:p text:style-name="P79"/>
            <text:p text:style-name="P47"/>
          </table:table-cell>
          <table:covered-table-cell/>
          <table:covered-table-cell/>
        </table:table-row>
        <table:table-row table:style-name="Table5.8">
          <table:covered-table-cell/>
          <table:table-cell table:style-name="Table5.B9" table:number-columns-spanned="2" office:value-type="string">
            <text:p text:style-name="P69">Savoir faire visés</text:p>
            <text:p text:style-name="P69"/>
            <text:p text:style-name="Standard"><text:span text:style-name="T25">- Linéariser </text:span><text:span text:style-name="T27">le modèle autour d’un point de fonctionnement</text:span></text:p>
          </table:table-cell>
          <table:covered-table-cell/>
        </table:table-row>
        <table:table-row table:style-name="Table5.9">
          <table:covered-table-cell/>
          <table:table-cell table:style-name="Table5.B9" table:number-columns-spanned="2" office:value-type="string">
            <text:p text:style-name="P69">Connaissances abordées</text:p>
            <text:p text:style-name="P69"/>
            <text:p text:style-name="P33">B2 – Proposer un modèle de connaissance et de comportement</text:p>
            <text:p text:style-name="P27"/>
            <text:p text:style-name="P29">Linéarisation des systèmes non linéaires</text:p>
          </table:table-cell>
          <table:covered-table-cell/>
        </table:table-row>
        <table:table-row table:style-name="Table5.10">
          <table:covered-table-cell/>
          <table:table-cell table:style-name="Table5.B10" table:number-columns-spanned="2" office:value-type="string">
            <text:p text:style-name="P69">Commentaires</text:p>
            <text:p text:style-name="P27"/>
            <text:p text:style-name="P67"/>
          </table:table-cell>
          <table:covered-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 table:name="Table6" table:style-name="Table6">
        <table:table-column table:style-name="Table6.A"/>
        <table:table-column table:style-name="Table6.B"/>
        <table:table-column table:style-name="Table6.C"/>
        <text:soft-page-break/>
        <table:table-row table:style-name="Table6.1">
          <table:table-cell table:style-name="Table6.A1" table:number-rows-spanned="3" table:number-columns-spanned="2" office:value-type="string">
            <text:p text:style-name="P88">CPGE - PSI</text:p>
            <text:p text:style-name="P88">SCIENCES INDUSTRIELLE POUR L’INGENIEUR</text:p>
            <text:h text:style-name="P12" text:outline-level="3"/>
            <text:p text:style-name="P41">CI 5 : Proposer une modèle de connaissance et de comportement de la partie mécanique d'un système.</text:p>
          </table:table-cell>
          <table:covered-table-cell/>
          <table:table-cell table:style-name="Table6.C1" office:value-type="string">
            <text:p text:style-name="P129">TP SII PSI 3 CI 5</text:p>
          </table:table-cell>
        </table:table-row>
        <table:table-row table:style-name="Table6.1">
          <table:covered-table-cell/>
          <table:covered-table-cell/>
          <table:table-cell table:style-name="Table6.C2" office:value-type="string">
            <text:p text:style-name="P65"><text:span text:style-name="T19">3</text:span><text:span text:style-name="T48">ème</text:span><text:span text:style-name="T19"> semestre</text:span></text:p>
          </table:table-cell>
        </table:table-row>
        <table:table-row table:style-name="Table6.1">
          <table:covered-table-cell/>
          <table:covered-table-cell/>
          <table:table-cell table:style-name="Table6.C3" office:value-type="string">
            <text:p text:style-name="P39">Durée : 2 heures</text:p>
          </table:table-cell>
        </table:table-row>
        <table:table-row table:style-name="Table6.4">
          <table:table-cell table:style-name="Table6.A4" office:value-type="string">
            <text:p text:style-name="P40">Support :</text:p>
          </table:table-cell>
          <table:table-cell table:style-name="Table6.A4" table:number-columns-spanned="2" office:value-type="string">
            <text:p text:style-name="P65"><text:span text:style-name="T19">Photo du poste </text:span><text:span text:style-name="T59">(exemple)</text:span></text:p>
          </table:table-cell>
          <table:covered-table-cell/>
        </table:table-row>
        <table:table-row table:style-name="Table6.5">
          <table:table-cell table:style-name="Table6.A5" office:value-type="string">
            <text:p text:style-name="P89">Objectifs de formation :</text:p>
            <text:p text:style-name="Standard"><text:span text:style-name="T24">- </text:span><text:span text:style-name="T25">Déterminer</text:span><text:span text:style-name="T27"> le torseur dynamique d’un solide, ou d’un ensemble de solides, <text:s/>par rapport à un autre solide</text:span></text:p>
            <text:p text:style-name="Standard"><text:span text:style-name="T25">- Déterminer</text:span><text:span text:style-name="T27"> l’énergie cinétique d’un solide, ou d’un ensemble de solides, dans son mouvement par rapport à un autre solide</text:span></text:p>
          </table:table-cell>
          <table:table-cell table:style-name="Table6.A5" table:number-rows-spanned="3" table:number-columns-spanned="2" office:value-type="string">
            <text:p text:style-name="P71">Ilot avec produit et ordinateur associé</text:p>
            <text:p text:style-name="P71"><text:s/>+ 3 à 6 postes informatiques</text:p>
          </table:table-cell>
          <table:covered-table-cell/>
        </table:table-row>
        <table:table-row table:style-name="Table6.6">
          <table:table-cell table:style-name="Table6.A6" office:value-type="string">
            <text:p text:style-name="Standard"><text:span text:style-name="T63">Problématique posée à l’équipe : </text:span><text:span text:style-name="T61">(</text:span></text:p>
            <text:p text:style-name="P97">Réaliser une étude des caractéristiques inertielles du panneau en vue du travail de dimensionnement des motorisation par le bureau d'étude</text:p>
          </table:table-cell>
          <table:covered-table-cell/>
          <table:covered-table-cell/>
        </table:table-row>
        <table:table-row table:style-name="Table6.7">
          <table:table-cell table:style-name="Table6.A10" table:number-rows-spanned="4" office:value-type="string">
            <text:p text:style-name="P70">1 - Conditions générales</text:p>
            <text:p text:style-name="P51">Ressources matérielles :</text:p>
            <text:p text:style-name="P76"><text:span text:style-name="T32">- panneau solaire asservi instrumenté connecté au réseau</text:span></text:p>
            <text:p text:style-name="P51">Ressources logicielles et numériques disponibles :</text:p>
            <text:p text:style-name="P48">- Modèle SysML (BDD, IBD, …)</text:p>
            <text:p text:style-name="P48">- Maquette CAO 3D sous Solidworks</text:p>
            <text:p text:style-name="P51">Ressources informatique :</text:p>
            <text:p text:style-name="P48">- Dossier technique</text:p>
            <text:p text:style-name="P105"><text:span text:style-name="T39">- fiche de détermination de l'opérateur d'inertie pour les </text:span><text:span text:style-name="T38">géométries de base</text:span></text:p>
            <text:p text:style-name="P75">2 - Pré requis</text:p>
            <text:p text:style-name="P60">- Architecture fonctionnelle et structurelle d’un système</text:p>
            <text:p text:style-name="P60">- Cinématique du solide (vitesse, accélération, torseur cinématique)</text:p>
            <text:p text:style-name="P60">- Définition de l'opérateur d'inertie</text:p>
            <text:p text:style-name="P60">- Définition de l'énergie cinétique</text:p>
            <text:p text:style-name="Standard"><text:span text:style-name="T63">3 - Conditions particulières de réalisation </text:span><text:span text:style-name="T64">(Travail demandé)</text:span></text:p>
            <text:p text:style-name="P76"><text:span text:style-name="T32">En présence du panneau solaire asservi en état de fonctionnement, installé au sein d’un ilot :</text:span></text:p>
            <text:p text:style-name="Standard"><text:span text:style-name="T51">Le Professeur doit : </text:span><text:span text:style-name="T31">présenter le problème et l’environnement</text:span></text:p>
            <text:p text:style-name="P94"><text:span text:style-name="T55">Les étudiants des postes 1 et 3 doivent : (poste 1 : élevation ; poste 3 : azimut)</text:span></text:p>
            <text:p text:style-name="P100"><text:span text:style-name="T38">Approche virtuelle afin de déterminer des moments d'inertie de certaines pièces :</text:span></text:p>
            <text:p text:style-name="P62"><text:span text:style-name="T41">- Relever sous Solidworks la position du centre de gravité ainsi que la matrice d'inertie du panneau au centre de gravité</text:span></text:p>
            <text:p text:style-name="P62"><text:span text:style-name="T41">- Justifier la forme de la matrice d'inertie <text:s/>à partir de l'analyse de la géométrie du panneau</text:span></text:p>
            <text:p text:style-name="P62"><text:span text:style-name="T41">- Déterminer le moment d'inertie du panneau autour de l'axe étudié</text:span></text:p>
            <text:p text:style-name="P107"><text:span text:style-name="T57">Les étudiants des postes 2 et 4 doivent : (poste 2 : élevation ; poste 4 : azimut)</text:span></text:p>
            <text:p text:style-name="P100"><text:span text:style-name="T38">Approche expérimentale afin de déterminer les moments d'inertie :</text:span></text:p>
            <text:p text:style-name="P94"><text:soft-page-break/><text:span text:style-name="T38">- Effectuer une acquisition du couple moteur pour une commande en trapèze de vitesse de l'axe étudié ; déterminer une valeur expérimentale du moment d'inertie équivalent ramené à l'arbre moteur</text:span></text:p>
            <text:p text:style-name="P94"><text:span text:style-name="T38">- Après avoir déterminé l'energie cinétique des éléments mobiles sur l'axe étudié,, relier l'inertie équivalente ramenée à l'arbre moteur au moment d'inertie du panneau recherché</text:span></text:p>
            <text:p text:style-name="P94"><text:span text:style-name="T38">- Évaluer une valeur du moment d'inertie du panneau autour de cet axe de rotation</text:span></text:p>
            <text:p text:style-name="P94"><text:span text:style-name="T55">Les équipes d’étudiants doivent : </text:span><text:span text:style-name="T56">(poste 1 &amp; 2 : élevation ; poste 3 &amp; 4 : azimut)</text:span></text:p>
            <text:p text:style-name="P94"><text:span text:style-name="T38">- Présenter démarche et résultats à l'étudiant de l'autre poste</text:span></text:p>
            <text:p text:style-name="P94"><text:span text:style-name="T38">- Comparer les résultats obtenus par les différentes approches</text:span></text:p>
            <text:p text:style-name="P94"><text:span text:style-name="T55">L'équipe d’étudiant doit : </text:span><text:span text:style-name="T56">(les 4 postes ensemble)</text:span></text:p>
            <text:p text:style-name="P94"><text:span text:style-name="T38">- Comparer les valeurs des moments d'inertie ramenés aux axes moteur pour chacun des 2 axes ; en déduire l'a motorisation la plus sollicitée</text:span></text:p>
            <text:p text:style-name="P94"><text:span text:style-name="T38">- Expliquer qualitativement comment évoluerait le moment d'inertie autour de l'axe d'élevation et en déduire la position la plus pénalisante pour la motorisation</text:span></text:p>
            <text:p text:style-name="P47"/>
            <text:p text:style-name="P133">Les activités proposées dans ce centre d’intérêt obéissent à la démarche générale des sciences de l’ingénieur :</text:p>
            <text:p text:style-name="P132"><text:span text:style-name="T50">Analyser, modéliser, résoudre, expérimenter, concevoir, communiquer</text:span><text:span text:style-name="T51"> </text:span></text:p>
            <text:p text:style-name="P132"><text:span text:style-name="T51">Mais l’essentiel du TP porte sur</text:span><text:span text:style-name="T50"> le présent CI, </text:span><text:span text:style-name="T51">sur</text:span><text:span text:style-name="T50"> </text:span><text:span text:style-name="T51">les connaissances et les savoir faire associés.</text:span></text:p>
            <text:p text:style-name="P68">4 - Résultats attendus </text:p>
            <text:p text:style-name="P30">- Document de synthèse commun à l’équipe, mettant en œuvre les techniques de communication</text:p>
            <text:p text:style-name="P30">- Fiche de formalisation des connaissances abordées durant le TP</text:p>
            <text:p text:style-name="P68">5 - Critères de réussite :</text:p>
            <text:p text:style-name="P49">- La rigueur dans la démarche</text:p>
            <text:p text:style-name="P49">- Le travail en équipe avec échange d'arguments pertinents</text:p>
            <text:p text:style-name="P47">- L’identification des connaissances liées TP</text:p>
            <text:p text:style-name="P47">- L’exactitude des résultats</text:p>
            <text:p text:style-name="P47">- La qualité des documents numériques réalisés </text:p>
            <text:p text:style-name="P47"/>
          </table:table-cell>
          <table:covered-table-cell/>
          <table:covered-table-cell/>
        </table:table-row>
        <table:table-row table:style-name="Table6.8">
          <table:covered-table-cell/>
          <table:table-cell table:style-name="Table6.B9" table:number-columns-spanned="2" office:value-type="string">
            <text:p text:style-name="P69">Savoir faire visés</text:p>
            <text:p text:style-name="P69"/>
            <text:p text:style-name="Standard"><text:span text:style-name="T25">- Déterminer</text:span><text:span text:style-name="T27"> le torseur dynamique d’un solide, ou d’un ensemble de solides, <text:s/>par rapport à un autre solide</text:span></text:p>
            <text:p text:style-name="Standard"><text:span text:style-name="T25">- Déterminer</text:span><text:span text:style-name="T27"> l’énergie cinétique d’un solide, ou d’un ensemble de solides, dans son mouvement par rapport à un autre solide</text:span></text:p>
          </table:table-cell>
          <table:covered-table-cell/>
        </table:table-row>
        <table:table-row table:style-name="Table6.9">
          <table:covered-table-cell/>
          <table:table-cell table:style-name="Table6.B9" table:number-columns-spanned="2" office:value-type="string">
            <text:p text:style-name="P69">Connaissances abordées</text:p>
            <text:p text:style-name="P69"/>
            <text:p text:style-name="P33">B2 – Proposer un modèle de connaissance et de comportement</text:p>
            <text:p text:style-name="P27"/>
            <text:p text:style-name="P29">Centre d'inertie </text:p>
            <text:p text:style-name="P29">Opérateur d'inertie</text:p>
            <text:p text:style-name="P29">Matrice d'inertie</text:p>
            <text:p text:style-name="P29">Torseur cinétique</text:p>
            <text:p text:style-name="P29">Torseur dynamique</text:p>
            <text:p text:style-name="P136">Énergie cinétique</text:p>
          </table:table-cell>
          <table:covered-table-cell/>
        </table:table-row>
        <table:table-row table:style-name="Table6.10">
          <table:covered-table-cell/>
          <table:table-cell table:style-name="Table6.B10" table:number-columns-spanned="2" office:value-type="string">
            <text:p text:style-name="P69">Commentaires</text:p>
            <text:p text:style-name="P53"/>
            <text:p text:style-name="P53">Les calculs des éléments d'inertie (matrice d’inertie, centre d’inertie) ne donnent pas lieu à évaluation.</text:p>
            <text:p text:style-name="P53">La relation entre la forme de la matrice d’inertie et la géométrie de la pièce est exigible.</text:p>
          </table:table-cell>
          <table:covered-table-cell/>
        </table:table-row>
      </table:table>
      <text:p text:style-name="P13"/>
      <text:p text:style-name="P13"/>
      <text:p text:style-name="P112"/>
      <table:table table:name="Table7" table:style-name="Table7">
        <table:table-column table:style-name="Table7.A"/>
        <table:table-column table:style-name="Table7.B"/>
        <table:table-column table:style-name="Table7.C"/>
        <table:table-row table:style-name="Table7.1">
          <table:table-cell table:style-name="Table7.A1" table:number-rows-spanned="3" table:number-columns-spanned="2" office:value-type="string">
            <text:p text:style-name="P88">CPGE - PSI</text:p>
            <text:p text:style-name="P88">SCIENCES INDUSTRIELLE POUR L’INGENIEUR</text:p>
            <text:h text:style-name="P12" text:outline-level="3"/>
            <text:p text:style-name="P41">CI 6 : Vérifier la cohérence d'un modèle par rapport aux résultats expérimentaux</text:p>
          </table:table-cell>
          <table:covered-table-cell/>
          <table:table-cell table:style-name="Table7.C1" office:value-type="string">
            <text:p text:style-name="P129">TP SII PSI 3 CI 6</text:p>
          </table:table-cell>
        </table:table-row>
        <table:table-row table:style-name="Table7.1">
          <table:covered-table-cell/>
          <table:covered-table-cell/>
          <table:table-cell table:style-name="Table7.C2" office:value-type="string">
            <text:p text:style-name="P65"><text:span text:style-name="T19">3</text:span><text:span text:style-name="T48">ème</text:span><text:span text:style-name="T19"> <text:s/>semestre</text:span></text:p>
          </table:table-cell>
        </table:table-row>
        <table:table-row table:style-name="Table7.1">
          <table:covered-table-cell/>
          <table:covered-table-cell/>
          <table:table-cell table:style-name="Table7.C3" office:value-type="string">
            <text:p text:style-name="P39">Durée : 2 heures</text:p>
          </table:table-cell>
        </table:table-row>
        <table:table-row table:style-name="Table7.4">
          <table:table-cell table:style-name="Table7.A4" office:value-type="string">
            <text:p text:style-name="P40">Support :</text:p>
          </table:table-cell>
          <table:table-cell table:style-name="Table7.A4" table:number-columns-spanned="2" office:value-type="string">
            <text:p text:style-name="P65"><text:span text:style-name="T19">Photo du poste </text:span><text:span text:style-name="T59">(exemple)</text:span></text:p>
          </table:table-cell>
          <table:covered-table-cell/>
        </table:table-row>
        <table:table-row table:style-name="Table7.5">
          <table:table-cell table:style-name="Table7.A5" office:value-type="string">
            <text:p text:style-name="P89">Objectifs de formation :</text:p>
            <text:p text:style-name="Standard"><text:span text:style-name="T24">- Vérifier</text:span><text:span text:style-name="T26"> la cohérence du modèle choisi avec les résultats d’expérimentation</text:span></text:p>
            <text:p text:style-name="Standard"><text:span text:style-name="T25">- Déterminer</text:span><text:span text:style-name="T27"> les grandeurs influentes</text:span></text:p>
            <text:p text:style-name="Standard"><text:span text:style-name="T25">- Modifier </text:span><text:span text:style-name="T27">les paramètres et enrichir le modèle pour minimiser l’écart entre les résultats simulés et les réponses mesurées</text:span></text:p>
          </table:table-cell>
          <table:table-cell table:style-name="Table7.A5" table:number-rows-spanned="3" table:number-columns-spanned="2" office:value-type="string">
            <text:p text:style-name="P71">Ilot avec produit et ordinateur associé</text:p>
            <text:p text:style-name="P71"><text:s/>+ 3 à 6 postes informatiques</text:p>
          </table:table-cell>
          <table:covered-table-cell/>
        </table:table-row>
        <table:table-row table:style-name="Table7.6">
          <table:table-cell table:style-name="Table7.A6" office:value-type="string">
            <text:p text:style-name="P67">Problématique posée à l’équipe :</text:p>
            <text:p text:style-name="P52">Rédiger une notice présentant <text:s/>les résultats des mesures expérimentales <text:s/>et validant les résultats simulés en vue de qualifier le produit.</text:p>
          </table:table-cell>
          <table:covered-table-cell/>
          <table:covered-table-cell/>
        </table:table-row>
        <table:table-row table:style-name="Table7.7">
          <table:table-cell table:style-name="Table7.A10" table:number-rows-spanned="4" office:value-type="string">
            <text:p text:style-name="P70">1 - Conditions générales</text:p>
            <text:p text:style-name="P51">Ressources matérielles :</text:p>
            <text:p text:style-name="P76"><text:span text:style-name="T32">- panneau solaire asservi instrumenté connecté au réseau</text:span></text:p>
            <text:p text:style-name="P76"><text:span text:style-name="T32">- banc d'essai du servomoteur seul</text:span></text:p>
            <text:p text:style-name="P51">Ressources logicielles et numériques disponibles :</text:p>
            <text:p text:style-name="P48">- Modèle SysML (BDD, IBD, …)</text:p>
            <text:p text:style-name="P48">- Maquette CAO 3D sous Solidworks</text:p>
            <text:p text:style-name="P48">- Scilab ou Matlab</text:p>
            <text:p text:style-name="P51">Ressources informatique :</text:p>
            <text:p text:style-name="P48">- Dossier technique</text:p>
            <text:p text:style-name="P105"><text:span text:style-name="T39">- Modèle causal Scilab ou Matlab (incomplet)</text:span></text:p>
            <text:p text:style-name="P75">2 - Pré requis</text:p>
            <text:p text:style-name="P94"><text:span text:style-name="T66">- modélisation et simulation des SLCI</text:span></text:p>
            <text:p text:style-name="P99">- définition de l'opérateur d'inertie ; notion d'inertie équivalente</text:p>
            <text:p text:style-name="Standard"><text:span text:style-name="T63">3 - Conditions particulières de réalisation </text:span><text:span text:style-name="T64">(Travail demandé)</text:span></text:p>
            <text:p text:style-name="P76"><text:span text:style-name="T32">En présence du panneau solaire asservi en état de fonctionnement, installé au sein d’un ilot :</text:span></text:p>
            <text:p text:style-name="Standard"><text:span text:style-name="T51">Le Professeur doit : </text:span><text:span text:style-name="T31">présenter le problème et l’environnement</text:span></text:p>
            <text:p text:style-name="Standard"><text:span text:style-name="T51">L’équipe d’étudiants doit : détail de la démarche générale :</text:span></text:p>
            <text:p text:style-name="P98">* Mener une approche expérimentale afin de déterminer les grandeurs influentes du modèle de l'asservissement en position d'un servomoteur</text:p>
            <text:p text:style-name="P104"><text:span text:style-name="T66">* Identifier à partir d'expériences une grandeur influente du modèle</text:span></text:p>
            <text:p text:style-name="P98">* Enrichir un modèle pour tenir compte d'une saturation mise en évidence expérimentalement</text:p>
            <text:p text:style-name="P94"><text:span text:style-name="T51">Les étudiants des postes 1 et 3 doivent : (poste 1 : élevation ; poste 3 : azimut)</text:span></text:p>
            <text:p text:style-name="Standard"><text:span text:style-name="T41">- Identifier les composants intervenant dans l'asservissement en position étudié à partir des diagrammes BDD et IBD et du modèle Scilab proposé</text:span></text:p>
            <text:p text:style-name="P59"><text:soft-page-break/>- Relever dans la documentation technique les caractéristiques du servomoteur et les implanter dans le modèle Scilab proposé</text:p>
            <text:p text:style-name="P94"><text:span text:style-name="T38">- Simuler la réponse à un échelon de position et relever les caractéristiques des performances</text:span></text:p>
            <text:p text:style-name="P102"><text:span text:style-name="T55">Les étudiants des postes 2 et 4 doivent : (poste 2 : élevation ; poste 4 : azimut)</text:span></text:p>
            <text:p text:style-name="P94"><text:span text:style-name="T38">- Acquérir la réponse à un échelon de position du servomoteur seul ; relever les caractéristiques des performances</text:span></text:p>
            <text:p text:style-name="P94"><text:span text:style-name="T38">- Renouveler l'acquisition pour la même valeur d'amplitude de consigne ; proposer un modèle et conclure quant à la validité du modèle choisi</text:span></text:p>
            <text:p text:style-name="P94"><text:span text:style-name="T38">- Acquérir la réponse à un échelon de position du servomoteur de l'axe étudié ; relever les caractéristiques des performances</text:span></text:p>
            <text:p text:style-name="P94"><text:span text:style-name="T38">- Renouveler l'acquisition pour différentes valeurs d'amplitude de consigne ; proposer un modèle et conclure quant à la validité du modèle choisi</text:span></text:p>
            <text:p text:style-name="P94"><text:span text:style-name="T55">Les équipes d’étudiants doivent : </text:span><text:span text:style-name="T56">(poste 1 &amp; 2 : élevation ; poste 3 &amp; 4 : azimut)</text:span></text:p>
            <text:p text:style-name="P94"><text:span text:style-name="T38">- Comparer les réponses expérimentales (postes 2 et 4) à la réponse simulée avec le modèle (postes 1 et 3) pour la même amplitude d'échelon de position de consigne</text:span></text:p>
            <text:p text:style-name="P94"><text:span text:style-name="T38">- Déterminer le domaine de validité du modèle et discuter de l'origine des écarts : déterminer la grandeur influente qui varie entre les deux essais effectués</text:span><text:span text:style-name="T40"> [inertie du moteur au lieu de l'inertie équivalente ramenée sur l'arbre moteur]</text:span></text:p>
            <text:p text:style-name="P94"><text:span text:style-name="T38">- Recaler la valeur de l'inertie équivalente ramenée sur l'arbre moteur de l'axe étudié par mesure de la rapidité de la réponse réelle à un échelon</text:span></text:p>
            <text:p text:style-name="P94"/>
            <text:p text:style-name="P94"><text:span text:style-name="T55">L’équipe d’étudiants doit : (se répartir les amplitude de consigne – acquisition en réseau)</text:span></text:p>
            <text:p text:style-name="P60">- Réaliser des acquisitions de la réponse à un échelon de position du servomoteur seul pour des valeurs de consigne de plus en plus grandes ; tracer la tension d'alimentation moteur et déterminer la valeur de saturation en tension</text:p>
            <text:p text:style-name="P94"><text:span text:style-name="T38">- Implémenter le composant de saturation dans le modèle ; simuler et valider le modèle par comparaison aux expériences réalisées</text:span></text:p>
            <text:p text:style-name="P50"/>
            <text:p text:style-name="P133">Les activités proposées dans ce centre d’intérêt obéissent à la démarche générale des sciences de l’ingénieur :</text:p>
            <text:p text:style-name="P132"><text:span text:style-name="T50">Analyser, modéliser, résoudre, expérimenter, concevoir, communiquer</text:span><text:span text:style-name="T51"> </text:span></text:p>
            <text:p text:style-name="P132"><text:span text:style-name="T51">Mais l’essentiel du TP porte sur</text:span><text:span text:style-name="T50"> le présent CI, </text:span><text:span text:style-name="T51">sur</text:span><text:span text:style-name="T50"> </text:span><text:span text:style-name="T51">les connaissances et les savoir faire associés.</text:span></text:p>
            <text:p text:style-name="P68">4 - Résultats attendus </text:p>
            <text:p text:style-name="P30">- Document de synthèse commun à l’équipe, mettant en œuvre les techniques de communication</text:p>
            <text:p text:style-name="P30">- Fiche de formalisation des connaissances abordées durant le TP</text:p>
            <text:p text:style-name="P78"><text:span text:style-name="T27">- Modèle recalé avec saturation</text:span></text:p>
            <text:p text:style-name="P68"/>
            <text:p text:style-name="P68">5 - Critères de réussite : </text:p>
            <text:p text:style-name="P49">- La rigueur dans la démarche</text:p>
            <text:p text:style-name="P49">- Le travail en équipe avec échange d'arguments pertinents</text:p>
            <text:p text:style-name="P47">- L’identification des connaissances liées TP</text:p>
            <text:p text:style-name="P47">- L’exactitude des résultats</text:p>
            <text:p text:style-name="P47">- La qualité des documents numériques réalisés </text:p>
            <text:p text:style-name="P47"/>
          </table:table-cell>
          <table:covered-table-cell/>
          <table:covered-table-cell/>
        </table:table-row>
        <table:table-row table:style-name="Table7.8">
          <table:covered-table-cell/>
          <table:table-cell table:style-name="Table7.B9" table:number-columns-spanned="2" office:value-type="string">
            <text:p text:style-name="P69">Savoir faire visés</text:p>
            <text:p text:style-name="P69"/>
            <text:p text:style-name="Standard"><text:span text:style-name="T24">- Vérifier</text:span><text:span text:style-name="T26"> la cohérence du modèle choisi avec les résultats d’expérimentation</text:span></text:p>
            <text:p text:style-name="P32"/>
            <text:p text:style-name="Standard"><text:span text:style-name="T25">- Déterminer</text:span><text:span text:style-name="T27"> les grandeurs influentes</text:span></text:p>
            <text:p text:style-name="Standard"><text:span text:style-name="T25">- Modifier </text:span><text:span text:style-name="T27">les paramètres et enrichir le modèle pour minimiser l’écart entre les résultats simulés et les réponses mesurées</text:span></text:p>
          </table:table-cell>
          <table:covered-table-cell/>
        </table:table-row>
        <table:table-row table:style-name="Table7.9">
          <table:covered-table-cell/>
          <table:table-cell table:style-name="Table7.B9" table:number-columns-spanned="2" office:value-type="string">
            <text:p text:style-name="P69">Connaissances abordées</text:p>
            <text:p text:style-name="P69"/>
            <text:p text:style-name="P33">B3 – Valider un modèle</text:p>
            <text:p text:style-name="P27"/>
            <text:p text:style-name="P29">Point de fonctionnement</text:p>
            <text:p text:style-name="P29">Non-linéarités (hystérésis, saturation, seuil)</text:p>
            <text:p text:style-name="P29"/>
            <text:p text:style-name="P29">Grandeurs influentes d’un modèle</text:p>
          </table:table-cell>
          <table:covered-table-cell/>
        </table:table-row>
        <table:table-row table:style-name="Table7.10">
          <table:covered-table-cell/>
          <table:table-cell table:style-name="Table7.B10" table:number-columns-spanned="2" office:value-type="string">
            <text:p text:style-name="P69">Commentaires</text:p>
            <text:p text:style-name="P67"/>
            <text:p text:style-name="P53">L’accent est porté sur les approximations faites, leur cohérence et le domaine de validité</text:p>
          </table:table-cell>
          <table:covered-table-cell/>
        </table:table-row>
      </table:table>
      <text:p text:style-name="P13"/>
      <text:p text:style-name="P13"/>
      <text:p text:style-name="P112"/>
      <table:table table:name="Table8" table:style-name="Table8">
        <table:table-column table:style-name="Table8.A"/>
        <table:table-column table:style-name="Table8.B"/>
        <table:table-column table:style-name="Table8.C"/>
        <table:table-row table:style-name="Table8.1">
          <table:table-cell table:style-name="Table8.A1" table:number-rows-spanned="3" table:number-columns-spanned="2" office:value-type="string">
            <text:p text:style-name="P88">CPGE - PSI</text:p>
            <text:p text:style-name="P88">SCIENCES INDUSTRIELLE POUR L’INGENIEUR</text:p>
            <text:h text:style-name="P12" text:outline-level="3"/>
            <text:p text:style-name="P41">CI 7 : Valider le comportement asymptotique d’un système dynamique discret et continu <text:s/></text:p>
          </table:table-cell>
          <table:covered-table-cell/>
          <table:table-cell table:style-name="Table8.C1" office:value-type="string">
            <text:p text:style-name="P129">TP SII PSI 3 CI 7</text:p>
          </table:table-cell>
        </table:table-row>
        <table:table-row table:style-name="Table8.1">
          <table:covered-table-cell/>
          <table:covered-table-cell/>
          <table:table-cell table:style-name="Table8.C2" office:value-type="string">
            <text:p text:style-name="P65"><text:span text:style-name="T19">3</text:span><text:span text:style-name="T48">ème</text:span><text:span text:style-name="T19"> <text:s/>semestre</text:span></text:p>
          </table:table-cell>
        </table:table-row>
        <table:table-row table:style-name="Table8.1">
          <table:covered-table-cell/>
          <table:covered-table-cell/>
          <table:table-cell table:style-name="Table8.C3" office:value-type="string">
            <text:p text:style-name="P39">Durée : 2 heures</text:p>
          </table:table-cell>
        </table:table-row>
        <table:table-row table:style-name="Table8.4">
          <table:table-cell table:style-name="Table8.A4" office:value-type="string">
            <text:p text:style-name="P40">Support :</text:p>
          </table:table-cell>
          <table:table-cell table:style-name="Table8.A4" table:number-columns-spanned="2" office:value-type="string">
            <text:p text:style-name="P65"><text:span text:style-name="T19">Photo du poste </text:span><text:span text:style-name="T59">(exemple)</text:span></text:p>
          </table:table-cell>
          <table:covered-table-cell/>
        </table:table-row>
        <table:table-row table:style-name="Table8.5">
          <table:table-cell table:style-name="Table8.A5" office:value-type="string">
            <text:p text:style-name="P89">Objectifs de formation :</text:p>
            <text:p text:style-name="Standard"><text:span text:style-name="T25">- Réduire</text:span><text:span text:style-name="T27"> l’ordre de la fonction de transfert selon l’objectif visé, à partir des pôles dominants qui déterminent la dynamique asymptotique du système</text:span><text:span text:style-name="T26"> </text:span></text:p>
            <text:p text:style-name="P33">- Mettre en œuvre une communication</text:p>
          </table:table-cell>
          <table:table-cell table:style-name="Table8.A5" table:number-rows-spanned="3" table:number-columns-spanned="2" office:value-type="string">
            <text:p text:style-name="P71">Ilot avec produit et ordinateur associé</text:p>
            <text:p text:style-name="P71"><text:s/>+ 3 à 6 postes informatiques</text:p>
          </table:table-cell>
          <table:covered-table-cell/>
        </table:table-row>
        <table:table-row table:style-name="Table8.6">
          <table:table-cell table:style-name="Table8.A6" office:value-type="string">
            <text:p text:style-name="P67">Problématique posée à l’équipe : </text:p>
            <text:p text:style-name="P62"><text:span text:style-name="T65">Proposer et valider un modèle de l'asservissement de chaque axe le plus simple possible permettant de prédire le comportement asymptotique (valeur à convergence et rapidité)</text:span></text:p>
          </table:table-cell>
          <table:covered-table-cell/>
          <table:covered-table-cell/>
        </table:table-row>
        <table:table-row table:style-name="Table8.7">
          <table:table-cell table:style-name="Table8.A10" table:number-rows-spanned="4" office:value-type="string">
            <text:p text:style-name="P70">1 - Conditions générales</text:p>
            <text:p text:style-name="P51">Ressources matérielles :</text:p>
            <text:p text:style-name="P76"><text:span text:style-name="T32">- panneau solaire asservi instrumenté connecté au réseau</text:span></text:p>
            <text:p text:style-name="P76"><text:span text:style-name="T32">- banc d'essai du servomoteur seul</text:span></text:p>
            <text:p text:style-name="P51">Ressources logicielles et numériques disponibles :</text:p>
            <text:p text:style-name="P48">- Modèle SysML (BDD, IBD, …)</text:p>
            <text:p text:style-name="P48">- Maquette CAO 3D sous Solidworks</text:p>
            <text:p text:style-name="P48">- Scilab ou Matlab</text:p>
            <text:p text:style-name="P51">Ressources informatique :</text:p>
            <text:p text:style-name="P48">- Dossier technique</text:p>
            <text:p text:style-name="P105"><text:span text:style-name="T39">- Modèle causal Scilab ou Matlab (incomplet)</text:span></text:p>
            <text:p text:style-name="P105"><text:span text:style-name="T39">- Fiche de modélisation d'un moteur CC</text:span></text:p>
            <text:p text:style-name="P75">2 - Pré requis</text:p>
            <text:p text:style-name="P94"><text:span text:style-name="T66">- modélisation et simulation des SLCI</text:span></text:p>
            <text:p text:style-name="P94"><text:span text:style-name="T66">- </text:span><text:span text:style-name="T38">utilisation de Scilab ou Python pour déterminer les racines d'un polynôme</text:span></text:p>
            <text:p text:style-name="Standard"><text:span text:style-name="T63">3 - Conditions particulières de réalisation </text:span><text:span text:style-name="T64">(Travail demandé)</text:span></text:p>
            <text:p text:style-name="P76"><text:span text:style-name="T32">En présence du panneau solaire asservi en état de fonctionnement, installé au sein d’un ilot :</text:span></text:p>
            <text:p text:style-name="Standard"><text:span text:style-name="T51">Le Professeur doit : </text:span><text:span text:style-name="T31">présenter le problème et l’environnement</text:span></text:p>
            <text:p text:style-name="P94"><text:span text:style-name="T55">L’équipe d’étudiants doit : </text:span><text:span text:style-name="T51">détail de la démarche générale :</text:span></text:p>
            <text:p text:style-name="P104"><text:span text:style-name="T38">* Mener une approche de modélisation du servomoteur ; réduire l'ordre de la fonction de transfert par prise en compte des pôles dominants</text:span></text:p>
            <text:p text:style-name="P61">* Valider le modèle par comparaison à des expériences</text:p>
            <text:p text:style-name="P61"/>
            <text:p text:style-name="P102"><text:span text:style-name="T55">Les étudiants des postes 1 et 3 doivent : (poste 1 : élevation ; poste 3 : azimut)</text:span></text:p>
            <text:p text:style-name="P94"><text:span text:style-name="T38">- Proposer une fonction de transfert du moteur (modèle de connaissance sans</text:span></text:p>
            <text:p text:style-name="P60">approximations) et l'implanter dans le modèle Scilab</text:p>
            <text:p text:style-name="P108"><text:soft-page-break/><text:span text:style-name="T38">- Déterminer l'ordre de la fonction de transfert globale de l'asservissement en position du servomoteur ; déterminer la </text:span><text:span text:style-name="T41">valeur du gain statique et celle du temps de réponse à 5%</text:span></text:p>
            <text:p text:style-name="P60">- Simuler une réponse à un échelon et valider l'ordre du modèle à partir de l'allure de la réponse temporelle</text:p>
            <text:p text:style-name="P102"><text:span text:style-name="T55">L'étudiant du postes 2 doit : (poste 2 : élevation – expériences en temporel)</text:span></text:p>
            <text:p text:style-name="P94"><text:span text:style-name="T38">- Acquérir la réponse à un échelon de position du servomoteur seul (banc)</text:span></text:p>
            <text:p text:style-name="P94"><text:span text:style-name="T38">- Acquérir la réponse à un échelon de position de l'axe étudié</text:span></text:p>
            <text:p text:style-name="P94"><text:span text:style-name="T38">- Déterminer le gain statique et le temps de réponse à 5% pour l'axe étudié</text:span></text:p>
            <text:p text:style-name="P102"><text:span text:style-name="T55">L'étudiant du postes 4 doit : (poste 4 : azimut – expériences en fréquentiel)</text:span></text:p>
            <text:p text:style-name="P94"><text:span text:style-name="T38">- Acquérir les réponses à une consigne en sinus du servomoteur seul (banc)</text:span></text:p>
            <text:p text:style-name="P94"><text:span text:style-name="T38">- Faire les relevés nécessaire au tracé des diagrammes de Bode et tracer ces diagrammes</text:span></text:p>
            <text:p text:style-name="P60">- Proposer un modèle à partir de l'analyse des diagrammes de Bode</text:p>
            <text:p text:style-name="P94"><text:span text:style-name="T55">Les équipes d’étudiants doivent : </text:span><text:span text:style-name="T56">(poste 1 &amp; 2 : élevation ; poste 3 &amp; 4 : azimut)</text:span></text:p>
            <text:p text:style-name="P94"><text:span text:style-name="T38">- Présenter démarche et résultats à l'étudiant de l'autre poste ; comparer les</text:span></text:p>
            <text:p text:style-name="P60">valeurs obtenues pour le gain statique et le temps de réponse à 5 %</text:p>
            <text:p text:style-name="P60"/>
            <text:p text:style-name="P102"><text:span text:style-name="T55">Les étudiants des postes 1 et 3 doivent : (poste 1 : élevation ; poste 3 : azimut)</text:span></text:p>
            <text:p text:style-name="P94"><text:span text:style-name="T38">- Déterminer numériquement les pôles de la FTBF du modèle complet (sans approximations ; avec Scilab ou Python)</text:span></text:p>
            <text:p text:style-name="P60">- Proposer un modèle plus simple suffisant pour prédire le comportement asymptotique (valeur à convergence et rapidité)</text:p>
            <text:p text:style-name="P94"><text:span text:style-name="T38">- Vérifier que le temps de réponse à 5% du modèle simplifié est similaire à celui du modèle complet (validation de l'approximation par pôles dominants)</text:span></text:p>
            <text:p text:style-name="P94"><text:span text:style-name="T56">Les étudiants des postes 2 et 4 doivent : (poste 2 : élevation ; poste 4 : azimut)</text:span></text:p>
            <text:p text:style-name="P94"><text:span text:style-name="T38">- Proposer un modèle plus simple que celui identifié précédemment (poste 2 -resp 4- <text:s/>par mesures temporelles -resp fréquentielles-) suffisant pour prédire le comportement asymptotique (valeur à convergence et rapidité)</text:span></text:p>
            <text:p text:style-name="P94"><text:span text:style-name="T38">- Vérifier que le temps de réponse à 5% du modèle simplifié est fidèle à celui obtenu expérimentalement (validation de l'approximation par pôles dominants)</text:span></text:p>
            <text:p text:style-name="P50"/>
            <text:p text:style-name="P133">Les activités proposées dans ce centre d’intérêt obéissent à la démarche générale des sciences de l’ingénieur :</text:p>
            <text:p text:style-name="P132"><text:span text:style-name="T50">Analyser, modéliser, résoudre, expérimenter, concevoir, communiquer</text:span><text:span text:style-name="T51"> </text:span></text:p>
            <text:p text:style-name="P132"><text:span text:style-name="T51">Mais l’essentiel du TP porte sur</text:span><text:span text:style-name="T50"> le présent CI, </text:span><text:span text:style-name="T51">sur</text:span><text:span text:style-name="T50"> </text:span><text:span text:style-name="T51">les connaissances et les savoir faire associés.</text:span></text:p>
            <text:p text:style-name="P47"/>
            <text:p text:style-name="P68">4 - Résultats attendus</text:p>
            <text:p text:style-name="P30">- Document de synthèse commun à l’équipe, mettant en œuvre les techniques de communication</text:p>
            <text:p text:style-name="P30">- Fiche de formalisation des connaissances abordées durant le TP</text:p>
            <text:p text:style-name="P68"/>
            <text:p text:style-name="P68">5 - Critères de réussite : </text:p>
            <text:p text:style-name="P49">- La rigueur dans la démarche</text:p>
            <text:p text:style-name="P49">- Le travail en équipe avec échange d'arguments pertinents</text:p>
            <text:p text:style-name="P47">- L’identification des connaissances liées TP</text:p>
            <text:p text:style-name="P47">- L’exactitude des résultats</text:p>
            <text:p text:style-name="P47">- La qualité des documents numériques réalisés </text:p>
            <text:p text:style-name="P79"/>
            <text:p text:style-name="P47"/>
          </table:table-cell>
          <table:covered-table-cell/>
          <table:covered-table-cell/>
        </table:table-row>
        <table:table-row table:style-name="Table8.8">
          <table:covered-table-cell/>
          <table:table-cell table:style-name="Table8.B9" table:number-columns-spanned="2" office:value-type="string">
            <text:p text:style-name="P69">Savoir faire visés</text:p>
            <text:p text:style-name="P69"/>
            <text:p text:style-name="Standard"><text:span text:style-name="T25">- Réduire</text:span><text:span text:style-name="T27"> l’ordre de la fonction de transfert selon l’objectif visé, à partir des pôles dominants qui déterminent la dynamique asymptotique du système</text:span><text:span text:style-name="T26"> </text:span></text:p>
            <text:p text:style-name="P32"/>
            <text:p text:style-name="P27"/>
          </table:table-cell>
          <table:covered-table-cell/>
        </table:table-row>
        <table:table-row table:style-name="Table8.9">
          <table:covered-table-cell/>
          <table:table-cell table:style-name="Table8.B9" table:number-columns-spanned="2" office:value-type="string">
            <text:p text:style-name="P69">Connaissances abordées</text:p>
            <text:p text:style-name="P69"/>
            <text:p text:style-name="P33">B3 – Valider un modèle</text:p>
            <text:p text:style-name="P27"/>
            <text:p text:style-name="P29">Pôles dominants et réduction de l’ordre du modèle :</text:p>
            <text:p text:style-name="P29">- principe</text:p>
            <text:p text:style-name="P29">- justification </text:p>
            <text:p text:style-name="P29"/>
            <text:p text:style-name="P135"/>
          </table:table-cell>
          <table:covered-table-cell/>
        </table:table-row>
        <table:table-row table:style-name="Table8.10">
          <table:covered-table-cell/>
          <table:table-cell table:style-name="Table8.B10" table:number-columns-spanned="2" office:value-type="string">
            <text:p text:style-name="P69">Commentaires</text:p>
            <text:p text:style-name="P67"/>
          </table:table-cell>
          <table:covered-table-cell/>
        </table:table-row>
      </table:table>
      <text:p text:style-name="P13"/>
      <text:p text:style-name="P13"/>
      <text:p text:style-name="P112"/>
      <table:table table:name="Table9" table:style-name="Table9">
        <table:table-column table:style-name="Table9.A"/>
        <table:table-column table:style-name="Table9.B"/>
        <table:table-column table:style-name="Table9.C"/>
        <table:table-row table:style-name="Table9.1">
          <table:table-cell table:style-name="Table9.A1" table:number-rows-spanned="3" table:number-columns-spanned="2" office:value-type="string">
            <text:p text:style-name="P88">CPGE - PSI</text:p>
            <text:p text:style-name="P88">SCIENCES INDUSTRIELLE POUR L’INGENIEUR</text:p>
            <text:h text:style-name="P12" text:outline-level="3"/>
            <text:p text:style-name="P41">CI 8 : Proposer une démarche de résolution appliquée au comportement des chaînes de solides d’un système articulé.</text:p>
          </table:table-cell>
          <table:covered-table-cell/>
          <table:table-cell table:style-name="Table9.C1" office:value-type="string">
            <text:p text:style-name="P129">TP SII PSI 3 CI 8</text:p>
          </table:table-cell>
        </table:table-row>
        <table:table-row table:style-name="Table9.1">
          <table:covered-table-cell/>
          <table:covered-table-cell/>
          <table:table-cell table:style-name="Table9.C2" office:value-type="string">
            <text:p text:style-name="P65"><text:span text:style-name="T19">3</text:span><text:span text:style-name="T48">ème</text:span><text:span text:style-name="T19"> <text:s/>semestre</text:span></text:p>
          </table:table-cell>
        </table:table-row>
        <table:table-row table:style-name="Table9.1">
          <table:covered-table-cell/>
          <table:covered-table-cell/>
          <table:table-cell table:style-name="Table9.C3" office:value-type="string">
            <text:p text:style-name="P39">Durée : 2 heures</text:p>
          </table:table-cell>
        </table:table-row>
        <table:table-row table:style-name="Table9.4">
          <table:table-cell table:style-name="Table9.A4" office:value-type="string">
            <text:p text:style-name="P40">Support :</text:p>
          </table:table-cell>
          <table:table-cell table:style-name="Table9.A4" table:number-columns-spanned="2" office:value-type="string">
            <text:p text:style-name="P65"><text:span text:style-name="T19">Photo du poste </text:span><text:span text:style-name="T59">(exemple)</text:span></text:p>
          </table:table-cell>
          <table:covered-table-cell/>
        </table:table-row>
        <table:table-row table:style-name="Table9.5">
          <table:table-cell table:style-name="Table9.A5" office:value-type="string">
            <text:p text:style-name="P89">Objectifs de formation :</text:p>
            <text:p text:style-name="P63"><text:span text:style-name="T25">- Proposer </text:span><text:span text:style-name="T27">une démarche permettant la détermination de la loi de mouvement</text:span></text:p>
            <text:p text:style-name="P63"><text:span text:style-name="T25">- Proposer </text:span><text:span text:style-name="T27">une méthode permettant la détermination d’une inconnue de liaison</text:span></text:p>
            <text:p text:style-name="Standard"><text:span text:style-name="T25">- Choisir</text:span><text:span text:style-name="T27"> une méthode pour déterminer la valeur des paramètres conduisant à des positions d'équilibre</text:span></text:p>
          </table:table-cell>
          <table:table-cell table:style-name="Table9.A5" table:number-rows-spanned="3" table:number-columns-spanned="2" office:value-type="string">
            <text:p text:style-name="P71">Ilot avec produit et ordinateur associé</text:p>
            <text:p text:style-name="P71"><text:s/>+ 3 à 6 postes informatiques</text:p>
          </table:table-cell>
          <table:covered-table-cell/>
        </table:table-row>
        <table:table-row table:style-name="Table9.6">
          <table:table-cell table:style-name="Table9.A6" office:value-type="string">
            <text:p text:style-name="P67">Problématique posée à l’équipe : </text:p>
            <text:p text:style-name="P159"><text:span text:style-name="T68">Fournir un modèle de connaissance </text:span><text:span text:style-name="T69">mécanique</text:span><text:span text:style-name="T68"> de l'axe d'azimut afin d'analyser le</text:span><text:span text:style-name="T69">s actions mécaniques</text:span><text:span text:style-name="T68"> </text:span><text:span text:style-name="T69">transitant par la liaison pivot</text:span></text:p>
          </table:table-cell>
          <table:covered-table-cell/>
          <table:covered-table-cell/>
        </table:table-row>
        <table:table-row table:style-name="Table9.7">
          <table:table-cell table:style-name="Table9.A10" table:number-rows-spanned="4" office:value-type="string">
            <text:p text:style-name="P70">1 - Conditions générales</text:p>
            <text:p text:style-name="P51">Ressources matérielles :</text:p>
            <text:p text:style-name="P76"><text:span text:style-name="T32">- panneau solaire asservi instrumenté connecté au réseau</text:span></text:p>
            <text:p text:style-name="P51">Ressources logicielles et numériques disponibles :</text:p>
            <text:p text:style-name="P48">- Modèle SysML (BDD, IBD, …)</text:p>
            <text:p text:style-name="P48">- <text:span text:style-name="T72">Solidworks</text:span></text:p>
            <text:p text:style-name="P51">Ressources informatique :</text:p>
            <text:p text:style-name="P37"><text:span text:style-name="T39">- Dossier technique</text:span></text:p>
            <text:p text:style-name="P154"><text:span text:style-name="T39">- Maquette CAO 3D sous Solidworks</text:span></text:p>
            <text:p text:style-name="P75">2 - Pré requis</text:p>
            <text:p text:style-name="P60">- Architecture fonctionnelle et structurelle d’un système</text:p>
            <text:p text:style-name="P94"><text:span text:style-name="T38">- Cinématique des systèmes de solides (vitesse, accélération, torseur cinématique)</text:span></text:p>
            <text:p text:style-name="P94"><text:span text:style-name="T38">- Dynamique des systèmes de solides (PFD, theorème énergie cinétique)</text:span></text:p>
            <text:p text:style-name="Standard"><text:span text:style-name="T63">3 - Conditions particulières de réalisation </text:span><text:span text:style-name="T64">(Travail demandé)</text:span></text:p>
            <text:p text:style-name="P76"><text:span text:style-name="T32">En présence du panneau solaire asservi en état de fonctionnement, installé au sein d’un ilot :</text:span></text:p>
            <text:p text:style-name="Standard"><text:span text:style-name="T51">Le Professeur doit : </text:span><text:span text:style-name="T31">présenter le problème et l’environnement</text:span></text:p>
            <text:p text:style-name="P90">L’équipe d’étudiants doit :</text:p>
            <text:p text:style-name="P47"><text:span text:style-name="T26">- </text:span>Proposer une loi de commande permettant de passer de la position Est à la position Ouest à vitesse constante pour la journée en cours (à partir de l'éphéméride du jour recherché sur internet), <text:span text:style-name="T73">en mode « tourneseul »</text:span></text:p>
            <text:p text:style-name="P90">L’étudiant du poste 1 doit :<text:span text:style-name="T68"> </text:span><text:span text:style-name="T70">(simulation sous solidworks)</text:span></text:p>
            <text:p text:style-name="P158"><text:span text:style-name="T31">- Mettre en oeuvre une </text:span><text:span text:style-name="T33">simulation de la maquette CAO 3D sous Solidworks et Meca3D</text:span><text:span text:style-name="T31"> afin </text:span><text:span text:style-name="T33">de déterminer</text:span><text:span text:style-name="T31"> le</text:span><text:span text:style-name="T34">s actions mécaniques dans la liaison pivot</text:span><text:span text:style-name="T31"> d'azimut pour une loi de commande à vitesse constante type « tourneseul »</text:span></text:p>
            <text:p text:style-name="P155"><text:span text:style-name="T26">- Tracer la courbe de l'évolution </text:span><text:span text:style-name="T73">des actions mécaniques dans la liaison</text:span><text:span text:style-name="T26"> dans cette configuration et commenter</text:span></text:p>
            <text:p text:style-name="Standard"><text:span text:style-name="T51">L’étudiant du poste 2 doit : </text:span><text:span text:style-name="T54">(modélisation - PFD)</text:span><text:span text:style-name="T51"><text:line-break/></text:span><text:span text:style-name="T31">- Proposer une démarche d'isolements (par application du PFD) pour déterminer le</text:span><text:span text:style-name="T34">s actions mécaniques dans la liaison pivot </text:span><text:span text:style-name="T31">d'azimut en fonction de la vitesse de rotation du panneau </text:span></text:p>
            <text:p text:style-name="Standard"><text:span text:style-name="T31">- Particulariser la relation obtenue dans le cas d'une loi de commande à vitesse constante de type « tourneseul »</text:span></text:p>
            <text:p text:style-name="P158"><text:span text:style-name="T51">L’étudiant du poste 3 doit :</text:span><text:span text:style-name="T54">( modélisation - TEC)</text:span></text:p>
            <text:p text:style-name="P155">- Proposer une démarche énergétique (par application du théorême de l'énergie cinétique) pour déterminer lle<text:span text:style-name="T73">s actions mécaniques dans la liaison pivot</text:span> <text:s/>d'azimut en fonction de la vitesse de rotation du panneau </text:p>
            <text:p text:style-name="P155">- Particulariser la relation obtenue dans le cas d'une loi de commande à vitesse constante de type « tourneseul »</text:p>
            <text:p text:style-name="P155"><text:span text:style-name="T49">L’équipe d’étudiants doit :</text:span></text:p>
            <text:p text:style-name="P155">- Présenter démarche et résultats aux étudiants des autres groupes</text:p>
            <text:p text:style-name="P155">- Mettre en commun et comparer les résultats obtenus par les différentes démarches</text:p>
            <text:p text:style-name="P156">- Conclure quant au <text:span text:style-name="T73">actions mécaniques qui transitent dans la liaison</text:span> pour cette loi de mouvement</text:p>
            <text:p text:style-name="P155"><text:soft-page-break/>- Vérifier à partir de la documentation technique que le moteur est bien dimensionné pour ce cas d'utilisation</text:p>
            <text:p text:style-name="P133">Les activités proposées dans ce centre d’intérêt obéissent à la démarche générale des sciences de l’ingénieur :</text:p>
            <text:p text:style-name="P132"><text:span text:style-name="T50">Analyser, modéliser, résoudre, expérimenter, concevoir, communiquer</text:span><text:span text:style-name="T51"> </text:span></text:p>
            <text:p text:style-name="P132"><text:span text:style-name="T51">Mais l’essentiel du TP porte sur</text:span><text:span text:style-name="T50"> le présent CI, </text:span><text:span text:style-name="T51">sur</text:span><text:span text:style-name="T50"> </text:span><text:span text:style-name="T51">les connaissances et les savoir faire associés.</text:span></text:p>
            <text:p text:style-name="P68">4 - Résultats attendus </text:p>
            <text:p text:style-name="P30">- Document de synthèse commun à l’équipe, mettant en œuvre les techniques de communication</text:p>
            <text:p text:style-name="P30">- Fiche de formalisation des connaissances abordées durant le TP</text:p>
            <text:p text:style-name="P68">5 - Critères de réussite :</text:p>
            <text:p text:style-name="P49">- La rigueur dans la démarche</text:p>
            <text:p text:style-name="P49">- Le travail en équipe avec échange d'arguments pertinents</text:p>
            <text:p text:style-name="P47">- L’identification des connaissances liées TP</text:p>
            <text:p text:style-name="P47">- L’exactitude des résultats</text:p>
            <text:p text:style-name="P47">- La qualité des documents numériques réalisés </text:p>
          </table:table-cell>
          <table:covered-table-cell/>
          <table:covered-table-cell/>
        </table:table-row>
        <table:table-row table:style-name="Table9.8">
          <table:covered-table-cell/>
          <table:table-cell table:style-name="Table9.B9" table:number-columns-spanned="2" office:value-type="string">
            <text:p text:style-name="P69">Savoir faire visés</text:p>
            <text:p text:style-name="P69"/>
            <text:p text:style-name="P63"><text:span text:style-name="T25">- Proposer </text:span><text:span text:style-name="T27">une démarche permettant la détermination de la loi de mouvement</text:span></text:p>
            <text:p text:style-name="P63"><text:span text:style-name="T25">- Proposer </text:span><text:span text:style-name="T27">une méthode permettant la détermination d’une inconnue de liaison</text:span></text:p>
            <text:p text:style-name="Standard"><text:span text:style-name="T25">- Choisir</text:span><text:span text:style-name="T27"> une méthode pour déterminer la valeur des paramètres conduisant à des positions d'équilibre</text:span></text:p>
          </table:table-cell>
          <table:covered-table-cell/>
        </table:table-row>
        <table:table-row table:style-name="Table9.9">
          <table:covered-table-cell/>
          <table:table-cell table:style-name="Table9.B9" table:number-columns-spanned="2" office:value-type="string">
            <text:p text:style-name="P69">Connaissances abordées</text:p>
            <text:p text:style-name="P69"/>
            <text:p text:style-name="P33">C1 – Procéder une démarche de résolution</text:p>
            <text:p text:style-name="P27"/>
            <text:p text:style-name="P33">Chaines de solides :</text:p>
            <text:p text:style-name="P29">- principe fondamental de la dynamique</text:p>
            <text:p text:style-name="P29">- théorème de l’énergie cinétique</text:p>
            <text:p text:style-name="P135"/>
          </table:table-cell>
          <table:covered-table-cell/>
        </table:table-row>
        <table:table-row table:style-name="Table9.10">
          <table:covered-table-cell/>
          <table:table-cell table:style-name="Table9.B10" table:number-columns-spanned="2" office:value-type="string">
            <text:p text:style-name="P69">Commentaires</text:p>
            <text:p text:style-name="P27"/>
            <text:p text:style-name="P27">Le principe fondamental de la statique est proposé comme un cas particulier du principe fondamental de la dynamique.</text:p>
          </table:table-cell>
          <table:covered-table-cell/>
        </table:table-row>
      </table:table>
      <text:p text:style-name="P13"/>
      <text:p text:style-name="P13"/>
      <text:p text:style-name="P112"/>
      <table:table table:name="Table10" table:style-name="Table10">
        <table:table-column table:style-name="Table10.A"/>
        <table:table-column table:style-name="Table10.B"/>
        <table:table-column table:style-name="Table10.C"/>
        <table:table-row table:style-name="Table10.1">
          <table:table-cell table:style-name="Table10.A1" table:number-rows-spanned="3" table:number-columns-spanned="2" office:value-type="string">
            <text:p text:style-name="P88">CPGE - PSI</text:p>
            <text:p text:style-name="P88">SCIENCES INDUSTRIELLE POUR L’INGENIEUR</text:p>
            <text:h text:style-name="P12" text:outline-level="3"/>
            <text:p text:style-name="P41">CI 9 : Proposer la démarche de réglage d'un correcteur d’un système asservi</text:p>
          </table:table-cell>
          <table:covered-table-cell/>
          <table:table-cell table:style-name="Table10.C1" office:value-type="string">
            <text:p text:style-name="P129">TP SII PSI 3 CI 9</text:p>
          </table:table-cell>
        </table:table-row>
        <table:table-row table:style-name="Table10.1">
          <table:covered-table-cell/>
          <table:covered-table-cell/>
          <table:table-cell table:style-name="Table10.C2" office:value-type="string">
            <text:p text:style-name="P65"><text:span text:style-name="T19">3</text:span><text:span text:style-name="T48">ème</text:span><text:span text:style-name="T19"> <text:s/>semestre</text:span></text:p>
          </table:table-cell>
        </table:table-row>
        <table:table-row table:style-name="Table10.1">
          <table:covered-table-cell/>
          <table:covered-table-cell/>
          <table:table-cell table:style-name="Table10.C3" office:value-type="string">
            <text:p text:style-name="P39">Durée : 2 heures</text:p>
          </table:table-cell>
        </table:table-row>
        <table:table-row table:style-name="Table10.4">
          <table:table-cell table:style-name="Table10.A4" office:value-type="string">
            <text:p text:style-name="P40">Support :</text:p>
          </table:table-cell>
          <table:table-cell table:style-name="Table10.A4" table:number-columns-spanned="2" office:value-type="string">
            <text:p text:style-name="P65"><text:span text:style-name="T19">Photo du poste </text:span><text:span text:style-name="T59">(exemple)</text:span></text:p>
          </table:table-cell>
          <table:covered-table-cell/>
        </table:table-row>
        <table:table-row table:style-name="Table10.5">
          <table:table-cell table:style-name="Table10.A5" office:value-type="string">
            <text:p text:style-name="P89">Objectifs de formation :</text:p>
            <text:p text:style-name="Standard"><text:span text:style-name="T24">- </text:span><text:span text:style-name="T25">Proposer</text:span><text:span text:style-name="T27"> la démarche de réglage d’un correcteur proportionnel, proportionnel intégral et à avance de phase,</text:span></text:p>
            <text:p text:style-name="P33">- Mettre en œuvre une communication</text:p>
          </table:table-cell>
          <table:table-cell table:style-name="Table10.A5" table:number-rows-spanned="3" table:number-columns-spanned="2" office:value-type="string">
            <text:p text:style-name="P71">Ilot avec produit et ordinateur associé</text:p>
            <text:p text:style-name="P71"><text:s/>+ 3 à 6 postes informatiques</text:p>
          </table:table-cell>
          <table:covered-table-cell/>
        </table:table-row>
        <table:table-row table:style-name="Table10.6">
          <table:table-cell table:style-name="Table10.A6" office:value-type="string">
            <text:p text:style-name="P67">Problématique posée à l’équipe : </text:p>
            <text:p text:style-name="P43"><text:span text:style-name="T29">Mettre en oeuvre et présenter la démarche de réglage du correcteur de l'asservissement en position d'un axe</text:span></text:p>
          </table:table-cell>
          <table:covered-table-cell/>
          <table:covered-table-cell/>
        </table:table-row>
        <table:table-row table:style-name="Table10.7">
          <table:table-cell table:style-name="Table10.A10" table:number-rows-spanned="4" office:value-type="string">
            <text:p text:style-name="P70">1 - Conditions générales</text:p>
            <text:p text:style-name="P51">Ressources matérielles :</text:p>
            <text:p text:style-name="P76"><text:span text:style-name="T32">- panneau solaire asservi instrumenté connecté au réseau</text:span></text:p>
            <text:p text:style-name="P51">Ressources logicielles et numériques disponibles :</text:p>
            <text:p text:style-name="P48">- Modèle SysML (BDD, IBD, …)</text:p>
            <text:p text:style-name="P48">- Scilab ou Matlab</text:p>
            <text:p text:style-name="P51">Ressources informatique :</text:p>
            <text:p text:style-name="P37"><text:span text:style-name="T39">- Dossier technique</text:span></text:p>
            <text:p text:style-name="P37"><text:span text:style-name="T39">- Modèle Scilab ou Matlab (sans correcteur) de l'asservissement en position des axes</text:span></text:p>
            <text:p text:style-name="P75">2 - Pré requis</text:p>
            <text:p text:style-name="P60">- Architecture fonctionnelle et structurelle d’un système</text:p>
            <text:p text:style-name="P94"><text:span text:style-name="T38">- Modélisation des SLCI</text:span></text:p>
            <text:p text:style-name="P60">- Marges de stabilité et correcteurs P, PI, avance de phase</text:p>
            <text:p text:style-name="Standard"><text:span text:style-name="T63">3 - Conditions particulières de réalisation </text:span><text:span text:style-name="T64">(Travail demandé)</text:span></text:p>
            <text:p text:style-name="P76"><text:span text:style-name="T32">En présence du panneau solaire asservi en état de fonctionnement, installé au sein d’un ilot :</text:span></text:p>
            <text:p text:style-name="Standard"><text:span text:style-name="T51">Le Professeur doit : </text:span><text:span text:style-name="T31">présenter le problème et l’environnement</text:span></text:p>
            <text:p text:style-name="Standard"><text:span text:style-name="T51">Les étudiants des postes 1 et 2 doivent : </text:span><text:span text:style-name="T53">(approche expérimentale – poste 1 : sur servomoteur seul ; poste 2 : sur axe d'azimut)</text:span></text:p>
            <text:p text:style-name="P110"><text:span text:style-name="T66">- Acquérir la réponse à un échelon du servomoteur étudié sans correction ; relever ses caractéristiques de précision, rapidité et stabilité</text:span></text:p>
            <text:p text:style-name="P109">- Vérifier expérimentalement l'apport d'un gain proportionnel</text:p>
            <text:p text:style-name="P109">- Vérifier expérimentalement l'apport d'une correction intégrale</text:p>
            <text:p text:style-name="P110"><text:span text:style-name="T66">- Vérifier expérimentalement l'apport d'une correction dérivée</text:span></text:p>
            <text:p text:style-name="Standard"><text:span text:style-name="T51">Les étudiants des postes 3 et 4 doivent : </text:span><text:span text:style-name="T53">(approche par simulation - poste 3 :sur axe d'azimut ; poste 4 : axe d'élevation)</text:span></text:p>
            <text:p text:style-name="P110"><text:span text:style-name="T66">- Simuler la réponse à un échelon de l'asservissement en position de l'axe étudié sans correction ; relever ses caractéristiques de précision, rapidité et stabilité</text:span></text:p>
            <text:p text:style-name="P109">- Vérifier expérimentalement l'apport d'un gain proportionnel</text:p>
            <text:p text:style-name="P109">- Vérifier expérimentalement l'apport d'une correction intégrale</text:p>
            <text:p text:style-name="P62"><text:span text:style-name="T71">- Vérifier expérimentalement l'apport d'une correction dérivée</text:span></text:p>
            <text:p text:style-name="P55"><text:span text:style-name="T49">L’équipe d’étudiants doit : (</text:span><text:span text:style-name="T58">postes 1et 4 : axe d'élevation ; postes 2 et 3 : axe d'azimut)</text:span></text:p>
            <text:p text:style-name="P110"><text:span text:style-name="T38">- Déterminer le type de correction à apporter à la chaîne étudiée</text:span></text:p>
            <text:p text:style-name="P110"><text:span text:style-name="T38">- Déterminer par simulation le diagramme de Bode de la FTBO de l'asservissement étudié</text:span></text:p>
            <text:p text:style-name="P110"><text:span text:style-name="T38">- Suivre la démarche de réglage de correcteur proposée et vérifier par simulation que les exigences du cahier des charges sont respectées</text:span></text:p>
            <text:p text:style-name="P110"><text:span text:style-name="T38">- Mettre en oeuvre la correction choisie sur le système réel et la valider par un essai</text:span></text:p>
            <text:p text:style-name="P133">Les activités proposées dans ce centre d’intérêt obéissent à la démarche générale des sciences de l’ingénieur :</text:p>
            <text:p text:style-name="P132"><text:span text:style-name="T50">Analyser, modéliser, résoudre, expérimenter, concevoir, communiquer</text:span><text:span text:style-name="T51"> </text:span></text:p>
            <text:p text:style-name="P132"><text:span text:style-name="T51">Mais l’essentiel du TP porte sur</text:span><text:span text:style-name="T50"> le présent CI, </text:span><text:span text:style-name="T51">sur</text:span><text:span text:style-name="T50"> </text:span><text:span text:style-name="T51">les connaissances et les savoir faire associés.</text:span></text:p>
            <text:p text:style-name="P68">4 - Résultats attendus</text:p>
            <text:p text:style-name="P30"><text:soft-page-break/>- Document de synthèse commun à l’équipe, mettant en œuvre les techniques de communication</text:p>
            <text:p text:style-name="P30">- Fiche de formalisation des connaissances abordées durant le TP</text:p>
            <text:p text:style-name="P68">5 - Critères de réussite : </text:p>
            <text:p text:style-name="P49">- La rigueur dans la démarche</text:p>
            <text:p text:style-name="P49">- Le travail en équipe avec échange d'arguments pertinents</text:p>
            <text:p text:style-name="P47">- L’identification des connaissances liées TP</text:p>
            <text:p text:style-name="P47">- L’exactitude des résultats</text:p>
            <text:p text:style-name="P47">- La qualité des documents numériques réalisés </text:p>
            <text:p text:style-name="P79"/>
            <text:p text:style-name="P47"/>
          </table:table-cell>
          <table:covered-table-cell/>
          <table:covered-table-cell/>
        </table:table-row>
        <table:table-row table:style-name="Table10.8">
          <table:covered-table-cell/>
          <table:table-cell table:style-name="Table10.B9" table:number-columns-spanned="2" office:value-type="string">
            <text:p text:style-name="P69">Savoir faire visés</text:p>
            <text:p text:style-name="P69"/>
            <text:p text:style-name="Standard"><text:span text:style-name="T25">- Proposer</text:span><text:span text:style-name="T27"> la démarche de réglage d’un correcteur proportionnel, proportionnel intégral et à avance de phase</text:span><text:span text:style-name="T26"> </text:span></text:p>
          </table:table-cell>
          <table:covered-table-cell/>
        </table:table-row>
        <table:table-row table:style-name="Table10.9">
          <table:covered-table-cell/>
          <table:table-cell table:style-name="Table10.B9" table:number-columns-spanned="2" office:value-type="string">
            <text:p text:style-name="P69">Connaissances abordées</text:p>
            <text:p text:style-name="P69"/>
            <text:p text:style-name="P33">C1 – Procéder une démarche de résolution</text:p>
            <text:p text:style-name="P27"/>
            <text:p text:style-name="P32">Correction</text:p>
          </table:table-cell>
          <table:covered-table-cell/>
        </table:table-row>
        <table:table-row table:style-name="Table10.10">
          <table:covered-table-cell/>
          <table:table-cell table:style-name="Table10.B10" table:number-columns-spanned="2" office:value-type="string">
            <text:p text:style-name="P69">Commentaires</text:p>
            <text:p text:style-name="P27"/>
            <text:p text:style-name="P29">Les relations entre les paramètres de réglage sont fournies.</text:p>
          </table:table-cell>
          <table:covered-table-cell/>
        </table:table-row>
      </table:table>
      <text:p text:style-name="P13"/>
      <text:p text:style-name="P13"/>
      <text:p text:style-name="P112"/>
      <table:table table:name="Table11" table:style-name="Table11">
        <table:table-column table:style-name="Table11.A"/>
        <table:table-column table:style-name="Table11.B"/>
        <table:table-column table:style-name="Table11.C"/>
        <table:table-row table:style-name="Table11.1">
          <table:table-cell table:style-name="Table11.A1" table:number-rows-spanned="3" table:number-columns-spanned="2" office:value-type="string">
            <text:p text:style-name="P88">CPGE - PSI</text:p>
            <text:p text:style-name="P88">SCIENCES INDUSTRIELLE POUR L’INGENIEUR</text:p>
            <text:h text:style-name="P12" text:outline-level="3"/>
            <text:p text:style-name="P41">CI 10 : Procéder à la mise en œuvre d’une démarche de résolution de la stabilité d'un système linéaire continu et invariant</text:p>
          </table:table-cell>
          <table:covered-table-cell/>
          <table:table-cell table:style-name="Table11.C1" office:value-type="string">
            <text:p text:style-name="P129">TP SII PSI 3 CI 10</text:p>
          </table:table-cell>
        </table:table-row>
        <table:table-row table:style-name="Table11.1">
          <table:covered-table-cell/>
          <table:covered-table-cell/>
          <table:table-cell table:style-name="Table11.C2" office:value-type="string">
            <text:p text:style-name="P65"><text:span text:style-name="T19">3</text:span><text:span text:style-name="T48">ème</text:span><text:span text:style-name="T19"> <text:s/>semestre</text:span></text:p>
          </table:table-cell>
        </table:table-row>
        <table:table-row table:style-name="Table11.1">
          <table:covered-table-cell/>
          <table:covered-table-cell/>
          <table:table-cell table:style-name="Table11.C3" office:value-type="string">
            <text:p text:style-name="P39">Durée : 2 heures</text:p>
          </table:table-cell>
        </table:table-row>
        <table:table-row table:style-name="Table11.4">
          <table:table-cell table:style-name="Table11.A4" office:value-type="string">
            <text:p text:style-name="P40">Support :</text:p>
          </table:table-cell>
          <table:table-cell table:style-name="Table11.A4" table:number-columns-spanned="2" office:value-type="string">
            <text:p text:style-name="P65"><text:span text:style-name="T19">Photo du poste </text:span><text:span text:style-name="T59">(exemple)</text:span></text:p>
          </table:table-cell>
          <table:covered-table-cell/>
        </table:table-row>
        <table:table-row table:style-name="Table11.5">
          <table:table-cell table:style-name="Table11.A5" office:value-type="string">
            <text:p text:style-name="P89">Objectifs de formation :</text:p>
            <text:p text:style-name="Standard"><text:span text:style-name="T24">- </text:span><text:span text:style-name="T25">Analyser</text:span><text:span text:style-name="T27"> la stabilité d’un système à partir de l’équation caractéristique</text:span></text:p>
            <text:p text:style-name="Standard"><text:span text:style-name="T25">- Déterminer</text:span><text:span text:style-name="T27"> les paramètres permettant d’assurer la stabilité du système</text:span></text:p>
            <text:p text:style-name="Standard"><text:span text:style-name="T25">- Relier</text:span><text:span text:style-name="T27"> la stabilité aux caractéristiques fréquentielles,</text:span></text:p>
            <text:p text:style-name="P33">- Mettre en œuvre une communication</text:p>
          </table:table-cell>
          <table:table-cell table:style-name="Table11.A5" table:number-rows-spanned="3" table:number-columns-spanned="2" office:value-type="string">
            <text:p text:style-name="P71">Ilot avec produit et ordinateur associé</text:p>
            <text:p text:style-name="P71"><text:s/>+ 3 à 6 postes informatiques</text:p>
          </table:table-cell>
          <table:covered-table-cell/>
        </table:table-row>
        <table:table-row table:style-name="Table11.6">
          <table:table-cell table:style-name="Table11.A6" office:value-type="string">
            <text:p text:style-name="P67">Problématique posée à l’équipe : </text:p>
            <text:p text:style-name="P57">Éditer un rapport d'analyse et de validation de la performance de stabilité des axes du robot pour le service commercial.</text:p>
          </table:table-cell>
          <table:covered-table-cell/>
          <table:covered-table-cell/>
        </table:table-row>
        <table:table-row table:style-name="Table11.7">
          <table:table-cell table:style-name="Table11.A10" table:number-rows-spanned="4" office:value-type="string">
            <text:p text:style-name="P70">1 - Conditions générales</text:p>
            <text:p text:style-name="P51">Ressources matérielles :</text:p>
            <text:p text:style-name="P76"><text:span text:style-name="T32">- panneau solaire asservi instrumenté connecté au réseau</text:span></text:p>
            <text:p text:style-name="P51">Ressources logicielles et numériques disponibles :</text:p>
            <text:p text:style-name="P48">- Modèle SysML (BDD, IBD, …)</text:p>
            <text:p text:style-name="P48">- Scilab ou Matlab</text:p>
            <text:p text:style-name="P51">Ressources informatique :</text:p>
            <text:p text:style-name="P37"><text:span text:style-name="T39">- Dossier technique</text:span></text:p>
            <text:p text:style-name="P37"><text:span text:style-name="T39">- Modèle Scilab ou Matlab (sans correcteur) de l'asservissement en position des axes</text:span></text:p>
            <text:p text:style-name="P75">2 - Pré requis</text:p>
            <text:p text:style-name="P60">- Architecture fonctionnelle et structurelle d’un système</text:p>
            <text:p text:style-name="P94"><text:span text:style-name="T38">- Modélisation des SLCI</text:span></text:p>
            <text:p text:style-name="P94"><text:span text:style-name="T38">- Stabilité : marges, équation caractéristique et lien entre stabilité et position des pôles de FTBO</text:span></text:p>
            <text:p text:style-name="Standard"><text:span text:style-name="T63">3 - Conditions particulières de réalisation </text:span><text:span text:style-name="T64">(Travail demandé)</text:span></text:p>
            <text:p text:style-name="P76"><text:span text:style-name="T32">En présence du panneau solaire asservi en état de fonctionnement, installé au sein d’un ilot :</text:span></text:p>
            <text:p text:style-name="Standard"><text:span text:style-name="T51">Le Professeur doit : </text:span><text:span text:style-name="T31">présenter le problème et l’environnement</text:span></text:p>
            <text:p text:style-name="Standard"><text:span text:style-name="T53">Les étudiants des postes 1 et 2 doivent : (modélisation et simulation – poste 1 : sur servomoteur seul ; poste 2 : axe d'azimut)</text:span></text:p>
            <text:p text:style-name="P110"><text:span text:style-name="T66">- Vérifier l'architecture et les valeurs du modèle Scilab de l'asservissement en position de l'axe étudié, à partir de la documentation technique</text:span></text:p>
            <text:p text:style-name="P109">- Déterminer la FTBF et expliciter l'équation caractéristique ; vérifier que l'équation caractéristique vis à vis d'une perturbation est identique</text:p>
            <text:p text:style-name="P109">- Déterminer numériquement les pôles de la FTBF et les placer dans le plan complexe</text:p>
            <text:p text:style-name="P56">- Juger de la stabilité du système à partir de la position des pôles dans le plan complexe ; valider par une expérience sur le système réel</text:p>
            <text:p text:style-name="P110"><text:span text:style-name="T38">- Déterminer par simulation sous Scilab le diagramme de Bode de la FTBO de l'asservissement en position du servomoteur ; mesurer les marges de stabilité et valider la stabilité</text:span></text:p>
            <text:p text:style-name="P110"><text:span text:style-name="T51">Les étudiants des postes 3 et 4 doivent : </text:span><text:span text:style-name="T53">(approche par simulation - poste 3 :sur axe d'azimut ; poste 4 : axe d'élevation)</text:span></text:p>
            <text:p text:style-name="P56">- Acquérir la réponse à un échelon du servomoteur sans correction ; déterminer si le système est stable</text:p>
            <text:p text:style-name="P110"><text:span text:style-name="T38">- Acquérir la réponse à une perturbation (lâcher d'un poids complémentaire sur le panneau) sur le servomoteur de coude sans correction ; déterminer si le système est stable</text:span></text:p>
            <text:p text:style-name="P110"><text:span text:style-name="T55">Puis inversion du travail des postes 1 avec 3 et 2 avec 4</text:span></text:p>
            <text:p text:style-name="P133">Les activités proposées dans ce centre d’intérêt obéissent à la démarche générale des sciences de l’ingénieur :</text:p>
            <text:p text:style-name="P132"><text:span text:style-name="T50">Analyser, modéliser, résoudre, expérimenter, concevoir, communiquer</text:span><text:span text:style-name="T51"> </text:span></text:p>
            <text:p text:style-name="P132"><text:span text:style-name="T51">Mais l’essentiel du TP porte sur</text:span><text:span text:style-name="T50"> le présent CI, </text:span><text:span text:style-name="T51">sur</text:span><text:span text:style-name="T50"> </text:span><text:span text:style-name="T51">les connaissances et les savoir faire associés.</text:span></text:p>
            <text:p text:style-name="P68">4 - Résultats attendus </text:p>
            <text:p text:style-name="P30"><text:soft-page-break/>- Document de synthèse commun à l’équipe, mettant en œuvre les techniques de communication</text:p>
            <text:p text:style-name="P30">- Fiche de formalisation des connaissances abordées durant le TP</text:p>
            <text:p text:style-name="P68">5 - Critères de réussite :</text:p>
            <text:p text:style-name="P49">- La rigueur dans la démarche</text:p>
            <text:p text:style-name="P49">- Le travail en équipe avec échange d'arguments pertinents</text:p>
            <text:p text:style-name="P47">- L’identification des connaissances liées TP</text:p>
            <text:p text:style-name="P47">- L’exactitude des résultats</text:p>
            <text:p text:style-name="P47">- La qualité des documents numériques réalisés </text:p>
            <text:p text:style-name="P47"/>
          </table:table-cell>
          <table:covered-table-cell/>
          <table:covered-table-cell/>
        </table:table-row>
        <table:table-row table:style-name="Table11.8">
          <table:covered-table-cell/>
          <table:table-cell table:style-name="Table11.B9" table:number-columns-spanned="2" office:value-type="string">
            <text:p text:style-name="P69">Savoir faire visés</text:p>
            <text:p text:style-name="P69"/>
            <text:p text:style-name="Standard"><text:span text:style-name="T25">- Analyser</text:span><text:span text:style-name="T27"> la stabilité d’un système à partir de l’équation caractéristique</text:span></text:p>
            <text:p text:style-name="Standard"><text:span text:style-name="T25">- Déterminer</text:span><text:span text:style-name="T27"> les paramètres permettant d’assurer la stabilité du système</text:span></text:p>
            <text:p text:style-name="Standard"><text:span text:style-name="T25">- Relier</text:span><text:span text:style-name="T27"> la stabilité aux caractéristiques fréquentielles</text:span></text:p>
          </table:table-cell>
          <table:covered-table-cell/>
        </table:table-row>
        <table:table-row table:style-name="Table11.9">
          <table:covered-table-cell/>
          <table:table-cell table:style-name="Table11.B9" table:number-columns-spanned="2" office:value-type="string">
            <text:p text:style-name="P69">Connaissances abordées</text:p>
            <text:p text:style-name="P67"/>
            <text:p text:style-name="P33">C2 – Procéder à la mise en œuvre d'une démarche de résolution analytique</text:p>
            <text:p text:style-name="P27"/>
            <text:p text:style-name="P33">Stabilité des SLCI :</text:p>
            <text:p text:style-name="P29">- définition entrée bornée - sortie bornée (EB-SB)</text:p>
            <text:p text:style-name="P29">- équation caractéristique</text:p>
            <text:p text:style-name="P29">- position des pôles dans le plan complexe</text:p>
            <text:p text:style-name="P29">- marges de stabilité (de gain et de phase)</text:p>
          </table:table-cell>
          <table:covered-table-cell/>
        </table:table-row>
        <table:table-row table:style-name="Table11.10">
          <table:covered-table-cell/>
          <table:table-cell table:style-name="Table11.B10" table:number-columns-spanned="2" office:value-type="string">
            <text:p text:style-name="P69">Commentaires</text:p>
            <text:p text:style-name="P29">La définition de la stabilité est faite au sens : entrée bornée - sortie bornée (EB – SB)</text:p>
            <text:p text:style-name="P29">Il faut insister sur le fait qu’un système perturbé conserve la même équation caractéristique dans le cas de perturbations additives.</text:p>
          </table:table-cell>
          <table:covered-table-cell/>
        </table:table-row>
      </table:table>
      <text:p text:style-name="P13"/>
      <text:p text:style-name="P112"/>
      <table:table table:name="Table12" table:style-name="Table12">
        <table:table-column table:style-name="Table12.A"/>
        <table:table-column table:style-name="Table12.B"/>
        <table:table-column table:style-name="Table12.C"/>
        <table:table-row table:style-name="Table12.1">
          <table:table-cell table:style-name="Table12.A1" table:number-rows-spanned="3" table:number-columns-spanned="2" office:value-type="string">
            <text:p text:style-name="P88">CPGE - PSI</text:p>
            <text:p text:style-name="P88">SCIENCES INDUSTRIELLE POUR L’INGENIEUR</text:p>
            <text:h text:style-name="P12" text:outline-level="3"/>
            <text:p text:style-name="P41">CI 11 : Analyser la précision d'un système linéaire continu et invariant</text:p>
          </table:table-cell>
          <table:covered-table-cell/>
          <table:table-cell table:style-name="Table12.C1" office:value-type="string">
            <text:p text:style-name="P129">TP SII PSI 3 CI 11</text:p>
          </table:table-cell>
        </table:table-row>
        <table:table-row table:style-name="Table12.1">
          <table:covered-table-cell/>
          <table:covered-table-cell/>
          <table:table-cell table:style-name="Table12.C2" office:value-type="string">
            <text:p text:style-name="P65"><text:span text:style-name="T19">3</text:span><text:span text:style-name="T48">ème</text:span><text:span text:style-name="T19"> <text:s/>semestre</text:span></text:p>
          </table:table-cell>
        </table:table-row>
        <table:table-row table:style-name="Table12.1">
          <table:covered-table-cell/>
          <table:covered-table-cell/>
          <table:table-cell table:style-name="Table12.C3" office:value-type="string">
            <text:p text:style-name="P39">Durée : 2 heures</text:p>
          </table:table-cell>
        </table:table-row>
        <table:table-row table:style-name="Table12.4">
          <table:table-cell table:style-name="Table12.A4" office:value-type="string">
            <text:p text:style-name="P40">Support :</text:p>
          </table:table-cell>
          <table:table-cell table:style-name="Table12.A4" table:number-columns-spanned="2" office:value-type="string">
            <text:p text:style-name="P65"><text:span text:style-name="T19">Photo du poste </text:span><text:span text:style-name="T59">(exemple)</text:span></text:p>
          </table:table-cell>
          <table:covered-table-cell/>
        </table:table-row>
        <table:table-row table:style-name="Table12.5">
          <table:table-cell table:style-name="Table12.A5" office:value-type="string">
            <text:p text:style-name="P89">Objectifs de formation :</text:p>
            <text:p text:style-name="Standard"><text:span text:style-name="T25">- Déterminer </text:span><text:span text:style-name="T27">l’erreur en régime permanent vis-à-vis d’une entrée en échelon ou en rampe (consigne ou perturbation)</text:span></text:p>
            <text:p text:style-name="Standard"><text:span text:style-name="T25">- Relier </text:span><text:span text:style-name="T27">la précision aux caractéristiques fréquentielles</text:span></text:p>
            <text:p text:style-name="P33">- Mettre en œuvre une communication</text:p>
          </table:table-cell>
          <table:table-cell table:style-name="Table12.A5" table:number-rows-spanned="3" table:number-columns-spanned="2" office:value-type="string">
            <text:p text:style-name="P71">Ilot avec produit et ordinateur associé</text:p>
            <text:p text:style-name="P71"><text:s/>+ 3 à 6 postes informatiques</text:p>
          </table:table-cell>
          <table:covered-table-cell/>
        </table:table-row>
        <table:table-row table:style-name="Table12.6">
          <table:table-cell table:style-name="Table12.A6" office:value-type="string">
            <text:p text:style-name="P67">Problématique posée à l’équipe :</text:p>
            <text:p text:style-name="P57">Éditer un rapport d'analyse et de validation de la performance de précision des axes du robot pour le service commercial.</text:p>
          </table:table-cell>
          <table:covered-table-cell/>
          <table:covered-table-cell/>
        </table:table-row>
        <table:table-row table:style-name="Table12.7">
          <table:table-cell table:style-name="Table12.A10" table:number-rows-spanned="4" office:value-type="string">
            <text:p text:style-name="P70">1 - Conditions générales</text:p>
            <text:p text:style-name="P51">Ressources matérielles :</text:p>
            <text:p text:style-name="P76"><text:span text:style-name="T32">- panneau solaire asservi instrumenté connecté au réseau</text:span></text:p>
            <text:p text:style-name="P51">Ressources logicielles et numériques disponibles :</text:p>
            <text:p text:style-name="P48">- Modèle SysML (BDD, IBD, …)</text:p>
            <text:p text:style-name="P48">- Scilab ou Matlab</text:p>
            <text:p text:style-name="P51">Ressources informatique :</text:p>
            <text:p text:style-name="P37"><text:span text:style-name="T39">- Dossier technique</text:span></text:p>
            <text:p text:style-name="P37"><text:span text:style-name="T39">- Modèle Scilab ou Matlab de l'asservissement en position des axes</text:span></text:p>
            <text:p text:style-name="P75">2 - Pré requis</text:p>
            <text:p text:style-name="P60">- Architecture fonctionnelle et structurelle d’un système</text:p>
            <text:p text:style-name="P94"><text:span text:style-name="T38">- Modélisation des SLCI (temporel et fréquentiel)</text:span></text:p>
            <text:p text:style-name="P94"><text:span text:style-name="T38">- Stabilité : marges, équation caractéristique et lien entre stabilité et position des pôles de FTBO</text:span></text:p>
            <text:p text:style-name="Standard"><text:span text:style-name="T63">3 - Conditions particulières de réalisation </text:span><text:span text:style-name="T64">(Travail demandé)</text:span></text:p>
            <text:p text:style-name="P76"><text:span text:style-name="T32">En présence du panneau solaire asservi en état de fonctionnement, installé au sein d’un ilot :</text:span></text:p>
            <text:p text:style-name="Standard"><text:span text:style-name="T51">Le Professeur doit : </text:span><text:span text:style-name="T31">présenter le problème et l’environnement</text:span></text:p>
            <text:p text:style-name="P58">* Étude du système non corrigé</text:p>
            <text:p text:style-name="P110"><text:span text:style-name="T53">Les étudiants des postes 1 et 2 doivent : (approche expérimentale – poste 1 : sur servomoteur seul ; poste 2 : sur axe d'azimut)</text:span></text:p>
            <text:p text:style-name="P110"><text:span text:style-name="T38">- Acquérir la réponse à un échelon de l'axe étudié ; déterminer l'erreur en régime permanent</text:span></text:p>
            <text:p text:style-name="P110"><text:span text:style-name="T38">- Acquérir la réponse à une rampe de l'axe étudié ; déterminer l'erreur en régime permanent</text:span></text:p>
            <text:p text:style-name="P110"><text:span text:style-name="T53">Les étudiants des postes 3 et 4 doivent : (approche par simulation - poste 3 :sur axe d'azimut ; poste 4 : axe d'élevation)</text:span></text:p>
            <text:p text:style-name="P110"><text:span text:style-name="T38">- Vérifier l'architecture et les valeurs du modèle de l'asservissement en position du servomoteur, à partir de la documentation technique</text:span></text:p>
            <text:p text:style-name="P56">- Déterminer la FTBO du système non corrigé ; préciser sa classe et en déduire l'erreur en régime permanent pour des entrées échelon et rampe</text:p>
            <text:p text:style-name="P56">- Vérifier les résultats par simulation des réponses temporelles du modèle non corrigé à un échelon puis une rampe</text:p>
            <text:p text:style-name="P56">- Déterminer par simulation sous Scilab le diagramme de Bode de la FTBO de l'asservissement en position et relier la précision aux caractéristiques basses fréquences</text:p>
            <text:p text:style-name="P110"/>
            <text:p text:style-name="P58">* Étude du système corrigé (PI)</text:p>
            <text:p text:style-name="P110"><text:span text:style-name="T53">Les étudiants des postes 1 et 2 doivent : (approche par simulation - poste 1 :sur axe d'azimut ; poste 2 : axe d'élevation)</text:span></text:p>
            <text:p text:style-name="P110"><text:span text:style-name="T38">- Vérifier l'architecture et les valeurs du modèle Scilab de l'asservissement en</text:span></text:p>
            <text:p text:style-name="P56">position du servomoteur, à partir de la documentation <text:s/>technique</text:p>
            <text:p text:style-name="P56">- Déterminer la FTBO du système corrigé (PI) ; préciser sa classe et en déduire l'erreur en régime permanent pour des entrées échelon et rampe</text:p>
            <text:p text:style-name="P56">- Vérifier les résultats par simulation des réponses temporelles du modèle corrigé (PI) à un échelon puis une rampe</text:p>
            <text:p text:style-name="P56">- Déterminer par simulation sous Scilab le diagramme de Bode</text:p>
            <text:p text:style-name="P56"><text:soft-page-break/>de la FTBO de l'asservissement en position et relier la précision aux caractéristiques basses fréquences</text:p>
            <text:p text:style-name="P56">- Identifier les différences avec le système non corrigé étudié expérimentalement</text:p>
            <text:p text:style-name="P110"><text:span text:style-name="T53">Les étudiants des postes 3 et 4 doivent : (approche expérimentale – poste 3 : sur servomoteur seul ; poste 4 : sur axe d'azimut)</text:span></text:p>
            <text:p text:style-name="P110"><text:span text:style-name="T38">- Acquérir la réponse à un échelon de l'axe étudié avec correction PI ; déterminer l'erreur en régime permanent</text:span></text:p>
            <text:p text:style-name="P110"><text:span text:style-name="T38">- Acquérir la réponse à une rampe de l'axe étudié avec correction PI ; déterminer l'erreur en régime permanent</text:span></text:p>
            <text:p text:style-name="P56">- Identifier les différences avec le système non corrigé étudié expérimentalement</text:p>
            <text:p text:style-name="P110"/>
            <text:p text:style-name="P92">L’équipe d’étudiants doit : </text:p>
            <text:p text:style-name="P110"><text:span text:style-name="T38">- Présenter les résultats aux étudiants des autres postes</text:span></text:p>
            <text:p text:style-name="P56">- Conclure quant à la précisions des axes pour les différents réglages étudiés</text:p>
            <text:p text:style-name="P133">Les activités proposées dans ce centre d’intérêt obéissent à la démarche générale des sciences de l’ingénieur :</text:p>
            <text:p text:style-name="P132"><text:span text:style-name="T50">Analyser, modéliser, résoudre, expérimenter, concevoir, communiquer</text:span><text:span text:style-name="T51"> </text:span></text:p>
            <text:p text:style-name="P132"><text:span text:style-name="T51">Mais l’essentiel du TP porte sur</text:span><text:span text:style-name="T50"> le présent CI, </text:span><text:span text:style-name="T51">sur</text:span><text:span text:style-name="T50"> </text:span><text:span text:style-name="T51">les connaissances et les savoir faire associés.</text:span></text:p>
            <text:p text:style-name="P68">4 - Résultats attendus </text:p>
            <text:p text:style-name="P30">- Document de synthèse commun à l’équipe, mettant en œuvre les techniques de communication</text:p>
            <text:p text:style-name="P30">- Fiche de formalisation des connaissances abordées durant le TP</text:p>
            <text:p text:style-name="P68">5 - Critères de réussite : </text:p>
            <text:p text:style-name="P49">- La rigueur dans la démarche</text:p>
            <text:p text:style-name="P49">- Le travail en équipe avec échange d'arguments pertinents</text:p>
            <text:p text:style-name="P47">- L’identification des connaissances liées TP</text:p>
            <text:p text:style-name="P47">- L’exactitude des résultats</text:p>
            <text:p text:style-name="P47">- La qualité des documents numériques réalisés </text:p>
            <text:p text:style-name="P47"/>
          </table:table-cell>
          <table:covered-table-cell/>
          <table:covered-table-cell/>
        </table:table-row>
        <table:table-row table:style-name="Table12.8">
          <table:covered-table-cell/>
          <table:table-cell table:style-name="Table12.B9" table:number-columns-spanned="2" office:value-type="string">
            <text:p text:style-name="P69">Savoir faire visés</text:p>
            <text:p text:style-name="P69"/>
            <text:p text:style-name="Standard"><text:span text:style-name="T25">- Déterminer </text:span><text:span text:style-name="T27">l’erreur en régime permanent vis-à-vis d’une entrée en échelon ou en rampe (consigne ou perturbation)</text:span></text:p>
            <text:p text:style-name="Standard"><text:span text:style-name="T25">- Relier </text:span><text:span text:style-name="T27">la précision aux caractéristiques fréquentielles</text:span></text:p>
          </table:table-cell>
          <table:covered-table-cell/>
        </table:table-row>
        <table:table-row table:style-name="Table12.9">
          <table:covered-table-cell/>
          <table:table-cell table:style-name="Table12.B9" table:number-columns-spanned="2" office:value-type="string">
            <text:p text:style-name="P69">Connaissances abordées</text:p>
            <text:p text:style-name="P69"/>
            <text:p text:style-name="P33">C2 – Procéder à la mise en œuvre d'une démarche de résolution analytique</text:p>
            <text:p text:style-name="P137"/>
            <text:p text:style-name="P137">Précision des SLCI :</text:p>
            <text:p text:style-name="P136">- erreur en régime permanent</text:p>
            <text:p text:style-name="P134"><text:span text:style-name="T27">- influence de la classe de la fonction de transfert en boucle ouverte</text:span><text:span text:style-name="T24"> </text:span></text:p>
          </table:table-cell>
          <table:covered-table-cell/>
        </table:table-row>
        <table:table-row table:style-name="Table12.10">
          <table:covered-table-cell/>
          <table:table-cell table:style-name="Table12.B10" table:number-columns-spanned="2" office:value-type="string">
            <text:p text:style-name="P69">Commentaires</text:p>
            <text:p text:style-name="P27"/>
            <text:p text:style-name="P29">Il faut insister sur la nécessité de comparer des grandeurs homogènes, par exemple la nécessité d’adapter la sortie et sa consigne.</text:p>
            <text:p text:style-name="P33">L’erreur est la différence entre la valeur de la consigne et celle de sortie.</text:p>
          </table:table-cell>
          <table:covered-table-cell/>
        </table:table-row>
      </table:table>
      <text:p text:style-name="P13"/>
      <text:p text:style-name="P13"/>
      <text:p text:style-name="P13"/>
      <text:p text:style-name="P112"/>
      <table:table table:name="Table13" table:style-name="Table13">
        <table:table-column table:style-name="Table13.A"/>
        <table:table-column table:style-name="Table13.B"/>
        <table:table-column table:style-name="Table13.C"/>
        <table:table-row table:style-name="Table13.1">
          <table:table-cell table:style-name="Table13.A1" table:number-rows-spanned="3" table:number-columns-spanned="2" office:value-type="string">
            <text:p text:style-name="P88">CPGE - PSI</text:p>
            <text:p text:style-name="P88">SCIENCES INDUSTRIELLE POUR L’INGENIEUR</text:p>
            <text:h text:style-name="P12" text:outline-level="3"/>
            <text:p text:style-name="P41">CI 12 : Mettre en œuvre une démarche de résolution analytique liée au comportement dynamique du système</text:p>
          </table:table-cell>
          <table:covered-table-cell/>
          <table:table-cell table:style-name="Table13.C1" office:value-type="string">
            <text:p text:style-name="P129">TP SII PSI 3 CI 12</text:p>
          </table:table-cell>
        </table:table-row>
        <table:table-row table:style-name="Table13.1">
          <table:covered-table-cell/>
          <table:covered-table-cell/>
          <table:table-cell table:style-name="Table13.C2" office:value-type="string">
            <text:p text:style-name="P65"><text:span text:style-name="T19">3</text:span><text:span text:style-name="T48">ème</text:span><text:span text:style-name="T19"> semestre</text:span></text:p>
          </table:table-cell>
        </table:table-row>
        <table:table-row table:style-name="Table13.1">
          <table:covered-table-cell/>
          <table:covered-table-cell/>
          <table:table-cell table:style-name="Table13.C3" office:value-type="string">
            <text:p text:style-name="P39">Durée : 2 heures</text:p>
          </table:table-cell>
        </table:table-row>
        <table:table-row table:style-name="Table13.4">
          <table:table-cell table:style-name="Table13.A4" office:value-type="string">
            <text:p text:style-name="P40">Support :</text:p>
          </table:table-cell>
          <table:table-cell table:style-name="Table13.A4" table:number-columns-spanned="2" office:value-type="string">
            <text:p text:style-name="P65"><text:span text:style-name="T19">Photo du poste </text:span><text:span text:style-name="T59">(exemple)</text:span></text:p>
          </table:table-cell>
          <table:covered-table-cell/>
        </table:table-row>
        <table:table-row table:style-name="Table13.5">
          <table:table-cell table:style-name="Table13.A5" office:value-type="string">
            <text:p text:style-name="P89">Objectifs de formation :</text:p>
            <text:p text:style-name="P63"><text:span text:style-name="T25">- Déterminer</text:span><text:span text:style-name="T27"> les inconnues de liaison ou les efforts extérieurs spécifiés dans le cas où le mouvement est imposé</text:span></text:p>
            <text:p text:style-name="Standard"><text:span text:style-name="T25">- Déterminer</text:span><text:span text:style-name="T27"> la loi du mouvement sous forme d'équations différentielles dans le cas où les efforts extérieurs sont connus</text:span></text:p>
            <text:p text:style-name="P33">- Mettre en œuvre une communication</text:p>
          </table:table-cell>
          <table:table-cell table:style-name="Table13.A5" table:number-rows-spanned="3" table:number-columns-spanned="2" office:value-type="string">
            <text:p text:style-name="P71">Ilot avec produit et ordinateur associé</text:p>
            <text:p text:style-name="P71"><text:s/>+ 3 à 6 postes informatiques</text:p>
          </table:table-cell>
          <table:covered-table-cell/>
        </table:table-row>
        <table:table-row table:style-name="Table13.6">
          <table:table-cell table:style-name="Table13.A6" office:value-type="string">
            <text:p text:style-name="Standard"><text:span text:style-name="T63">Problématique posée à l’équipe : </text:span></text:p>
            <text:p text:style-name="P157"><text:span text:style-name="T74">Fournir un modèle de connaissance </text:span><text:span text:style-name="T75">mécanique</text:span><text:span text:style-name="T74"> de l'axe d'azimut afin d'é</text:span><text:span text:style-name="T76">tudier et valider le dimensionnement en couple du moteur dans le mode « tourneseul »</text:span></text:p>
          </table:table-cell>
          <table:covered-table-cell/>
          <table:covered-table-cell/>
        </table:table-row>
        <table:table-row table:style-name="Table13.7">
          <table:table-cell table:style-name="Table13.A10" table:number-rows-spanned="4" office:value-type="string">
            <text:p text:style-name="P70">1 - Conditions générales</text:p>
            <text:p text:style-name="P51">Ressources matérielles :</text:p>
            <text:p text:style-name="P76"><text:span text:style-name="T32">- panneau solaire asservi instrumenté connecté au réseau</text:span></text:p>
            <text:p text:style-name="P51">Ressources logicielles et numériques disponibles :</text:p>
            <text:p text:style-name="P48">- Modèle SysML (BDD, IBD, …)</text:p>
            <text:p text:style-name="P48">- Maquette CAO 3D sous Solidworks</text:p>
            <text:p text:style-name="P51">Ressources informatique :</text:p>
            <text:p text:style-name="P37"><text:span text:style-name="T39">- Dossier technique</text:span></text:p>
            <text:p text:style-name="P75">2 - Pré requis</text:p>
            <text:p text:style-name="P60">- Architecture fonctionnelle et structurelle d’un système</text:p>
            <text:p text:style-name="P94"><text:span text:style-name="T38">- Cinématique des systèmes de solides (vitesse, accélération, torseur cinématique)</text:span></text:p>
            <text:p text:style-name="P94"><text:span text:style-name="T38">- Dynamique des systèmes de solides (PFD, theorême énergie cinétique)</text:span></text:p>
            <text:p text:style-name="Standard"><text:span text:style-name="T63">3 - Conditions particulières de réalisation </text:span><text:span text:style-name="T64">(Travail demandé)</text:span></text:p>
            <text:p text:style-name="P76"><text:span text:style-name="T32">En présence du panneau solaire asservi en état de fonctionnement, installé au sein d’un ilot :</text:span></text:p>
            <text:p text:style-name="Standard"><text:span text:style-name="T51">Le Professeur doit : </text:span><text:span text:style-name="T31">présenter le problème et l’environnement</text:span></text:p>
            <text:p text:style-name="P90">L’équipe d’étudiants doit :</text:p>
            <text:p text:style-name="P47">- Proposer une loi de commande permettant de passer de la position Est à la position Ouest à vitesse constante pour la journée en cours (à partir de l'éphéméride du jour recherché sur internet)</text:p>
            <text:p text:style-name="P90">L’étudiant du poste 1 doit :</text:p>
            <text:p text:style-name="Standard"><text:span text:style-name="T31">- Mettre en oeuvre une manipulation sur le système afin d'acquérir l'évolution du couple moteur d'azimut pour une loi de commande à vitesse constante type « tourneseul »</text:span></text:p>
            <text:p text:style-name="P43"><text:span text:style-name="T26">- Relever les caractéristiques du couple moteur dans cette configuration et commenter</text:span></text:p>
            <text:p text:style-name="Standard"><text:soft-page-break/><text:span text:style-name="T51">L’étudiant du poste 2 doit :<text:line-break/></text:span><text:span text:style-name="T31">- Proposer une démarche d'isolements (par application du PFD) pour déterminer le couple moteur d'azimut en fonction de la vitesse de rotation du panneau </text:span></text:p>
            <text:p text:style-name="Standard"><text:span text:style-name="T31">- Particulariser la relation obtenue dans le cas d'une loi de commande à vitesse constante de type « tourneseul »</text:span></text:p>
            <text:p text:style-name="Standard"><text:span text:style-name="T51">L’étudiant du poste 3 doit :</text:span></text:p>
            <text:p text:style-name="P47">- Proposer une démarche énergétique (par application du théorême de l'énergie cinétique) pour déterminer le couple moteur d'azimut en fonction de la vitesse de rotation du panneau </text:p>
            <text:p text:style-name="P47">- Particulariser la relation obtenue dans le cas d'une loi de commande à vitesse constante de type « tourneseul »</text:p>
            <text:p text:style-name="Standard"><text:span text:style-name="T51">L’étudiant du poste 4 doit :</text:span></text:p>
            <text:p text:style-name="P47">- Mettre en oeuvre une simulation de la maquette CAO 3D sous Solidworks afin de déterminer l'évolution du couple moteur d'azimut pour une loi de commande à vitesse constante type « tourneseul »</text:p>
            <text:p text:style-name="P47">- Tracer la courbe de l'évolution du couple moteur dans cette configuration et commenter</text:p>
            <text:p text:style-name="P47"/>
            <text:p text:style-name="P90">L’équipe d’étudiants doit :</text:p>
            <text:p text:style-name="P47">- Présenter démarche et résultats aux étudiants des autres groupes</text:p>
            <text:p text:style-name="P47">- Mettre en commun et comparer les résultats obtenus par les différentes démarches</text:p>
            <text:p text:style-name="P47">- Conclure quant au couple moteur nécessaire pour cette loi de mouvement</text:p>
            <text:p text:style-name="P47">- Vérifier à partir de la documentation technique que le moteur est bien dimensionné pour ce cas d'utilisation</text:p>
            <text:p text:style-name="P133">Les activités proposées dans ce centre d’intérêt obéissent à la démarche générale des sciences de l’ingénieur :</text:p>
            <text:p text:style-name="P132"><text:span text:style-name="T50">Analyser, modéliser, résoudre, expérimenter, concevoir, communiquer</text:span><text:span text:style-name="T51"> </text:span></text:p>
            <text:p text:style-name="P132"><text:span text:style-name="T51">Mais l’essentiel du TP porte sur</text:span><text:span text:style-name="T50"> le présent CI, </text:span><text:span text:style-name="T51">sur</text:span><text:span text:style-name="T50"> </text:span><text:span text:style-name="T51">les connaissances et les savoir faire associés.</text:span></text:p>
            <text:p text:style-name="P68">4 - Résultats attendus </text:p>
            <text:p text:style-name="P30">- Document de synthèse commun à l’équipe, mettant en œuvre les techniques de communication</text:p>
            <text:p text:style-name="P30">- Fiche de formalisation des connaissances abordées durant le TP</text:p>
            <text:p text:style-name="P68">5 - Critères de réussite :</text:p>
            <text:p text:style-name="P49">- La rigueur dans la démarche</text:p>
            <text:p text:style-name="P49">- Le travail en équipe avec échange d'arguments pertinents</text:p>
            <text:p text:style-name="P47">- L’identification des connaissances liées TP</text:p>
            <text:p text:style-name="P47">- L’exactitude des résultats</text:p>
            <text:p text:style-name="P47">- La qualité des documents numériques réalisés </text:p>
          </table:table-cell>
          <table:covered-table-cell/>
          <table:covered-table-cell/>
        </table:table-row>
        <table:table-row table:style-name="Table13.8">
          <table:covered-table-cell/>
          <table:table-cell table:style-name="Table13.B9" table:number-columns-spanned="2" office:value-type="string">
            <text:p text:style-name="P69">Savoir faire visés</text:p>
            <text:p text:style-name="P69"/>
            <text:p text:style-name="P63"><text:span text:style-name="T25">- Déterminer</text:span><text:span text:style-name="T27"> les inconnues de liaison ou les efforts extérieurs spécifiés dans le cas où le mouvement est imposé</text:span></text:p>
            <text:p text:style-name="Standard"><text:span text:style-name="T25">- Déterminer</text:span><text:span text:style-name="T27"> la loi du mouvement sous forme d'équations différentielles dans le cas où les efforts extérieurs sont connus</text:span></text:p>
          </table:table-cell>
          <table:covered-table-cell/>
        </table:table-row>
        <table:table-row table:style-name="Table13.9">
          <table:covered-table-cell/>
          <table:table-cell table:style-name="Table13.B9" table:number-columns-spanned="2" office:value-type="string">
            <text:p text:style-name="P69">Connaissances abordées</text:p>
            <text:p text:style-name="P69"/>
            <text:p text:style-name="P33">C2 – Procéder à la mise en œuvre d'une démarche de résolution analytique</text:p>
            <text:p text:style-name="P137"/>
            <text:p text:style-name="P136">Principe fondamental de la dynamique</text:p>
            <text:p text:style-name="P136">Conditions d’équilibrage statique et dynamique.</text:p>
          </table:table-cell>
          <table:covered-table-cell/>
        </table:table-row>
        <table:table-row table:style-name="Table13.10">
          <table:covered-table-cell/>
          <table:table-cell table:style-name="Table13.B10" table:number-columns-spanned="2" office:value-type="string">
            <text:p text:style-name="P69">Commentaires</text:p>
            <text:p text:style-name="P27"/>
            <text:p text:style-name="P27">Le modèle utilisé est isostatique.</text:p>
            <text:p text:style-name="P27">La résolution de ces équations différentielles peut être conduite par des logiciels adaptés</text:p>
          </table:table-cell>
          <table:covered-table-cell/>
        </table:table-row>
      </table:table>
      <text:p text:style-name="P13"/>
      <text:p text:style-name="P151"/>
      <text:p text:style-name="P87"><draw:frame draw:style-name="fr4" draw:name="Frame2" text:anchor-type="paragraph" svg:y="1.729cm" svg:width="26.993cm" draw:z-index="141"><draw:text-box fo:min-height="0.041cm"><table:table table:name="Table14" table:style-name="Table14"><table:table-column table:style-name="Table14.A"/><table:table-column table:style-name="Table14.B"/><table:table-column table:style-name="Table14.C"/><table:table-column table:style-name="Table14.D"/><table:table-column table:style-name="Table14.C" table:number-columns-repeated="2"/><table:table-column table:style-name="Table14.D"/><table:table-column table:style-name="Table14.H"/><table:table-column table:style-name="Table14.I"/><table:table-column table:style-name="Table14.J"/><table:table-column table:style-name="Table14.K"/><table:table-column table:style-name="Table14.L"/><table:table-column table:style-name="Table14.M"/><table:table-column table:style-name="Table14.N"/><table:table-column table:style-name="Table14.O"/><table:table-column table:style-name="Table14.P"/><table:table-column table:style-name="Table14.Q"/><table:table-column table:style-name="Table14.R"/><table:table-column table:style-name="Table14.S"/><table:table-header-rows><table:table-row table:style-name="Table14.1"><table:table-cell table:style-name="Table14.A1" table:number-columns-spanned="2" office:value-type="string"><text:p text:style-name="P15"/></table:table-cell><table:covered-table-cell/><table:table-cell table:style-name="Table14.C1" table:number-columns-spanned="5" office:value-type="string"><text:p text:style-name="P126">Analyser</text:p></table:table-cell><table:covered-table-cell/><table:covered-table-cell/><table:covered-table-cell/><table:covered-table-cell/><table:table-cell table:style-name="Table14.C1" table:number-columns-spanned="3" office:value-type="string"><text:p text:style-name="P127">Modéliser</text:p></table:table-cell><table:covered-table-cell/><table:covered-table-cell/><table:table-cell table:style-name="Table14.C1" table:number-columns-spanned="3" office:value-type="string"><text:p text:style-name="P127">Résoudre</text:p></table:table-cell><table:covered-table-cell/><table:covered-table-cell/><table:table-cell table:style-name="Table14.C1" table:number-columns-spanned="3" office:value-type="string"><text:p text:style-name="P127">Expérimenter</text:p></table:table-cell><table:covered-table-cell/><table:covered-table-cell/><table:table-cell table:style-name="Table14.C1" office:value-type="string"><text:p text:style-name="P128">Concevoir</text:p></table:table-cell><table:table-cell table:style-name="Table14.C1" table:number-columns-spanned="2" office:value-type="string"><text:p text:style-name="P128">Communiquer</text:p></table:table-cell><table:covered-table-cell/></table:table-row><table:table-row table:style-name="Table14.2"><table:table-cell table:style-name="Table14.A2" table:number-columns-spanned="2" office:value-type="string"><text:p text:style-name="P15"/><text:p text:style-name="P15"/><text:p text:style-name="P15"/><text:p text:style-name="P17">COMPETENCES</text:p><text:p text:style-name="P16"/><text:p text:style-name="P16"/><text:p text:style-name="P16">CENTRES </text:p><text:p text:style-name="P16">D’INTERET </text:p></table:table-cell><table:covered-table-cell/><table:table-cell table:style-name="Table14.C2" office:value-type="string"><text:p text:style-name="P25">A1 – Identifier le besoin et les exigences</text:p></table:table-cell><table:table-cell table:style-name="Table14.C2" office:value-type="string"><text:p text:style-name="P24">A2 – Définir les frontières de l'analyse</text:p></table:table-cell><table:table-cell table:style-name="Table14.C2" office:value-type="string"><text:p text:style-name="P25">A3 – Appréhender les analyses fonctionnelle et structurelle</text:p></table:table-cell><table:table-cell table:style-name="Table14.C2" office:value-type="string"><text:p text:style-name="P24">A4 – Caractériser les écarts</text:p></table:table-cell><table:table-cell table:style-name="Table14.C2" office:value-type="string"><text:p text:style-name="P25">A5 – Apprécier la pertinence et la validité des résultats</text:p></table:table-cell><table:table-cell table:style-name="Table14.C2" office:value-type="string"><text:p text:style-name="P24">B1 – Identifier et caractériser les grandeurs physiques</text:p></table:table-cell><table:table-cell table:style-name="Table14.C2" office:value-type="string"><text:p text:style-name="P24">B2 – Proposer un modèle de connaissance et de comportement</text:p></table:table-cell><table:table-cell table:style-name="Table14.C2" office:value-type="string"><text:p text:style-name="P24">B3 – Valider un modèle</text:p></table:table-cell><table:table-cell table:style-name="Table14.C2" office:value-type="string"><text:p text:style-name="P64"><text:span text:style-name="T11">C1 </text:span><text:span text:style-name="T10">Proposer une démarche de résolution</text:span></text:p></table:table-cell><table:table-cell table:style-name="Table14.C2" office:value-type="string"><text:p text:style-name="P24">C2 Procéder à la mise en œuvre d’une démarche de résolution analytique</text:p></table:table-cell><table:table-cell table:style-name="Table14.C2" office:value-type="string"><text:p text:style-name="P24">C3 Procéder à la mise en œuvre d’une démarche de résolution numérique</text:p></table:table-cell><table:table-cell table:style-name="Table14.C2" office:value-type="string"><text:p text:style-name="P24">D1 S'approprier le fonctionnement d'un système pluritechnologique</text:p></table:table-cell><table:table-cell table:style-name="Table14.C2" office:value-type="string"><text:p text:style-name="P64"><text:span text:style-name="T9">D2 </text:span><text:span text:style-name="T8">Proposer et justifier un protocole expérimental</text:span></text:p></table:table-cell><table:table-cell table:style-name="Table14.C2" office:value-type="string"><text:p text:style-name="P64"><text:span text:style-name="T11">D3 </text:span><text:span text:style-name="T10">Mettre en œuvre un protocole expérimental</text:span></text:p></table:table-cell><table:table-cell table:style-name="Table14.Q2" office:value-type="string"><text:p text:style-name="P23"/></table:table-cell><table:table-cell table:style-name="Table14.C2" office:value-type="string"><text:p text:style-name="P25">F1 - Rechercher et traiter des informations</text:p></table:table-cell><table:table-cell table:style-name="Table14.C2" office:value-type="string"><text:p text:style-name="P24">F2 Mettre en œuvre une communication</text:p></table:table-cell></table:table-row></table:table-header-rows><table:table-row table:style-name="Table14.3"><table:table-cell table:style-name="Table14.A3" table:number-rows-spanned="12" office:value-type="string"><text:p text:style-name="P131"><text:span text:style-name="T18">4</text:span><text:span text:style-name="T47">ème</text:span><text:span text:style-name="T18"> <text:s/>Semestre</text:span></text:p></table:table-cell><table:table-cell table:style-name="Table14.C1" office:value-type="string"><text:p text:style-name="P125"><text:span text:style-name="T4">CI 1 Justifier</text:span><text:span text:style-name="T2"> le choix des constituants d’un système, identifier et interpréter les modèles associés </text:span></text:p></table:table-cell><table:table-cell table:style-name="Table14.C14" office:value-type="string"><text:p text:style-name="P15"/></table:table-cell><table:table-cell table:style-name="Table14.D14" office:value-type="string"><text:p text:style-name="P15"/></table:table-cell><table:table-cell table:style-name="Table14.F4" office:value-type="string"><text:p text:style-name="P15"/></table:table-cell><table:table-cell table:style-name="Table14.F14" office:value-type="string"><text:p text:style-name="P15"/></table:table-cell><table:table-cell table:style-name="Table14.G14" office:value-type="string"><text:p text:style-name="P15"/></table:table-cell><table:table-cell table:style-name="Table14.H14" office:value-type="string"><text:p text:style-name="P15"/></table:table-cell><table:table-cell table:style-name="Table14.I14" office:value-type="string"><text:p text:style-name="P15"/></table:table-cell><table:table-cell table:style-name="Table14.J14" office:value-type="string"><text:p text:style-name="P15"/></table:table-cell><table:table-cell table:style-name="Table14.K14" office:value-type="string"><text:p text:style-name="P15"/></table:table-cell><table:table-cell table:style-name="Table14.L14" office:value-type="string"><text:p text:style-name="P15"/></table:table-cell><table:table-cell table:style-name="Table14.M14" office:value-type="string"><text:p text:style-name="P15"/></table:table-cell><table:table-cell table:style-name="Table14.N14" office:value-type="string"><text:p text:style-name="P15"/></table:table-cell><table:table-cell table:style-name="Table14.O14" office:value-type="string"><text:p text:style-name="P15"/></table:table-cell><table:table-cell table:style-name="Table14.P14" office:value-type="string"><text:p text:style-name="P15"/></table:table-cell><table:table-cell table:style-name="Table14.Q12" office:value-type="string"><text:p text:style-name="P15"/></table:table-cell><table:table-cell table:style-name="Table14.R14" office:value-type="string"><text:p text:style-name="P15"/></table:table-cell><table:table-cell table:style-name="Table14.S14" office:value-type="string"><text:p text:style-name="P15"/></table:table-cell></table:table-row><table:table-row table:style-name="Table14.4"><table:covered-table-cell/><table:table-cell table:style-name="Table14.C1" office:value-type="string"><text:p text:style-name="P125"><text:span text:style-name="T4">CI 2 Identifier quantifier</text:span><text:span text:style-name="T2"> et interpréter les écarts entre les performances mesurées,</text:span></text:p><text:p text:style-name="P130">simulées et attendues.</text:p></table:table-cell><table:table-cell table:style-name="Table14.C14" office:value-type="string"><text:p text:style-name="P15"/></table:table-cell><table:table-cell table:style-name="Table14.D14" office:value-type="string"><text:p text:style-name="P19"/></table:table-cell><table:table-cell table:style-name="Table14.F14" office:value-type="string"><text:p text:style-name="P15"/></table:table-cell><table:table-cell table:style-name="Table14.F4" office:value-type="string"><text:p text:style-name="P15"/></table:table-cell><table:table-cell table:style-name="Table14.G14" office:value-type="string"><text:p text:style-name="P15"/></table:table-cell><table:table-cell table:style-name="Table14.H14" office:value-type="string"><text:p text:style-name="P15"/></table:table-cell><table:table-cell table:style-name="Table14.I14" office:value-type="string"><text:p text:style-name="P15"/></table:table-cell><table:table-cell table:style-name="Table14.J14" office:value-type="string"><text:p text:style-name="P15"/></table:table-cell><table:table-cell table:style-name="Table14.K14" office:value-type="string"><text:p text:style-name="P15"/></table:table-cell><table:table-cell table:style-name="Table14.L14" office:value-type="string"><text:p text:style-name="P15"/></table:table-cell><table:table-cell table:style-name="Table14.M14" office:value-type="string"><text:p text:style-name="P15"/></table:table-cell><table:table-cell table:style-name="Table14.N14" office:value-type="string"><text:p text:style-name="P15"/></table:table-cell><table:table-cell table:style-name="Table14.O14" office:value-type="string"><text:p text:style-name="P15"/></table:table-cell><table:table-cell table:style-name="Table14.P14" office:value-type="string"><text:p text:style-name="P15"/></table:table-cell><table:table-cell table:style-name="Table14.Q12" office:value-type="string"><text:p text:style-name="P15"/></table:table-cell><table:table-cell table:style-name="Table14.R14" office:value-type="string"><text:p text:style-name="P15"/></table:table-cell><table:table-cell table:style-name="Table14.S14" office:value-type="string"><text:p text:style-name="P15"/></table:table-cell></table:table-row><table:table-row table:style-name="Table14.4"><table:covered-table-cell/><table:table-cell table:style-name="Table14.C1" office:value-type="string"><text:p text:style-name="P125"><text:span text:style-name="T4">CI 3 Apprécier</text:span><text:span text:style-name="T2"> la pertinence et la validité des résultats mesurés ou/et simulés </text:span></text:p></table:table-cell><table:table-cell table:style-name="Table14.C14" office:value-type="string"><text:p text:style-name="P15"/></table:table-cell><table:table-cell table:style-name="Table14.D14" office:value-type="string"><text:p text:style-name="P19"/></table:table-cell><table:table-cell table:style-name="Table14.F14" office:value-type="string"><text:p text:style-name="P15"/></table:table-cell><table:table-cell table:style-name="Table14.F14" office:value-type="string"><text:p text:style-name="P15"/></table:table-cell><table:table-cell table:style-name="Table14.G5" office:value-type="string"><text:p text:style-name="P15"/></table:table-cell><table:table-cell table:style-name="Table14.H14" office:value-type="string"><text:p text:style-name="P15"/></table:table-cell><table:table-cell table:style-name="Table14.I14" office:value-type="string"><text:p text:style-name="P15"/></table:table-cell><table:table-cell table:style-name="Table14.J14" office:value-type="string"><text:p text:style-name="P15"/></table:table-cell><table:table-cell table:style-name="Table14.K14" office:value-type="string"><text:p text:style-name="P15"/></table:table-cell><table:table-cell table:style-name="Table14.L14" office:value-type="string"><text:p text:style-name="P15"/></table:table-cell><table:table-cell table:style-name="Table14.M14" office:value-type="string"><text:p text:style-name="P15"/></table:table-cell><table:table-cell table:style-name="Table14.N14" office:value-type="string"><text:p text:style-name="P15"/></table:table-cell><table:table-cell table:style-name="Table14.O14" office:value-type="string"><text:p text:style-name="P15"/></table:table-cell><table:table-cell table:style-name="Table14.P14" office:value-type="string"><text:p text:style-name="P15"/></table:table-cell><table:table-cell table:style-name="Table14.Q12" office:value-type="string"><text:p text:style-name="P15"/></table:table-cell><table:table-cell table:style-name="Table14.R14" office:value-type="string"><text:p text:style-name="P15"/></table:table-cell><table:table-cell table:style-name="Table14.S14" office:value-type="string"><text:p text:style-name="P15"/></table:table-cell></table:table-row><table:table-row table:style-name="Table14.4"><table:covered-table-cell/><table:table-cell table:style-name="Table14.C1" office:value-type="string"><text:p text:style-name="P125"><text:span text:style-name="T4">CI 4 Choisir et présenter</text:span><text:span text:style-name="T2"> un modèle adapté au problème posé et déterminer les grandeurs influentes;</text:span></text:p></table:table-cell><table:table-cell table:style-name="Table14.C14" office:value-type="string"><text:p text:style-name="P15"/></table:table-cell><table:table-cell table:style-name="Table14.D14" office:value-type="string"><text:p text:style-name="P19"/></table:table-cell><table:table-cell table:style-name="Table14.F14" office:value-type="string"><text:p text:style-name="P15"/></table:table-cell><table:table-cell table:style-name="Table14.F14" office:value-type="string"><text:p text:style-name="P15"/></table:table-cell><table:table-cell table:style-name="Table14.G14" office:value-type="string"><text:p text:style-name="P15"/></table:table-cell><table:table-cell table:style-name="Table14.H14" office:value-type="string"><text:p text:style-name="P15"/></table:table-cell><table:table-cell table:style-name="Table14.I6" office:value-type="string"><text:p text:style-name="P15"/></table:table-cell><table:table-cell table:style-name="Table14.J6" office:value-type="string"><text:p text:style-name="P15"/></table:table-cell><table:table-cell table:style-name="Table14.K14" office:value-type="string"><text:p text:style-name="P15"/></table:table-cell><table:table-cell table:style-name="Table14.L14" office:value-type="string"><text:p text:style-name="P15"/></table:table-cell><table:table-cell table:style-name="Table14.M14" office:value-type="string"><text:p text:style-name="P15"/></table:table-cell><table:table-cell table:style-name="Table14.N14" office:value-type="string"><text:p text:style-name="P15"/></table:table-cell><table:table-cell table:style-name="Table14.O14" office:value-type="string"><text:p text:style-name="P15"/></table:table-cell><table:table-cell table:style-name="Table14.P14" office:value-type="string"><text:p text:style-name="P15"/></table:table-cell><table:table-cell table:style-name="Table14.Q12" office:value-type="string"><text:p text:style-name="P15"/></table:table-cell><table:table-cell table:style-name="Table14.R14" office:value-type="string"><text:p text:style-name="P15"/></table:table-cell><table:table-cell table:style-name="Table14.S14" office:value-type="string"><text:p text:style-name="P15"/></table:table-cell></table:table-row><table:table-row table:style-name="Table14.4"><table:covered-table-cell/><table:table-cell table:style-name="Table14.B7" office:value-type="string"><text:p text:style-name="P125"><text:span text:style-name="T4">CI 5 Proposer un modèle </text:span><text:span text:style-name="T2">de connaissance et de comportement</text:span><text:span text:style-name="T4"> </text:span><text:span text:style-name="T2"><text:s/>mécanique d’un système</text:span></text:p></table:table-cell><table:table-cell table:style-name="Table14.C14" office:value-type="string"><text:p text:style-name="P15"/></table:table-cell><table:table-cell table:style-name="Table14.D14" office:value-type="string"><text:p text:style-name="P19"/></table:table-cell><table:table-cell table:style-name="Table14.F14" office:value-type="string"><text:p text:style-name="P15"/></table:table-cell><table:table-cell table:style-name="Table14.F14" office:value-type="string"><text:p text:style-name="P15"/></table:table-cell><table:table-cell table:style-name="Table14.G14" office:value-type="string"><text:p text:style-name="P15"/></table:table-cell><table:table-cell table:style-name="Table14.H14" office:value-type="string"><text:p text:style-name="P15"/></table:table-cell><table:table-cell table:style-name="Table14.I14" office:value-type="string"><text:p text:style-name="P15"/></table:table-cell><table:table-cell table:style-name="Table14.J14" office:value-type="string"><text:p text:style-name="P15"/></table:table-cell><table:table-cell table:style-name="Table14.K14" office:value-type="string"><text:p text:style-name="P15"/></table:table-cell><table:table-cell table:style-name="Table14.L8" office:value-type="string"><text:p text:style-name="P15"/></table:table-cell><table:table-cell table:style-name="Table14.M14" office:value-type="string"><text:p text:style-name="P15"/></table:table-cell><table:table-cell table:style-name="Table14.N14" office:value-type="string"><text:p text:style-name="P15"/></table:table-cell><table:table-cell table:style-name="Table14.O14" office:value-type="string"><text:p text:style-name="P15"/></table:table-cell><table:table-cell table:style-name="Table14.P14" office:value-type="string"><text:p text:style-name="P15"/></table:table-cell><table:table-cell table:style-name="Table14.Q12" office:value-type="string"><text:p text:style-name="P15"/></table:table-cell><table:table-cell table:style-name="Table14.R14" office:value-type="string"><text:p text:style-name="P15"/></table:table-cell><table:table-cell table:style-name="Table14.S14" office:value-type="string"><text:p text:style-name="P15"/></table:table-cell></table:table-row><table:table-row table:style-name="Table14.8"><table:covered-table-cell/><table:table-cell table:style-name="Table14.C1" office:value-type="string"><text:p text:style-name="P125"><text:span text:style-name="T4">CI 6 Mettre en œuvre</text:span><text:span text:style-name="T2"> une démarche de résolution analytique <text:s/>liée au <text:s/>comportement cinématique.</text:span></text:p></table:table-cell><table:table-cell table:style-name="Table14.C14" office:value-type="string"><text:p text:style-name="P15"/></table:table-cell><table:table-cell table:style-name="Table14.D14" office:value-type="string"><text:p text:style-name="P19"/></table:table-cell><table:table-cell table:style-name="Table14.F14" office:value-type="string"><text:p text:style-name="P15"/></table:table-cell><table:table-cell table:style-name="Table14.F14" office:value-type="string"><text:p text:style-name="P15"/></table:table-cell><table:table-cell table:style-name="Table14.G14" office:value-type="string"><text:p text:style-name="P15"/></table:table-cell><table:table-cell table:style-name="Table14.H14" office:value-type="string"><text:p text:style-name="P15"/></table:table-cell><table:table-cell table:style-name="Table14.I14" office:value-type="string"><text:p text:style-name="P15"/></table:table-cell><table:table-cell table:style-name="Table14.J14" office:value-type="string"><text:p text:style-name="P15"/></table:table-cell><table:table-cell table:style-name="Table14.K14" office:value-type="string"><text:p text:style-name="P15"/></table:table-cell><table:table-cell table:style-name="Table14.L8" office:value-type="string"><text:p text:style-name="P15"/></table:table-cell><table:table-cell table:style-name="Table14.M14" office:value-type="string"><text:p text:style-name="P15"/></table:table-cell><table:table-cell table:style-name="Table14.N14" office:value-type="string"><text:p text:style-name="P15"/></table:table-cell><table:table-cell table:style-name="Table14.O14" office:value-type="string"><text:p text:style-name="P15"/></table:table-cell><table:table-cell table:style-name="Table14.P14" office:value-type="string"><text:p text:style-name="P15"/></table:table-cell><table:table-cell table:style-name="Table14.Q12" office:value-type="string"><text:p text:style-name="P15"/></table:table-cell><table:table-cell table:style-name="Table14.R14" office:value-type="string"><text:p text:style-name="P15"/></table:table-cell><table:table-cell table:style-name="Table14.S14" office:value-type="string"><text:p text:style-name="P15"/></table:table-cell></table:table-row><table:table-row table:style-name="Table14.4"><table:covered-table-cell/><table:table-cell table:style-name="Table14.C1" office:value-type="string"><text:p text:style-name="P125"><text:span text:style-name="T4">CI 7 Mettre en œuvre</text:span><text:span text:style-name="T2"> une démarche de résolution numérique pour simuler un système</text:span></text:p></table:table-cell><table:table-cell table:style-name="Table14.C14" office:value-type="string"><text:p text:style-name="P15"/></table:table-cell><table:table-cell table:style-name="Table14.D14" office:value-type="string"><text:p text:style-name="P19"/></table:table-cell><table:table-cell table:style-name="Table14.F14" office:value-type="string"><text:p text:style-name="P15"/></table:table-cell><table:table-cell table:style-name="Table14.F14" office:value-type="string"><text:p text:style-name="P15"/></table:table-cell><table:table-cell table:style-name="Table14.G14" office:value-type="string"><text:p text:style-name="P15"/></table:table-cell><table:table-cell table:style-name="Table14.H14" office:value-type="string"><text:p text:style-name="P15"/></table:table-cell><table:table-cell table:style-name="Table14.I14" office:value-type="string"><text:p text:style-name="P15"/></table:table-cell><table:table-cell table:style-name="Table14.J14" office:value-type="string"><text:p text:style-name="P15"/></table:table-cell><table:table-cell table:style-name="Table14.K14" office:value-type="string"><text:p text:style-name="P15"/></table:table-cell><table:table-cell table:style-name="Table14.L14" office:value-type="string"><text:p text:style-name="P15"/></table:table-cell><table:table-cell table:style-name="Table14.M9" office:value-type="string"><text:p text:style-name="P15"/></table:table-cell><table:table-cell table:style-name="Table14.N14" office:value-type="string"><text:p text:style-name="P15"/></table:table-cell><table:table-cell table:style-name="Table14.O14" office:value-type="string"><text:p text:style-name="P15"/></table:table-cell><table:table-cell table:style-name="Table14.P14" office:value-type="string"><text:p text:style-name="P15"/></table:table-cell><table:table-cell table:style-name="Table14.Q12" office:value-type="string"><text:p text:style-name="P15"/></table:table-cell><table:table-cell table:style-name="Table14.R14" office:value-type="string"><text:p text:style-name="P15"/></table:table-cell><table:table-cell table:style-name="Table14.S14" office:value-type="string"><text:p text:style-name="P15"/></table:table-cell></table:table-row><table:table-row table:style-name="Table14.4"><table:covered-table-cell/><table:table-cell table:style-name="Table14.C1" office:value-type="string"><text:p text:style-name="P125"><text:span text:style-name="T4">CI 8 S’approprier le </text:span><text:span text:style-name="T2">fonctionnement d’un système</text:span><text:span text:style-name="T4"> </text:span><text:span text:style-name="T2">pluritechnologique</text:span></text:p></table:table-cell><table:table-cell table:style-name="Table14.C14" office:value-type="string"><text:p text:style-name="P15"/></table:table-cell><table:table-cell table:style-name="Table14.D14" office:value-type="string"><text:p text:style-name="P19"/></table:table-cell><table:table-cell table:style-name="Table14.F14" office:value-type="string"><text:p text:style-name="P15"/></table:table-cell><table:table-cell table:style-name="Table14.F14" office:value-type="string"><text:p text:style-name="P15"/></table:table-cell><table:table-cell table:style-name="Table14.G14" office:value-type="string"><text:p text:style-name="P15"/></table:table-cell><table:table-cell table:style-name="Table14.H14" office:value-type="string"><text:p text:style-name="P15"/></table:table-cell><table:table-cell table:style-name="Table14.I14" office:value-type="string"><text:p text:style-name="P15"/></table:table-cell><table:table-cell table:style-name="Table14.J14" office:value-type="string"><text:p text:style-name="P15"/></table:table-cell><table:table-cell table:style-name="Table14.K14" office:value-type="string"><text:p text:style-name="P15"/></table:table-cell><table:table-cell table:style-name="Table14.L14" office:value-type="string"><text:p text:style-name="P15"/></table:table-cell><table:table-cell table:style-name="Table14.M14" office:value-type="string"><text:p text:style-name="P15"/></table:table-cell><table:table-cell table:style-name="Table14.N10" office:value-type="string"><text:p text:style-name="P15"/></table:table-cell><table:table-cell table:style-name="Table14.O14" office:value-type="string"><text:p text:style-name="P15"/></table:table-cell><table:table-cell table:style-name="Table14.P14" office:value-type="string"><text:p text:style-name="P15"/></table:table-cell><table:table-cell table:style-name="Table14.Q12" office:value-type="string"><text:p text:style-name="P15"/></table:table-cell><table:table-cell table:style-name="Table14.R14" office:value-type="string"><text:p text:style-name="P15"/></table:table-cell><table:table-cell table:style-name="Table14.S14" office:value-type="string"><text:p text:style-name="P15"/></table:table-cell></table:table-row><table:table-row table:style-name="Table14.4"><table:covered-table-cell/><table:table-cell table:style-name="Table14.C1" office:value-type="string"><text:p text:style-name="P125"><text:span text:style-name="T4">CI 9 Proposer</text:span><text:span text:style-name="T2">, justifier et mettre en œuvre un protocole expérimental</text:span></text:p></table:table-cell><table:table-cell table:style-name="Table14.C14" office:value-type="string"><text:p text:style-name="P15"/></table:table-cell><table:table-cell table:style-name="Table14.D14" office:value-type="string"><text:p text:style-name="P19"/></table:table-cell><table:table-cell table:style-name="Table14.F14" office:value-type="string"><text:p text:style-name="P15"/></table:table-cell><table:table-cell table:style-name="Table14.F14" office:value-type="string"><text:p text:style-name="P15"/></table:table-cell><table:table-cell table:style-name="Table14.G14" office:value-type="string"><text:p text:style-name="P15"/></table:table-cell><table:table-cell table:style-name="Table14.H14" office:value-type="string"><text:p text:style-name="P15"/></table:table-cell><table:table-cell table:style-name="Table14.I14" office:value-type="string"><text:p text:style-name="P15"/></table:table-cell><table:table-cell table:style-name="Table14.J14" office:value-type="string"><text:p text:style-name="P15"/></table:table-cell><table:table-cell table:style-name="Table14.K14" office:value-type="string"><text:p text:style-name="P15"/></table:table-cell><table:table-cell table:style-name="Table14.L14" office:value-type="string"><text:p text:style-name="P15"/></table:table-cell><table:table-cell table:style-name="Table14.M14" office:value-type="string"><text:p text:style-name="P15"/></table:table-cell><table:table-cell table:style-name="Table14.N14" office:value-type="string"><text:p text:style-name="P15"/></table:table-cell><table:table-cell table:style-name="Table14.O11" office:value-type="string"><text:p text:style-name="P15"/></table:table-cell><table:table-cell table:style-name="Table14.P12" office:value-type="string"><text:p text:style-name="P15"/></table:table-cell><table:table-cell table:style-name="Table14.Q12" office:value-type="string"><text:p text:style-name="P15"/></table:table-cell><table:table-cell table:style-name="Table14.R14" office:value-type="string"><text:p text:style-name="P15"/></table:table-cell><table:table-cell table:style-name="Table14.S14" office:value-type="string"><text:p text:style-name="P15"/></table:table-cell></table:table-row><table:table-row table:style-name="Table14.4"><table:covered-table-cell/><table:table-cell table:style-name="Table14.C1" office:value-type="string"><text:p text:style-name="P125"><text:span text:style-name="T4">CI 10 Générer </text:span><text:span text:style-name="T2">un programme et l’implanter</text:span></text:p></table:table-cell><table:table-cell table:style-name="Table14.C14" office:value-type="string"><text:p text:style-name="P15"/></table:table-cell><table:table-cell table:style-name="Table14.D14" office:value-type="string"><text:p text:style-name="P19"/></table:table-cell><table:table-cell table:style-name="Table14.F14" office:value-type="string"><text:p text:style-name="P15"/></table:table-cell><table:table-cell table:style-name="Table14.F14" office:value-type="string"><text:p text:style-name="P15"/></table:table-cell><table:table-cell table:style-name="Table14.G14" office:value-type="string"><text:p text:style-name="P15"/></table:table-cell><table:table-cell table:style-name="Table14.H14" office:value-type="string"><text:p text:style-name="P15"/></table:table-cell><table:table-cell table:style-name="Table14.I14" office:value-type="string"><text:p text:style-name="P15"/></table:table-cell><table:table-cell table:style-name="Table14.J14" office:value-type="string"><text:p text:style-name="P15"/></table:table-cell><table:table-cell table:style-name="Table14.K14" office:value-type="string"><text:p text:style-name="P15"/></table:table-cell><table:table-cell table:style-name="Table14.L14" office:value-type="string"><text:p text:style-name="P15"/></table:table-cell><table:table-cell table:style-name="Table14.M14" office:value-type="string"><text:p text:style-name="P15"/></table:table-cell><table:table-cell table:style-name="Table14.N14" office:value-type="string"><text:p text:style-name="P15"/></table:table-cell><table:table-cell table:style-name="Table14.O14" office:value-type="string"><text:p text:style-name="P15"/></table:table-cell><table:table-cell table:style-name="Table14.P12" office:value-type="string"><text:p text:style-name="P15"/></table:table-cell><table:table-cell table:style-name="Table14.Q12" office:value-type="string"><text:p text:style-name="P15"/></table:table-cell><table:table-cell table:style-name="Table14.R14" office:value-type="string"><text:p text:style-name="P15"/></table:table-cell><table:table-cell table:style-name="Table14.S14" office:value-type="string"><text:p text:style-name="P15"/></table:table-cell></table:table-row><table:table-row table:style-name="Table14.4"><table:covered-table-cell/><table:table-cell table:style-name="Table14.C1" office:value-type="string"><text:p text:style-name="P125"><text:span text:style-name="T4">CI 11</text:span><text:span text:style-name="T2"> </text:span><text:span text:style-name="T4">Concevoir</text:span><text:span text:style-name="T2"> une architecture fonctionnelle et proposer les constituants</text:span></text:p></table:table-cell><table:table-cell table:style-name="Table14.C14" office:value-type="string"><text:p text:style-name="P15">;</text:p></table:table-cell><table:table-cell table:style-name="Table14.D14" office:value-type="string"><text:p text:style-name="P19"/></table:table-cell><table:table-cell table:style-name="Table14.F14" office:value-type="string"><text:p text:style-name="P15"/></table:table-cell><table:table-cell table:style-name="Table14.F14" office:value-type="string"><text:p text:style-name="P15"/></table:table-cell><table:table-cell table:style-name="Table14.G14" office:value-type="string"><text:p text:style-name="P15"/></table:table-cell><table:table-cell table:style-name="Table14.H14" office:value-type="string"><text:p text:style-name="P15"/></table:table-cell><table:table-cell table:style-name="Table14.I14" office:value-type="string"><text:p text:style-name="P15"/></table:table-cell><table:table-cell table:style-name="Table14.J14" office:value-type="string"><text:p text:style-name="P15"/></table:table-cell><table:table-cell table:style-name="Table14.K14" office:value-type="string"><text:p text:style-name="P15"/></table:table-cell><table:table-cell table:style-name="Table14.L14" office:value-type="string"><text:p text:style-name="P15"/></table:table-cell><table:table-cell table:style-name="Table14.M14" office:value-type="string"><text:p text:style-name="P15"/></table:table-cell><table:table-cell table:style-name="Table14.N14" office:value-type="string"><text:p text:style-name="P15"/></table:table-cell><table:table-cell table:style-name="Table14.O14" office:value-type="string"><text:p text:style-name="P15"/></table:table-cell><table:table-cell table:style-name="Table14.P14" office:value-type="string"><text:p text:style-name="P15"/></table:table-cell><table:table-cell table:style-name="Table14.Q14" office:value-type="string"><text:p text:style-name="P15"/></table:table-cell><table:table-cell table:style-name="Table14.R14" office:value-type="string"><text:p text:style-name="P15"/></table:table-cell><table:table-cell table:style-name="Table14.S14" office:value-type="string"><text:p text:style-name="P15"/></table:table-cell></table:table-row><table:table-row table:style-name="Table14.4"><table:covered-table-cell/><table:table-cell table:style-name="Table14.C1" office:value-type="string"><text:p text:style-name="P125"><text:span text:style-name="T4">CI 12 Concevoir</text:span><text:span text:style-name="T2"> la correction d’un système <text:s/>asservi </text:span></text:p></table:table-cell><table:table-cell table:style-name="Table14.C14" office:value-type="string"><text:p text:style-name="P85"/></table:table-cell><table:table-cell table:style-name="Table14.D14" office:value-type="string"><text:p text:style-name="P86"/></table:table-cell><table:table-cell table:style-name="Table14.F14" office:value-type="string"><text:p text:style-name="P85"/></table:table-cell><table:table-cell table:style-name="Table14.F14" office:value-type="string"><text:p text:style-name="P85"/></table:table-cell><table:table-cell table:style-name="Table14.G14" office:value-type="string"><text:p text:style-name="P85"/></table:table-cell><table:table-cell table:style-name="Table14.H14" office:value-type="string"><text:p text:style-name="P85"/></table:table-cell><table:table-cell table:style-name="Table14.I14" office:value-type="string"><text:p text:style-name="P85"/></table:table-cell><table:table-cell table:style-name="Table14.J14" office:value-type="string"><text:p text:style-name="P85"/></table:table-cell><table:table-cell table:style-name="Table14.K14" office:value-type="string"><text:p text:style-name="P85"/></table:table-cell><table:table-cell table:style-name="Table14.L14" office:value-type="string"><text:p text:style-name="P85"/></table:table-cell><table:table-cell table:style-name="Table14.M14" office:value-type="string"><text:p text:style-name="P85"/></table:table-cell><table:table-cell table:style-name="Table14.N14" office:value-type="string"><text:p text:style-name="P85"/></table:table-cell><table:table-cell table:style-name="Table14.O14" office:value-type="string"><text:p text:style-name="P85"/></table:table-cell><table:table-cell table:style-name="Table14.P14" office:value-type="string"><text:p text:style-name="P85"/></table:table-cell><table:table-cell table:style-name="Table14.Q14" office:value-type="string"><text:p text:style-name="P85"/></table:table-cell><table:table-cell table:style-name="Table14.R14" office:value-type="string"><text:p text:style-name="P85"/></table:table-cell><table:table-cell table:style-name="Table14.S14" office:value-type="string"><text:p text:style-name="P85"/></table:table-cell></table:table-row></table:table></draw:text-box></draw:frame></text:p>
      <text:p text:style-name="P152"/>
      <table:table table:name="Table15" table:style-name="Table15">
        <table:table-column table:style-name="Table15.A"/>
        <table:table-column table:style-name="Table15.B"/>
        <table:table-column table:style-name="Table15.C"/>
        <table:table-row table:style-name="Table15.1">
          <table:table-cell table:style-name="Table15.A1" table:number-rows-spanned="3" table:number-columns-spanned="2" office:value-type="string">
            <text:p text:style-name="P88">CPGE - PSI</text:p>
            <text:p text:style-name="P88">SCIENCES INDUSTRIELLES POUR L’INGENIEUR</text:p>
            <text:h text:style-name="P12" text:outline-level="3"/>
            <text:p text:style-name="P41">CI 1 : Justifier le choix des constituants d'un système, identifier et interpréter les modèles associés</text:p>
          </table:table-cell>
          <table:covered-table-cell/>
          <table:table-cell table:style-name="Table15.C1" office:value-type="string">
            <text:p text:style-name="P129">TP SII PSI 4 CI 1</text:p>
          </table:table-cell>
        </table:table-row>
        <table:table-row table:style-name="Table15.1">
          <table:covered-table-cell/>
          <table:covered-table-cell/>
          <table:table-cell table:style-name="Table15.C2" office:value-type="string">
            <text:p text:style-name="P65"><text:span text:style-name="T19">4</text:span><text:span text:style-name="T48">ème</text:span><text:span text:style-name="T19"> <text:s/>semestre</text:span></text:p>
          </table:table-cell>
        </table:table-row>
        <table:table-row table:style-name="Table15.1">
          <table:covered-table-cell/>
          <table:covered-table-cell/>
          <table:table-cell table:style-name="Table15.C3" office:value-type="string">
            <text:p text:style-name="P39">Durée : 2 heures</text:p>
          </table:table-cell>
        </table:table-row>
        <table:table-row table:style-name="Table15.4">
          <table:table-cell table:style-name="Table15.A4" office:value-type="string">
            <text:p text:style-name="P40">Support :</text:p>
          </table:table-cell>
          <table:table-cell table:style-name="Table15.A4" table:number-columns-spanned="2" office:value-type="string">
            <text:p text:style-name="P65"><text:span text:style-name="T19">Photo du poste </text:span><text:span text:style-name="T59">(exemple)</text:span></text:p>
          </table:table-cell>
          <table:covered-table-cell/>
        </table:table-row>
        <table:table-row table:style-name="Table15.5">
          <table:table-cell table:style-name="Table15.A5" office:value-type="string">
            <text:p text:style-name="P89">Objectifs de formation :</text:p>
            <text:p text:style-name="Standard"><text:span text:style-name="T5">- Justifier</text:span><text:span text:style-name="T3"> le choix des constituants dédiés aux fonctions d’un système </text:span></text:p>
            <text:p text:style-name="Standard"><text:span text:style-name="T5">- Vérifier</text:span><text:span text:style-name="T3"> l’homogénéité et la compatibilité des flux entre les différents constituants</text:span></text:p>
            <text:p text:style-name="Standard"><text:span text:style-name="T3">- </text:span><text:span text:style-name="T5">Identifie</text:span><text:span text:style-name="T3">r la nature et les caractéristiques des flux échangés</text:span></text:p>
            <text:p text:style-name="Standard"><text:span text:style-name="T5">- Identifier</text:span><text:span text:style-name="T3"> et interpréter les modèles des constituants du système</text:span></text:p>
            <text:p text:style-name="Standard"><text:span text:style-name="T4">- Rechercher et traiter </text:span><text:span text:style-name="T2">des informations,</text:span></text:p>
            <text:p text:style-name="Standard"><text:span text:style-name="T4">- Mettre en œuvre </text:span><text:span text:style-name="T2">une communication</text:span><text:span text:style-name="T4">.</text:span></text:p>
          </table:table-cell>
          <table:table-cell table:style-name="Table15.A5" table:number-rows-spanned="3" table:number-columns-spanned="2" office:value-type="string">
            <text:p text:style-name="P71">Ilot avec produit et ordinateur associé</text:p>
            <text:p text:style-name="P71"><text:s/>+ 3 à 6 postes informatiques</text:p>
          </table:table-cell>
          <table:covered-table-cell/>
        </table:table-row>
        <table:table-row table:style-name="Table15.6">
          <table:table-cell table:style-name="Table15.A6" office:value-type="string">
            <text:p text:style-name="Standard"><text:span text:style-name="T63">Problématique posée à l’équipe : </text:span><text:span text:style-name="T61">(exemple de problématique possible)</text:span></text:p>
            <text:p text:style-name="P83">Présenter une notice technique des principaux constituants du robot et justifier les choix.</text:p>
          </table:table-cell>
          <table:covered-table-cell/>
          <table:covered-table-cell/>
        </table:table-row>
        <table:table-row table:style-name="Table15.7">
          <table:table-cell table:style-name="Table15.A10" table:number-rows-spanned="4" office:value-type="string">
            <text:p text:style-name="P70">1 - Conditions générales</text:p>
            <text:p text:style-name="P51">Ressources matérielles :</text:p>
            <text:p text:style-name="P48">- </text:p>
            <text:p text:style-name="P48">- </text:p>
            <text:p text:style-name="P51">Ressources logicielles et numériques disponibles :</text:p>
            <text:p text:style-name="P48">- </text:p>
            <text:p text:style-name="P48">- </text:p>
            <text:p text:style-name="P51">- Ressources informatique :</text:p>
            <text:p text:style-name="P48">- </text:p>
            <text:p text:style-name="P48">- </text:p>
            <text:p text:style-name="P67">2 - Pré requis</text:p>
            <text:p text:style-name="P48">- </text:p>
            <text:p text:style-name="P48">- </text:p>
            <text:p text:style-name="Standard"><text:span text:style-name="T63">3 - Conditions particulières de réalisation </text:span><text:span text:style-name="T64">(Travail demandé)</text:span></text:p>
            <text:p text:style-name="P47">En présence du ……………..en état de fonctionnement, installé au sein d’un l’ilot :</text:p>
            <text:p text:style-name="Standard"><text:span text:style-name="T51">Le Professeur doit : </text:span><text:span text:style-name="T60">(présenter le problème et l’environnement)</text:span></text:p>
            <text:p text:style-name="P90">L’équipe d’étudiants doit :</text:p>
            <text:p text:style-name="P79">Décrire le travail commun à toute l’équipe et <text:s/>les démarches de résolution spécifiques à chaque poste (approche matérielle, virtuelle, numérique….)</text:p>
            <text:p text:style-name="P90">L’étudiant du poste 1 doit :</text:p>
            <text:p text:style-name="P47">-</text:p>
            <text:p text:style-name="P47">-</text:p>
            <text:p text:style-name="P90">L’étudiant du poste 2 doit ….:</text:p>
            <text:p text:style-name="P47"/>
            <text:p text:style-name="P133">Les activités proposées dans ce centre d’intérêt obéissent à la démarche générale des sciences de l’ingénieur :</text:p>
            <text:p text:style-name="P132"><text:span text:style-name="T50">Analyser, modéliser, résoudre, expérimenter, concevoir, communiquer</text:span><text:span text:style-name="T51"> </text:span></text:p>
            <text:p text:style-name="P132"><text:span text:style-name="T51">Mais l’essentiel du TP porte sur</text:span><text:span text:style-name="T50"> le présent CI, </text:span><text:span text:style-name="T51">sur</text:span><text:span text:style-name="T50"> </text:span><text:span text:style-name="T51">les connaissances et les savoir faire associés.</text:span></text:p>
            <text:p text:style-name="P47">-</text:p>
            <text:p text:style-name="P47">-</text:p>
            <text:p text:style-name="P77"><text:span text:style-name="T63">4 - Résultats attendus </text:span><text:span text:style-name="T61">(à préciser en fonction du TP)</text:span></text:p>
            <text:p text:style-name="P30">- Document de synthèse commun à l’équipe, mettant en œuvre les techniques de communication</text:p>
            <text:p text:style-name="P30">- Fiche de formalisation des connaissances abordées durant le TP</text:p>
            <text:p text:style-name="P68"/>
            <text:p text:style-name="P77"><text:span text:style-name="T63">5 - Critères de réussite : </text:span><text:span text:style-name="T62">(Quelques pistes possibles)</text:span></text:p>
            <text:p text:style-name="P81">- La rigueur dans la démarche</text:p>
            <text:p text:style-name="P81">- Le travail en équipe avec échange d'arguments pertinents</text:p>
            <text:p text:style-name="P79">- L’identification des connaissances liées TP</text:p>
            <text:p text:style-name="P79">- L’exactitude des résultats</text:p>
            <text:p text:style-name="P79">- La qualité des documents numériques réalisés -</text:p>
          </table:table-cell>
          <table:covered-table-cell/>
          <table:covered-table-cell/>
        </table:table-row>
        <table:table-row table:style-name="Table15.8">
          <table:covered-table-cell/>
          <table:table-cell table:style-name="Table15.B9" table:number-columns-spanned="2" office:value-type="string">
            <text:p text:style-name="P69">Savoir faire visés</text:p>
            <text:p text:style-name="P35"/>
            <text:p text:style-name="Standard"><text:span text:style-name="T5">- Justifier</text:span><text:span text:style-name="T3"> le choix des constituants dédiés aux fonctions d’un système </text:span></text:p>
            <text:p text:style-name="P14"/>
            <text:p text:style-name="Standard"><text:span text:style-name="T5">- Vérifier</text:span><text:span text:style-name="T3"> l’homogénéité et la compatibilité des flux entre les différents constituants</text:span></text:p>
            <text:p text:style-name="P14">Identifier la nature et les caractéristiques des flux échangés</text:p>
            <text:p text:style-name="Standard"><text:span text:style-name="T3">- </text:span><text:span text:style-name="T5">Identifier et interpréter</text:span><text:span text:style-name="T3"> les modèles des constituants du système</text:span></text:p>
            <text:p text:style-name="P14"/>
            <text:p text:style-name="Standard"><text:span text:style-name="T4">- Lire et décoder</text:span><text:span text:style-name="T2"> un schéma</text:span></text:p>
            <text:p text:style-name="Standard"><text:span text:style-name="T4">- Choisir</text:span><text:span text:style-name="T2"> l'outil de description adapté à l'objectif de la communication</text:span></text:p>
            <text:p text:style-name="Standard"><text:span text:style-name="T4">- Décrire </text:span><text:span text:style-name="T2">le fonctionnement du système en utilisant un vocabulaire adéquat</text:span><text:span text:style-name="T28"> </text:span></text:p>
          </table:table-cell>
          <table:covered-table-cell/>
        </table:table-row>
        <table:table-row table:style-name="Table15.9">
          <table:covered-table-cell/>
          <table:table-cell table:style-name="Table15.B9" table:number-columns-spanned="2" office:value-type="string">
            <text:p text:style-name="P69">Connaissances abordées</text:p>
            <text:p text:style-name="P72"/>
            <text:p text:style-name="P140">A3 Appréhender les analyses fonctionnelle et structurelle</text:p>
            <text:p text:style-name="P138"/>
            <text:p text:style-name="P139">Architectures fonctionnelle et structurelle :</text:p>
            <text:p text:style-name="P139">- diagrammes de définition de blocs </text:p>
            <text:p text:style-name="P139">- chaine directe</text:p>
            <text:p text:style-name="P139">- système asservi</text:p>
            <text:p text:style-name="P139">- commande </text:p>
            <text:p text:style-name="P139">Chaine d’information et d'énergie :</text:p>
            <text:p text:style-name="P139">- diagramme de blocs internes</text:p>
            <text:p text:style-name="P139">- diagramme paramétrique</text:p>
            <text:p text:style-name="P139"/>
            <text:p text:style-name="P140">F1 Rechercher et traiter des informations</text:p>
            <text:p text:style-name="P139">- schémas cinématique, électrique, hydraulique et pneumatique</text:p>
            <text:p text:style-name="P140">F2 Mettre en œuvre une communication</text:p>
            <text:p text:style-name="P139">- langage technique</text:p>
          </table:table-cell>
          <table:covered-table-cell/>
        </table:table-row>
        <table:table-row table:style-name="Table15.10">
          <table:covered-table-cell/>
          <table:table-cell table:style-name="Table15.B10" table:number-columns-spanned="2" office:value-type="string">
            <text:p text:style-name="P69">Commentaires</text:p>
            <text:p text:style-name="P13">Il faut insister sur la justification de l’asservissement par la présence de perturbations.</text:p>
            <text:p text:style-name="P13">Cette description permet de construire une culture de solutions industrielles.</text:p>
            <text:p text:style-name="P13">Les normes de représentation des schémas sont fournies.</text:p>
          </table:table-cell>
          <table:covered-table-cell/>
        </table:table-row>
      </table:table>
      <text:p text:style-name="P13"/>
      <text:p text:style-name="P13"/>
      <text:p text:style-name="P112"/>
      <table:table table:name="Table16" table:style-name="Table16">
        <table:table-column table:style-name="Table16.A"/>
        <table:table-column table:style-name="Table16.B"/>
        <table:table-column table:style-name="Table16.C"/>
        <table:table-row table:style-name="Table16.1">
          <table:table-cell table:style-name="Table16.A1" table:number-rows-spanned="3" table:number-columns-spanned="2" office:value-type="string">
            <text:p text:style-name="P88">CPGE - PSI</text:p>
            <text:p text:style-name="P88">SCIENCES INDUSTRIELLES POUR L’INGENIEUR</text:p>
            <text:h text:style-name="P12" text:outline-level="3"/>
            <text:p text:style-name="P41">CI 2 : Identifier, Quantifier et Interpréter les écarts entre les performances attendues, mesurées, et simulées </text:p>
          </table:table-cell>
          <table:covered-table-cell/>
          <table:table-cell table:style-name="Table16.C1" office:value-type="string">
            <text:p text:style-name="P129">TP SII PSI 4 CI 2</text:p>
          </table:table-cell>
        </table:table-row>
        <table:table-row table:style-name="Table16.1">
          <table:covered-table-cell/>
          <table:covered-table-cell/>
          <table:table-cell table:style-name="Table16.C2" office:value-type="string">
            <text:p text:style-name="P65"><text:span text:style-name="T19">4</text:span><text:span text:style-name="T48">ème</text:span><text:span text:style-name="T19"> semestre</text:span></text:p>
          </table:table-cell>
        </table:table-row>
        <table:table-row table:style-name="Table16.1">
          <table:covered-table-cell/>
          <table:covered-table-cell/>
          <table:table-cell table:style-name="Table16.C3" office:value-type="string">
            <text:p text:style-name="P39">Durée : 2 heures</text:p>
          </table:table-cell>
        </table:table-row>
        <table:table-row table:style-name="Table16.4">
          <table:table-cell table:style-name="Table16.A4" office:value-type="string">
            <text:p text:style-name="P40">Support :</text:p>
          </table:table-cell>
          <table:table-cell table:style-name="Table16.A4" table:number-columns-spanned="2" office:value-type="string">
            <text:p text:style-name="P65"><text:span text:style-name="T19">Photo du poste </text:span><text:span text:style-name="T59">(exemple)</text:span></text:p>
          </table:table-cell>
          <table:covered-table-cell/>
        </table:table-row>
        <table:table-row table:style-name="Table16.5">
          <table:table-cell table:style-name="Table16.A5" office:value-type="string">
            <text:p text:style-name="P89">Objectifs de formation :</text:p>
            <text:p text:style-name="Standard"><text:span text:style-name="T24">- </text:span><text:span text:style-name="T5">Extraire du cahier des charges les grandeurs pertinentes </text:span></text:p>
            <text:p text:style-name="Standard"><text:span text:style-name="T5">- Exploiter</text:span><text:span text:style-name="T3"> et </text:span><text:span text:style-name="T5">interpréter</text:span><text:span text:style-name="T3"> les résultats d’un calcul d’une mesure ou d’une simulation</text:span></text:p>
            <text:p text:style-name="Standard"><text:span text:style-name="T5">- Quantifier</text:span><text:span text:style-name="T3"> des écarts entre des valeurs attendues, mesurées, et/ou obtenues par simulation</text:span></text:p>
            <text:p text:style-name="Standard"><text:span text:style-name="T5">- Rechercher</text:span><text:span text:style-name="T3"> et </text:span><text:span text:style-name="T5">proposer</text:span><text:span text:style-name="T3"> des causes aux écarts constatés</text:span></text:p>
            <text:p text:style-name="Standard"><text:span text:style-name="T4">- Rechercher et traiter </text:span><text:span text:style-name="T2">des informations,</text:span></text:p>
            <text:p text:style-name="Standard"><text:span text:style-name="T4">- Mettre en œuvre </text:span><text:span text:style-name="T2">une communication</text:span><text:span text:style-name="T4">.</text:span></text:p>
          </table:table-cell>
          <table:table-cell table:style-name="Table16.A5" table:number-rows-spanned="3" table:number-columns-spanned="2" office:value-type="string">
            <text:p text:style-name="P71">Ilot avec produit et ordinateur associé</text:p>
            <text:p text:style-name="P71"><text:s/>+ 3 à 6 postes informatiques</text:p>
          </table:table-cell>
          <table:covered-table-cell/>
        </table:table-row>
        <table:table-row table:style-name="Table16.6">
          <table:table-cell table:style-name="Table16.A6" office:value-type="string">
            <text:p text:style-name="Standard"><text:span text:style-name="T63">Problématique posée à l’équipe : </text:span><text:span text:style-name="T61">(exemple de problématique possible)</text:span></text:p>
            <text:p text:style-name="P83">Présenter un tableau comparatif des performances attendues, mesurées, et simulées. Commenter les écarts.</text:p>
          </table:table-cell>
          <table:covered-table-cell/>
          <table:covered-table-cell/>
        </table:table-row>
        <table:table-row table:style-name="Table16.7">
          <table:table-cell table:style-name="Table16.A10" table:number-rows-spanned="4" office:value-type="string">
            <text:p text:style-name="P70">1 - Conditions générales</text:p>
            <text:p text:style-name="P51">Ressources matérielles :</text:p>
            <text:p text:style-name="P48">- </text:p>
            <text:p text:style-name="P48">- </text:p>
            <text:p text:style-name="P51">Ressources logicielles et numériques disponibles :</text:p>
            <text:p text:style-name="P48">- </text:p>
            <text:p text:style-name="P48">- </text:p>
            <text:p text:style-name="P51">- Ressources informatique :</text:p>
            <text:p text:style-name="P48">- </text:p>
            <text:p text:style-name="P48">- </text:p>
            <text:p text:style-name="P67">2 - Pré requis</text:p>
            <text:p text:style-name="P48">- </text:p>
            <text:p text:style-name="P48">- </text:p>
            <text:p text:style-name="Standard"><text:span text:style-name="T63">3 - Conditions particulières de réalisation </text:span><text:span text:style-name="T64">(Travail demandé)</text:span></text:p>
            <text:p text:style-name="P47">En présence du ……………..en état de fonctionnement, installé au sein d’un l’ilot :</text:p>
            <text:p text:style-name="Standard"><text:span text:style-name="T51">Le Professeur doit : </text:span><text:span text:style-name="T60">(présenter le problème et l’environnement)</text:span></text:p>
            <text:p text:style-name="P90">L’équipe d’étudiants doit :</text:p>
            <text:p text:style-name="P79">Décrire le travail commun à toute l’équipe et <text:s/>les démarches de résolution spécifiques à chaque poste (approche matérielle, virtuelle, numérique….)</text:p>
            <text:p text:style-name="P90">L’étudiant du poste 1 doit :</text:p>
            <text:p text:style-name="P47">-</text:p>
            <text:p text:style-name="P47">-</text:p>
            <text:p text:style-name="P90">L’étudiant du poste 2 doit ….:</text:p>
            <text:p text:style-name="P47"/>
            <text:p text:style-name="P133">Les activités proposées dans ce centre d’intérêt obéissent à la démarche générale des sciences de l’ingénieur :</text:p>
            <text:p text:style-name="P132"><text:span text:style-name="T50">Analyser, modéliser, résoudre, expérimenter, concevoir, communiquer</text:span><text:span text:style-name="T51"> </text:span></text:p>
            <text:p text:style-name="P132"><text:span text:style-name="T51">Mais l’essentiel du TP porte sur</text:span><text:span text:style-name="T50"> le présent CI, </text:span><text:span text:style-name="T51">sur</text:span><text:span text:style-name="T50"> </text:span><text:span text:style-name="T51">les connaissances et les savoir faire associés.</text:span></text:p>
            <text:p text:style-name="P47">-</text:p>
            <text:p text:style-name="P47">-</text:p>
            <text:p text:style-name="P77"><text:span text:style-name="T63">4 - Résultats attendus </text:span><text:span text:style-name="T61">(à préciser en fonction du TP)</text:span></text:p>
            <text:p text:style-name="P30">- Document de synthèse commun à l’équipe, mettant en œuvre les techniques de communication</text:p>
            <text:p text:style-name="P30">- Fiche de formalisation des connaissances abordées durant le TP</text:p>
            <text:p text:style-name="P68"/>
            <text:p text:style-name="P77"><text:span text:style-name="T63">5 - Critères de réussite : </text:span><text:span text:style-name="T62">(Quelques pistes possibles)</text:span></text:p>
            <text:p text:style-name="P81">- La rigueur dans la démarche</text:p>
            <text:p text:style-name="P81">- Le travail en équipe avec échange d'arguments pertinents</text:p>
            <text:p text:style-name="P79">- L’identification des connaissances liées TP</text:p>
            <text:p text:style-name="P79">- L’exactitude des résultats</text:p>
            <text:p text:style-name="P79">- La qualité des documents numériques réalisés -</text:p>
          </table:table-cell>
          <table:covered-table-cell/>
          <table:covered-table-cell/>
        </table:table-row>
        <table:table-row table:style-name="Table16.8">
          <table:covered-table-cell/>
          <table:table-cell table:style-name="Table16.B9" table:number-columns-spanned="2" office:value-type="string">
            <text:p text:style-name="P69">Savoir faire visés</text:p>
            <text:p text:style-name="P73"/>
            <text:p text:style-name="Standard"><text:span text:style-name="T13">- Extraire</text:span><text:span text:style-name="T7"> du cahier des charges les grandeurs pertinentes </text:span></text:p>
            <text:p text:style-name="Standard"><text:span text:style-name="T13">- Traiter </text:span><text:span text:style-name="T7">des données de mesures et en extraire les caractéristiques statistiques </text:span></text:p>
            <text:p text:style-name="Standard"><text:span text:style-name="T13">- Exploiter</text:span><text:span text:style-name="T7"> et </text:span><text:span text:style-name="T13">interpréter</text:span><text:span text:style-name="T7"> les résultats d’un calcul ou d’une simulation</text:span></text:p>
            <text:p text:style-name="P36"/>
            <text:p text:style-name="Standard"><text:span text:style-name="T13">- Quantifier</text:span><text:span text:style-name="T7"> des écarts entre des valeurs attendues et des valeurs mesurées</text:span></text:p>
            <text:p text:style-name="Standard"><text:span text:style-name="T13">- Quantifier</text:span><text:span text:style-name="T7"> des écarts entre des valeurs attendues et des valeurs obtenues par simulation</text:span></text:p>
            <text:p text:style-name="Standard"><text:span text:style-name="T13">- Quantifier </text:span><text:span text:style-name="T7">des écarts entre des valeurs mesurées et des valeurs obtenues par simulation</text:span></text:p>
            <text:p text:style-name="P36"/>
            <text:p text:style-name="Standard"><text:span text:style-name="T13">- Vérifier</text:span><text:span text:style-name="T7"> la cohérence des résultats d’expérimentation avec les valeurs souhaitées du cahier des charges</text:span></text:p>
            <text:p text:style-name="Standard"><text:span text:style-name="T13">- Vérifier </text:span><text:span text:style-name="T7">la cohérence du modèle choisi avec des résultats d’expérimentation</text:span></text:p>
            <text:p text:style-name="Standard"><text:span text:style-name="T13">- Vérifier</text:span><text:span text:style-name="T7"> la cohérence du modèle choisi avec les valeurs souhaitées du cahier des charges</text:span></text:p>
            <text:p text:style-name="Standard"><text:span text:style-name="T13">- Rechercher</text:span><text:span text:style-name="T7"> et </text:span><text:span text:style-name="T13">proposer</text:span><text:span text:style-name="T7"> des causes aux écarts constatés</text:span></text:p>
            <text:p text:style-name="P34"/>
            <text:p text:style-name="Standard"><text:span text:style-name="T12">- Lire et décoder</text:span><text:span text:style-name="T6"> un schéma</text:span></text:p>
            <text:p text:style-name="Standard"><text:span text:style-name="T12">- Choisir</text:span><text:span text:style-name="T6"> l'outil de description adapté à l'objectif de la communication</text:span></text:p>
            <text:p text:style-name="Standard"><text:span text:style-name="T12">- Décrire </text:span><text:span text:style-name="T6">le fonctionnement du système en utilisant un vocabulaire adéquat</text:span><text:span text:style-name="T28"> </text:span></text:p>
          </table:table-cell>
          <table:covered-table-cell/>
        </table:table-row>
        <table:table-row table:style-name="Table16.9">
          <table:covered-table-cell/>
          <table:table-cell table:style-name="Table16.B9" table:number-columns-spanned="2" office:value-type="string">
            <text:p text:style-name="P69">Connaissances abordées</text:p>
            <text:p text:style-name="P35"/>
            <text:p text:style-name="P18">A4 – Caractériser les écarts</text:p>
            <text:p text:style-name="P139">Identification des écarts </text:p>
            <text:p text:style-name="P139">Quantification des écarts</text:p>
            <text:p text:style-name="P139">Interprétation des écarts obtenus</text:p>
            <text:p text:style-name="P138"/>
            <text:p text:style-name="P141">F1 Rechercher et traiter des informations</text:p>
            <text:p text:style-name="P142">- schémas cinématique, électrique, hydraulique et pneumatique</text:p>
            <text:p text:style-name="P141">F2 Mettre en œuvre une communication</text:p>
            <text:p text:style-name="P142">- langage technique</text:p>
          </table:table-cell>
          <table:covered-table-cell/>
        </table:table-row>
        <table:table-row table:style-name="Table16.10">
          <table:covered-table-cell/>
          <table:table-cell table:style-name="Table16.B10" table:number-columns-spanned="2" office:value-type="string">
            <text:p text:style-name="P69">Commentaires</text:p>
            <text:p text:style-name="P20">Il faut insister sur la pertinence du choix des grandeurs à évaluer.</text:p>
            <text:p text:style-name="P20">Les normes de représentation des schémas sont fournies.</text:p>
          </table:table-cell>
          <table:covered-table-cell/>
        </table:table-row>
      </table:table>
      <text:p text:style-name="P13"/>
      <text:p text:style-name="P13"/>
      <text:p text:style-name="P112"/>
      <table:table table:name="Table17" table:style-name="Table17">
        <table:table-column table:style-name="Table17.A"/>
        <table:table-column table:style-name="Table17.B"/>
        <table:table-column table:style-name="Table17.C"/>
        <table:table-row table:style-name="Table17.1">
          <table:table-cell table:style-name="Table17.A1" table:number-rows-spanned="3" table:number-columns-spanned="2" office:value-type="string">
            <text:p text:style-name="P88">CPGE - PSI</text:p>
            <text:p text:style-name="P88">SCIENCES INDUSTRIELLES POUR L’INGENIEUR</text:p>
            <text:h text:style-name="P12" text:outline-level="3"/>
            <text:p text:style-name="Standard"><text:span text:style-name="T22">CI 3 : </text:span><text:span text:style-name="T23">Apprécier la pertinence et la validité des résultats mesurés et/ou simulés</text:span></text:p>
          </table:table-cell>
          <table:covered-table-cell/>
          <table:table-cell table:style-name="Table17.C1" office:value-type="string">
            <text:p text:style-name="P129">TP SII PSI 4 CI 3</text:p>
          </table:table-cell>
        </table:table-row>
        <table:table-row table:style-name="Table17.1">
          <table:covered-table-cell/>
          <table:covered-table-cell/>
          <table:table-cell table:style-name="Table17.C2" office:value-type="string">
            <text:p text:style-name="P65"><text:span text:style-name="T19">4</text:span><text:span text:style-name="T48">ème</text:span><text:span text:style-name="T19"> <text:s/>semestre</text:span></text:p>
          </table:table-cell>
        </table:table-row>
        <table:table-row table:style-name="Table17.1">
          <table:covered-table-cell/>
          <table:covered-table-cell/>
          <table:table-cell table:style-name="Table17.C3" office:value-type="string">
            <text:p text:style-name="P39">Durée : 2 heures</text:p>
          </table:table-cell>
        </table:table-row>
        <table:table-row table:style-name="Table17.4">
          <table:table-cell table:style-name="Table17.A4" office:value-type="string">
            <text:p text:style-name="P40">Support :</text:p>
          </table:table-cell>
          <table:table-cell table:style-name="Table17.A4" table:number-columns-spanned="2" office:value-type="string">
            <text:p text:style-name="P65"><text:span text:style-name="T19">Photo du poste </text:span><text:span text:style-name="T59">(exemple)</text:span></text:p>
          </table:table-cell>
          <table:covered-table-cell/>
        </table:table-row>
        <table:table-row table:style-name="Table17.5">
          <table:table-cell table:style-name="Table17.A5" office:value-type="string">
            <text:p text:style-name="P89">Objectifs de formation :</text:p>
            <text:p text:style-name="Standard"><text:span text:style-name="T25">- Prévoir</text:span><text:span text:style-name="T27"> l’ordre de grandeur et l’évolution de la mesure ou de la simulation</text:span></text:p>
            <text:p text:style-name="Standard"><text:span text:style-name="T25">- Critiquer</text:span><text:span text:style-name="T27"> les résultats issus d’une mesure ou d’une simulation</text:span></text:p>
            <text:p text:style-name="Standard"><text:span text:style-name="T25">- Identifier</text:span><text:span text:style-name="T27"> des valeurs erronées</text:span></text:p>
            <text:p text:style-name="Standard"><text:span text:style-name="T25">- Valider ou proposer </text:span><text:span text:style-name="T27">une hypothèse</text:span></text:p>
            <text:p text:style-name="Standard"><text:span text:style-name="T24">- Rechercher et traiter </text:span><text:span text:style-name="T26">des informations,</text:span></text:p>
            <text:p text:style-name="Standard"><text:span text:style-name="T24">- Mettre en œuvre </text:span><text:span text:style-name="T26">une communication</text:span><text:span text:style-name="T24">.</text:span></text:p>
          </table:table-cell>
          <table:table-cell table:style-name="Table17.A5" table:number-rows-spanned="3" table:number-columns-spanned="2" office:value-type="string">
            <text:p text:style-name="P71">Ilot avec produit et ordinateur associé</text:p>
            <text:p text:style-name="P71"><text:s/>+ 3 à 6 postes informatiques</text:p>
          </table:table-cell>
          <table:covered-table-cell/>
        </table:table-row>
        <table:table-row table:style-name="Table17.6">
          <table:table-cell table:style-name="Table17.A6" office:value-type="string">
            <text:p text:style-name="Standard"><text:span text:style-name="T63">Problématique posée à l’équipe : </text:span><text:span text:style-name="T61">(exemple de problématique possible)</text:span></text:p>
            <text:p text:style-name="P83">Présenter les résultats issus de la mesure ou de la simulation et comparer les écarts avec ceux du CDC . Argumenter sur les écarts.</text:p>
          </table:table-cell>
          <table:covered-table-cell/>
          <table:covered-table-cell/>
        </table:table-row>
        <table:table-row table:style-name="Table17.7">
          <table:table-cell table:style-name="Table17.A10" table:number-rows-spanned="4" office:value-type="string">
            <text:p text:style-name="P70">1 - Conditions générales</text:p>
            <text:p text:style-name="P51">Ressources matérielles :</text:p>
            <text:p text:style-name="P48">- </text:p>
            <text:p text:style-name="P48">- </text:p>
            <text:p text:style-name="P51">Ressources logicielles et numériques disponibles :</text:p>
            <text:p text:style-name="P48">- </text:p>
            <text:p text:style-name="P48">- </text:p>
            <text:p text:style-name="P51">- Ressources informatique :</text:p>
            <text:p text:style-name="P48">- </text:p>
            <text:p text:style-name="P48">- </text:p>
            <text:p text:style-name="P67">2 - Pré requis</text:p>
            <text:p text:style-name="P48">- </text:p>
            <text:p text:style-name="P48">- </text:p>
            <text:p text:style-name="Standard"><text:span text:style-name="T63">3 - Conditions particulières de réalisation </text:span><text:span text:style-name="T64">(Travail demandé)</text:span></text:p>
            <text:p text:style-name="P47">En présence du ……………..en état de fonctionnement, installé au sein d’un l’ilot :</text:p>
            <text:p text:style-name="Standard"><text:span text:style-name="T51">Le Professeur doit : </text:span><text:span text:style-name="T60">(présenter le problème et l’environnement)</text:span></text:p>
            <text:p text:style-name="P90">L’équipe d’étudiants doit :</text:p>
            <text:p text:style-name="P79">Décrire le travail commun à toute l’équipe et <text:s/>les démarches de résolution spécifiques à chaque poste (approche matérielle, virtuelle, numérique….)</text:p>
            <text:p text:style-name="P90">L’étudiant du poste 1 doit :</text:p>
            <text:p text:style-name="P47">-</text:p>
            <text:p text:style-name="P47">-</text:p>
            <text:p text:style-name="P90">L’étudiant du poste 2 doit ….:</text:p>
            <text:p text:style-name="P47"/>
            <text:p text:style-name="P133">Les activités proposées dans ce centre d’intérêt obéissent à la démarche générale des sciences de l’ingénieur :</text:p>
            <text:p text:style-name="P132"><text:span text:style-name="T50">Analyser, modéliser, résoudre, expérimenter, concevoir, communiquer</text:span><text:span text:style-name="T51"> </text:span></text:p>
            <text:p text:style-name="P132"><text:span text:style-name="T51">Mais l’essentiel du TP porte sur</text:span><text:span text:style-name="T50"> le présent CI, </text:span><text:span text:style-name="T51">sur</text:span><text:span text:style-name="T50"> </text:span><text:span text:style-name="T51">les connaissances et les savoir faire associés.</text:span></text:p>
            <text:p text:style-name="P47">-</text:p>
            <text:p text:style-name="P47">-</text:p>
            <text:p text:style-name="P77"><text:span text:style-name="T63">4 - Résultats attendus </text:span><text:span text:style-name="T61">(à préciser en fonction du TP)</text:span></text:p>
            <text:p text:style-name="P30">- Document de synthèse commun à l’équipe, mettant en œuvre les techniques de communication</text:p>
            <text:p text:style-name="P30">- Fiche de formalisation des connaissances abordées durant le TP</text:p>
            <text:p text:style-name="P68"/>
            <text:p text:style-name="P77"><text:span text:style-name="T63">5 - Critères de réussite : </text:span><text:span text:style-name="T62">(Quelques pistes possibles)</text:span></text:p>
            <text:p text:style-name="P81">- La rigueur dans la démarche</text:p>
            <text:p text:style-name="P81">- Le travail en équipe avec échange d'arguments pertinents</text:p>
            <text:p text:style-name="P79">- L’identification des connaissances liées TP</text:p>
            <text:p text:style-name="P79">- L’exactitude des résultats</text:p>
            <text:p text:style-name="P79">- La qualité des documents numériques réalisés </text:p>
            <text:p text:style-name="P47"/>
          </table:table-cell>
          <table:covered-table-cell/>
          <table:covered-table-cell/>
        </table:table-row>
        <table:table-row table:style-name="Table17.8">
          <table:covered-table-cell/>
          <table:table-cell table:style-name="Table17.B9" table:number-columns-spanned="2" office:value-type="string">
            <text:p text:style-name="P69">Savoir faire visés</text:p>
            <text:p text:style-name="P67"/>
            <text:p text:style-name="Standard"><text:span text:style-name="T25">- Prévoir</text:span><text:span text:style-name="T27"> l’ordre de grandeur et l’évolution de la mesure ou de la simulation</text:span></text:p>
            <text:p text:style-name="Standard"><text:span text:style-name="T25">- Critiquer</text:span><text:span text:style-name="T27"> les résultats issus d’une mesure ou d’une simulation</text:span></text:p>
            <text:p text:style-name="Standard"><text:span text:style-name="T25">- Identifier</text:span><text:span text:style-name="T27"> des valeurs erronées</text:span></text:p>
            <text:p text:style-name="Standard"><text:span text:style-name="T25">- Valider ou proposer </text:span><text:span text:style-name="T27">une hypothèse</text:span></text:p>
            <text:p text:style-name="P29"/>
            <text:p text:style-name="Standard"><text:span text:style-name="T24">- Lire et décoder</text:span><text:span text:style-name="T26"> un schéma</text:span></text:p>
            <text:p text:style-name="Standard"><text:span text:style-name="T24">- Choisir</text:span><text:span text:style-name="T26"> l'outil de description adapté à l'objectif de la communication</text:span></text:p>
            <text:p text:style-name="Standard"><text:span text:style-name="T24">- Décrire </text:span><text:span text:style-name="T26">le fonctionnement du système en utilisant un vocabulaire adéquat</text:span></text:p>
          </table:table-cell>
          <table:covered-table-cell/>
        </table:table-row>
        <table:table-row table:style-name="Table17.9">
          <table:covered-table-cell/>
          <table:table-cell table:style-name="Table17.B9" table:number-columns-spanned="2" office:value-type="string">
            <text:p text:style-name="P69">Connaissances abordées</text:p>
            <text:p text:style-name="P67"/>
            <text:p text:style-name="P33">A5 – Apprécier la pertinence et la validité des résultats</text:p>
            <text:p text:style-name="P136">- Ordre de grandeur</text:p>
            <text:p text:style-name="P137"/>
            <text:p text:style-name="P137">F1 Rechercher et traiter des informations</text:p>
            <text:p text:style-name="P136">- schémas cinématique, électrique, hydraulique et pneumatique</text:p>
            <text:p text:style-name="P137">F2 Mettre en œuvre une communication</text:p>
            <text:p text:style-name="P136">- langage technique</text:p>
            <text:p text:style-name="P136"/>
          </table:table-cell>
          <table:covered-table-cell/>
        </table:table-row>
        <table:table-row table:style-name="Table17.10">
          <table:covered-table-cell/>
          <table:table-cell table:style-name="Table17.B10" table:number-columns-spanned="2" office:value-type="string">
            <text:p text:style-name="P69">Commentaires</text:p>
            <text:p text:style-name="P67"/>
            <text:p text:style-name="P27">Les normes de représentation des schémas sont fournies.</text:p>
          </table:table-cell>
          <table:covered-table-cell/>
        </table:table-row>
      </table:table>
      <text:p text:style-name="P13"/>
      <text:p text:style-name="P112"/>
      <table:table table:name="Table18" table:style-name="Table18">
        <table:table-column table:style-name="Table18.A"/>
        <table:table-column table:style-name="Table18.B"/>
        <table:table-column table:style-name="Table18.C"/>
        <table:table-row table:style-name="Table18.1">
          <table:table-cell table:style-name="Table18.A1" table:number-rows-spanned="3" table:number-columns-spanned="2" office:value-type="string">
            <text:p text:style-name="P88">CPGE - PSI</text:p>
            <text:p text:style-name="P88">SCIENCES INDUSTRIELLES POUR L’INGENIEUR</text:p>
            <text:h text:style-name="P12" text:outline-level="3"/>
            <text:p text:style-name="Standard"><text:span text:style-name="T22">CI 4 : </text:span><text:span text:style-name="T23">Choisir et présenter un modèle adapté au problème posé et déterminer les grandeurs influentes</text:span></text:p>
          </table:table-cell>
          <table:covered-table-cell/>
          <table:table-cell table:style-name="Table18.C1" office:value-type="string">
            <text:p text:style-name="P129">TP SII PSI 4 CI 4</text:p>
          </table:table-cell>
        </table:table-row>
        <table:table-row table:style-name="Table18.1">
          <table:covered-table-cell/>
          <table:covered-table-cell/>
          <table:table-cell table:style-name="Table18.C2" office:value-type="string">
            <text:p text:style-name="P65"><text:span text:style-name="T19">4</text:span><text:span text:style-name="T48">ème</text:span><text:span text:style-name="T19"> <text:s/>semestre</text:span></text:p>
          </table:table-cell>
        </table:table-row>
        <table:table-row table:style-name="Table18.1">
          <table:covered-table-cell/>
          <table:covered-table-cell/>
          <table:table-cell table:style-name="Table18.C3" office:value-type="string">
            <text:p text:style-name="P39">Durée : 2 heures</text:p>
          </table:table-cell>
        </table:table-row>
        <table:table-row table:style-name="Table18.4">
          <table:table-cell table:style-name="Table18.A4" office:value-type="string">
            <text:p text:style-name="P40">Support :</text:p>
          </table:table-cell>
          <table:table-cell table:style-name="Table18.A4" table:number-columns-spanned="2" office:value-type="string">
            <text:p text:style-name="P65"><text:span text:style-name="T19">Photo du poste </text:span><text:span text:style-name="T59">(exemple)</text:span></text:p>
          </table:table-cell>
          <table:covered-table-cell/>
        </table:table-row>
        <table:table-row table:style-name="Table18.5">
          <table:table-cell table:style-name="Table18.A5" office:value-type="string">
            <text:p text:style-name="P89">Objectifs de formation :</text:p>
            <text:p text:style-name="Standard"><text:span text:style-name="T24">- Choisir</text:span><text:span text:style-name="T26"> un modèle,</text:span></text:p>
            <text:p text:style-name="Standard"><text:span text:style-name="T24">- Déterminer</text:span><text:span text:style-name="T26"> les grandeurs influentes,</text:span></text:p>
            <text:p text:style-name="Standard"><text:span text:style-name="T24">- Modifier </text:span><text:span text:style-name="T26">les paramètres pour enrichir le modèle et minimiser les écarts</text:span></text:p>
            <text:p text:style-name="Standard"><text:span text:style-name="T24">- Mettre en œuvre </text:span><text:span text:style-name="T26">une communication</text:span><text:span text:style-name="T24">.</text:span></text:p>
          </table:table-cell>
          <table:table-cell table:style-name="Table18.A5" table:number-rows-spanned="3" table:number-columns-spanned="2" office:value-type="string">
            <text:p text:style-name="P66"/>
            <text:p text:style-name="P71">Ilot avec produit et ordinateur associé</text:p>
            <text:p text:style-name="P71"><text:s/>+ 3 à 6 postes informatiques</text:p>
          </table:table-cell>
          <table:covered-table-cell/>
        </table:table-row>
        <table:table-row table:style-name="Table18.6">
          <table:table-cell table:style-name="Table18.A6" office:value-type="string">
            <text:p text:style-name="Standard"><text:span text:style-name="T63">Problématique posée à l’équipe : </text:span><text:span text:style-name="T61">(exemple de problématique possible)</text:span></text:p>
            <text:p text:style-name="P82"/>
            <text:p text:style-name="P67"/>
          </table:table-cell>
          <table:covered-table-cell/>
          <table:covered-table-cell/>
        </table:table-row>
        <table:table-row table:style-name="Table18.7">
          <table:table-cell table:style-name="Table18.A10" table:number-rows-spanned="4" office:value-type="string">
            <text:p text:style-name="P70">1 - Conditions générales</text:p>
            <text:p text:style-name="P51">Ressources matérielles :</text:p>
            <text:p text:style-name="P48">- </text:p>
            <text:p text:style-name="P48">- </text:p>
            <text:p text:style-name="P51">Ressources logicielles et numériques disponibles :</text:p>
            <text:p text:style-name="P48">- </text:p>
            <text:p text:style-name="P48">- </text:p>
            <text:p text:style-name="P51">- Ressources informatique :</text:p>
            <text:p text:style-name="P48">- </text:p>
            <text:p text:style-name="P48">- </text:p>
            <text:p text:style-name="P67">2 - Pré requis</text:p>
            <text:p text:style-name="P48">- </text:p>
            <text:p text:style-name="P48">- </text:p>
            <text:p text:style-name="Standard"><text:span text:style-name="T63">3 - Conditions particulières de réalisation </text:span><text:span text:style-name="T64">(Travail demandé)</text:span></text:p>
            <text:p text:style-name="P47">En présence du ……………..en état de fonctionnement, installé au sein d’un l’ilot :</text:p>
            <text:p text:style-name="Standard"><text:span text:style-name="T51">Le Professeur doit : </text:span><text:span text:style-name="T60">(présenter le problème et l’environnement)</text:span></text:p>
            <text:p text:style-name="P90">L’équipe d’étudiants doit :</text:p>
            <text:p text:style-name="P79">Décrire le travail commun à toute l’équipe et <text:s/>les démarches de résolution spécifiques à chaque poste (approche matérielle, virtuelle, numérique….)</text:p>
            <text:p text:style-name="P90">L’étudiant du poste 1 doit :</text:p>
            <text:p text:style-name="P47">-</text:p>
            <text:p text:style-name="P47">-</text:p>
            <text:p text:style-name="P90">L’étudiant du poste 2 doit ….:</text:p>
            <text:p text:style-name="P47"/>
            <text:p text:style-name="P133">Les activités proposées dans ce centre d’intérêt obéissent à la démarche générale des sciences de l’ingénieur :</text:p>
            <text:p text:style-name="P132"><text:span text:style-name="T50">Analyser, modéliser, résoudre, expérimenter, concevoir, communiquer</text:span><text:span text:style-name="T51"> </text:span></text:p>
            <text:p text:style-name="P132"><text:span text:style-name="T51">Mais l’essentiel du TP porte sur</text:span><text:span text:style-name="T50"> le présent CI, </text:span><text:span text:style-name="T51">sur</text:span><text:span text:style-name="T50"> </text:span><text:span text:style-name="T51">les connaissances et les savoir faire associés.</text:span></text:p>
            <text:p text:style-name="P47">-</text:p>
            <text:p text:style-name="P47">-</text:p>
            <text:p text:style-name="P77"><text:span text:style-name="T63">4 - Résultats attendus </text:span><text:span text:style-name="T61">(à préciser en fonction du TP)</text:span></text:p>
            <text:p text:style-name="P30">- Document de synthèse commun à l’équipe, mettant en œuvre les techniques de communication</text:p>
            <text:p text:style-name="P30">- Fiche de formalisation des connaissances abordées durant le TP</text:p>
            <text:p text:style-name="P68"/>
            <text:p text:style-name="P77"><text:span text:style-name="T63">5 - Critères de réussite : </text:span><text:span text:style-name="T62">(Quelques pistes possibles)</text:span></text:p>
            <text:p text:style-name="P81">- La rigueur dans la démarche</text:p>
            <text:p text:style-name="P81">- Le travail en équipe avec échange d'arguments pertinents</text:p>
            <text:p text:style-name="P79">- L’identification des connaissances liées TP</text:p>
            <text:p text:style-name="P79">- L’exactitude des résultats</text:p>
            <text:p text:style-name="P79">- La qualité des documents numériques réalisés -</text:p>
          </table:table-cell>
          <table:covered-table-cell/>
          <table:covered-table-cell/>
        </table:table-row>
        <table:table-row table:style-name="Table18.8">
          <table:covered-table-cell/>
          <table:table-cell table:style-name="Table18.B9" table:number-columns-spanned="2" office:value-type="string">
            <text:p text:style-name="P69">Savoir faire visés</text:p>
            <text:p text:style-name="P72"/>
            <text:p text:style-name="Standard"><text:span text:style-name="T5">- Choisir</text:span><text:span text:style-name="T3"> un modèle adapté à l’objectif</text:span></text:p>
            <text:p text:style-name="P36"/>
            <text:p text:style-name="Standard"><text:span text:style-name="T5">- Déterminer</text:span><text:span text:style-name="T3"> les conditions géométriques associées à l’hyperstatisme</text:span></text:p>
            <text:p text:style-name="Standard"><text:span text:style-name="T5">- Déterminer </text:span><text:span text:style-name="T3">les grandeurs influentes</text:span></text:p>
            <text:p text:style-name="P36"/>
            <text:p text:style-name="Standard"><text:span text:style-name="T5">- Modifier </text:span><text:span text:style-name="T3">les paramètres et enrichir le modèle pour minimiser l’écart entre les résultats simulés et les réponses mesurées</text:span></text:p>
            <text:p text:style-name="P36"/>
            <text:p text:style-name="Standard"><text:span text:style-name="T4">- Lire et décoder</text:span><text:span text:style-name="T2"> un schéma</text:span></text:p>
            <text:p text:style-name="Standard"><text:span text:style-name="T4">- Choisir</text:span><text:span text:style-name="T2"> l'outil de description adapté à l'objectif de la communication</text:span></text:p>
            <text:p text:style-name="Standard"><text:span text:style-name="T4">- Décrire </text:span><text:span text:style-name="T2">le fonctionnement du système en utilisant un vocabulaire adéquat</text:span></text:p>
          </table:table-cell>
          <table:covered-table-cell/>
        </table:table-row>
        <table:table-row table:style-name="Table18.9">
          <table:covered-table-cell/>
          <table:table-cell table:style-name="Table18.B9" table:number-columns-spanned="2" office:value-type="string">
            <text:p text:style-name="P69">Connaissances abordées</text:p>
            <text:p text:style-name="P72"/>
            <text:p text:style-name="P18">B2 - Proposer un modèle de connaissance et de comportement</text:p>
            <text:p text:style-name="P14">Chaine d’énergie et d'information</text:p>
            <text:p text:style-name="P14">Chaines de solides :</text:p>
            <text:p text:style-name="P14">- degré de mobilité du modèle</text:p>
            <text:p text:style-name="P14">- degré d’hyperstatisme du modèle</text:p>
            <text:p text:style-name="P35"/>
            <text:p text:style-name="P18">B3 – Valider un modèle</text:p>
            <text:p text:style-name="P139">Grandeurs influentes d’un modèle</text:p>
            <text:p text:style-name="P138"/>
            <text:p text:style-name="P140">F1 Rechercher et traiter des informations</text:p>
            <text:p text:style-name="P139">- schémas cinématique, électrique, hydraulique et pneumatique</text:p>
            <text:p text:style-name="P140">F2 Mettre en œuvre une communication</text:p>
            <text:p text:style-name="P139">- langage technique</text:p>
          </table:table-cell>
          <table:covered-table-cell/>
        </table:table-row>
        <table:table-row table:style-name="Table18.10">
          <table:covered-table-cell/>
          <table:table-cell table:style-name="Table18.B10" table:number-columns-spanned="2" office:value-type="string">
            <text:p text:style-name="P69">Commentaires</text:p>
            <text:p text:style-name="P32"/>
            <text:p text:style-name="P20">Les normes de représentation des schémas sont fournies.</text:p>
          </table:table-cell>
          <table:covered-table-cell/>
        </table:table-row>
      </table:table>
      <text:p text:style-name="P13"/>
      <text:p text:style-name="P13"/>
      <text:p text:style-name="P112"/>
      <table:table table:name="Table19" table:style-name="Table19">
        <table:table-column table:style-name="Table19.A"/>
        <table:table-column table:style-name="Table19.B"/>
        <table:table-column table:style-name="Table19.C"/>
        <table:table-row table:style-name="Table19.1">
          <table:table-cell table:style-name="Table19.A1" table:number-rows-spanned="3" table:number-columns-spanned="2" office:value-type="string">
            <text:p text:style-name="P88">CPGE - PSI</text:p>
            <text:p text:style-name="P88">SCIENCES INDUSTRIELLE POUR L’INGENIEUR</text:p>
            <text:h text:style-name="P12" text:outline-level="3"/>
            <text:p text:style-name="Standard"><text:span text:style-name="T22">CI 5 : </text:span><text:span text:style-name="T23">Proposer un modèle de connaissance et de comportement cinématique d'un système</text:span></text:p>
          </table:table-cell>
          <table:covered-table-cell/>
          <table:table-cell table:style-name="Table19.C1" office:value-type="string">
            <text:p text:style-name="P129">TP SII PSI 4 CI 5</text:p>
          </table:table-cell>
        </table:table-row>
        <table:table-row table:style-name="Table19.1">
          <table:covered-table-cell/>
          <table:covered-table-cell/>
          <table:table-cell table:style-name="Table19.C2" office:value-type="string">
            <text:p text:style-name="P65"><text:span text:style-name="T19">4</text:span><text:span text:style-name="T48">ème</text:span><text:span text:style-name="T19"> <text:s/>semestre</text:span></text:p>
          </table:table-cell>
        </table:table-row>
        <table:table-row table:style-name="Table19.1">
          <table:covered-table-cell/>
          <table:covered-table-cell/>
          <table:table-cell table:style-name="Table19.C3" office:value-type="string">
            <text:p text:style-name="P39">Durée : 2 heures</text:p>
          </table:table-cell>
        </table:table-row>
        <table:table-row table:style-name="Table19.4">
          <table:table-cell table:style-name="Table19.A4" office:value-type="string">
            <text:p text:style-name="P40">Support :</text:p>
          </table:table-cell>
          <table:table-cell table:style-name="Table19.A4" table:number-columns-spanned="2" office:value-type="string">
            <text:p text:style-name="P65"><text:span text:style-name="T19">Photo du poste </text:span><text:span text:style-name="T59">(exemple)</text:span></text:p>
          </table:table-cell>
          <table:covered-table-cell/>
        </table:table-row>
        <table:table-row table:style-name="Table19.5">
          <table:table-cell table:style-name="Table19.A5" office:value-type="string">
            <text:p text:style-name="P89">Objectifs de formation :</text:p>
            <text:p text:style-name="Standard"><text:span text:style-name="T24">- </text:span><text:span text:style-name="T25">Résoudre </text:span><text:span text:style-name="T27">le système associé à la fermeture cinématique et en déduire le degré de mobilité et d’hyperstatisme</text:span><text:span text:style-name="T25"> </text:span></text:p>
            <text:p text:style-name="Standard"><text:span text:style-name="T24">- Lire et décoder</text:span><text:span text:style-name="T26"> un schéma</text:span></text:p>
            <text:p text:style-name="Standard"><text:span text:style-name="T24">- Choisir</text:span><text:span text:style-name="T26"> l'outil de description adapté à l'objectif de la communication</text:span></text:p>
            <text:p text:style-name="P134"><text:span text:style-name="T24">- Décrire </text:span><text:span text:style-name="T26">le fonctionnement du système en utilisant un vocabulaire adéquat</text:span></text:p>
          </table:table-cell>
          <table:table-cell table:style-name="Table19.A5" table:number-rows-spanned="3" table:number-columns-spanned="2" office:value-type="string">
            <text:p text:style-name="P71">Ilot avec produit et ordinateur associé</text:p>
            <text:p text:style-name="P71"><text:s/>+ 3 à 6 postes informatiques</text:p>
          </table:table-cell>
          <table:covered-table-cell/>
        </table:table-row>
        <table:table-row table:style-name="Table19.6">
          <table:table-cell table:style-name="Table19.A6" office:value-type="string">
            <text:p text:style-name="Standard"><text:span text:style-name="T63">Problématique posée à l’équipe : </text:span><text:span text:style-name="T61">(exemple de problématique possible)</text:span></text:p>
            <text:p text:style-name="P83">Présenter les mobilités du robot et les conditions géométriques qui associées à l’hyperstatisme de certaines liaisons.</text:p>
          </table:table-cell>
          <table:covered-table-cell/>
          <table:covered-table-cell/>
        </table:table-row>
        <table:table-row table:style-name="Table19.7">
          <table:table-cell table:style-name="Table19.A10" table:number-rows-spanned="4" office:value-type="string">
            <text:p text:style-name="P70">1 - Conditions générales</text:p>
            <text:p text:style-name="P51">Ressources matérielles :</text:p>
            <text:p text:style-name="P48">- </text:p>
            <text:p text:style-name="P48">- </text:p>
            <text:p text:style-name="P51">Ressources logicielles et numériques disponibles :</text:p>
            <text:p text:style-name="P48">- </text:p>
            <text:p text:style-name="P48">- </text:p>
            <text:p text:style-name="P51">- Ressources informatique :</text:p>
            <text:p text:style-name="P48">- </text:p>
            <text:p text:style-name="P48">- </text:p>
            <text:p text:style-name="P67">2 - Pré requis</text:p>
            <text:p text:style-name="P48">- </text:p>
            <text:p text:style-name="P48">- </text:p>
            <text:p text:style-name="Standard"><text:span text:style-name="T63">3 - Conditions particulières de réalisation </text:span><text:span text:style-name="T64">(Travail demandé)</text:span></text:p>
            <text:p text:style-name="P47">En présence du ……………..en état de fonctionnement, installé au sein d’un l’ilot :</text:p>
            <text:p text:style-name="Standard"><text:span text:style-name="T51">Le Professeur doit : </text:span><text:span text:style-name="T60">(présenter le problème et l’environnement)</text:span></text:p>
            <text:p text:style-name="P90">L’équipe d’étudiants doit :</text:p>
            <text:p text:style-name="P79">Décrire le travail commun à toute l’équipe et <text:s/>les démarches de résolution spécifiques à chaque poste (approche matérielle, virtuelle, numérique….)</text:p>
            <text:p text:style-name="P90">L’étudiant du poste 1 doit :</text:p>
            <text:p text:style-name="P47">-</text:p>
            <text:p text:style-name="P47">-</text:p>
            <text:p text:style-name="P90">L’étudiant du poste 2 doit ….:</text:p>
            <text:p text:style-name="P47"/>
            <text:p text:style-name="P133">Les activités proposées dans ce centre d’intérêt obéissent à la démarche générale des sciences de l’ingénieur :</text:p>
            <text:p text:style-name="P132"><text:span text:style-name="T50">Analyser, modéliser, résoudre, expérimenter, concevoir, communiquer</text:span><text:span text:style-name="T51"> </text:span></text:p>
            <text:p text:style-name="P132"><text:span text:style-name="T51">Mais l’essentiel du TP porte sur</text:span><text:span text:style-name="T50"> le présent CI, </text:span><text:span text:style-name="T51">sur</text:span><text:span text:style-name="T50"> </text:span><text:span text:style-name="T51">les connaissances et les savoir faire associés.</text:span></text:p>
            <text:p text:style-name="P47">-</text:p>
            <text:p text:style-name="P47">-</text:p>
            <text:p text:style-name="P77"><text:span text:style-name="T63">4 - Résultats attendus </text:span><text:span text:style-name="T61">(à préciser en fonction du TP)</text:span></text:p>
            <text:p text:style-name="P30">- Document de synthèse commun à l’équipe, mettant en œuvre les techniques de communication</text:p>
            <text:p text:style-name="P30">- Fiche de formalisation des connaissances abordées durant le TP</text:p>
            <text:p text:style-name="P68"/>
            <text:p text:style-name="P77"><text:span text:style-name="T63">5 - Critères de réussite : </text:span><text:span text:style-name="T62">(Quelques pistes possibles)</text:span></text:p>
            <text:p text:style-name="P81">- La rigueur dans la démarche</text:p>
            <text:p text:style-name="P81">- Le travail en équipe avec échange d'arguments pertinents</text:p>
            <text:p text:style-name="P79">- L’identification des connaissances liées TP</text:p>
            <text:p text:style-name="P79">- L’exactitude des résultats</text:p>
            <text:p text:style-name="P79">- La qualité des documents numériques réalisés -</text:p>
          </table:table-cell>
          <table:covered-table-cell/>
          <table:covered-table-cell/>
        </table:table-row>
        <table:table-row table:style-name="Table19.8">
          <table:covered-table-cell/>
          <table:table-cell table:style-name="Table19.B9" table:number-columns-spanned="2" office:value-type="string">
            <text:p text:style-name="P69">Savoir faire visés</text:p>
            <text:p text:style-name="P14"/>
            <text:p text:style-name="Standard"><text:span text:style-name="T5">- Résoudre </text:span><text:span text:style-name="T3">le système associé à la fermeture cinématique et en déduire le degré de mobilité et d’hyperstatisme</text:span><text:span text:style-name="T5"> </text:span></text:p>
            <text:p text:style-name="P14"/>
            <text:p text:style-name="Standard"><text:span text:style-name="T4">- Lire et décoder</text:span><text:span text:style-name="T2"> un schéma</text:span></text:p>
            <text:p text:style-name="Standard"><text:span text:style-name="T4">- Choisir</text:span><text:span text:style-name="T2"> l'outil de description adapté à l'objectif de la communication</text:span></text:p>
            <text:p text:style-name="Standard"><text:span text:style-name="T4">- Décrire </text:span><text:span text:style-name="T2">le fonctionnement du système en utilisant un vocabulaire adéquat</text:span></text:p>
          </table:table-cell>
          <table:covered-table-cell/>
        </table:table-row>
        <table:table-row table:style-name="Table19.8">
          <table:covered-table-cell/>
          <table:table-cell table:style-name="Table19.B9" table:number-columns-spanned="2" office:value-type="string">
            <text:p text:style-name="P69">Connaissances abordées</text:p>
            <text:p text:style-name="P18"/>
            <text:p text:style-name="P18">C2 – Procéder à la mise en œuvre d'une démarche de résolution analytique</text:p>
            <text:p text:style-name="P139">Dérivée temporelle d’un vecteur par rapport à un référentiel</text:p>
            <text:p text:style-name="P139">Relation entre les dérivées temporelles d’un vecteur par rapport à deux référentiels distincts</text:p>
            <text:p text:style-name="P139">Loi entrée – sortie cinématique</text:p>
            <text:p text:style-name="P139">Composition des vitesses angulaires</text:p>
            <text:p text:style-name="P139">Composition des vitesses</text:p>
            <text:p text:style-name="P139"/>
            <text:p text:style-name="P140">F1 Rechercher et traiter des informations</text:p>
            <text:p text:style-name="P139">- schémas cinématique, électrique, hydraulique et pneumatique</text:p>
            <text:p text:style-name="P140">F2 Mettre en œuvre une communication</text:p>
            <text:p text:style-name="P139">- langage technique</text:p>
            <text:p text:style-name="P136"/>
          </table:table-cell>
          <table:covered-table-cell/>
        </table:table-row>
        <table:table-row table:style-name="Table19.10">
          <table:covered-table-cell/>
          <table:table-cell table:style-name="Table19.B10" table:number-columns-spanned="2" office:value-type="string">
            <text:p text:style-name="P69">Commentaires</text:p>
            <text:p text:style-name="P53"/>
            <text:p text:style-name="P53">La recherche du degré d’hyperstatisme a pour objectif de déterminer les conditions géométriques à respecter.</text:p>
            <text:p text:style-name="P53"/>
            <text:p text:style-name="P53">Les normes de représentation des schémas sont fournies.</text:p>
          </table:table-cell>
          <table:covered-table-cell/>
        </table:table-row>
      </table:table>
      <text:p text:style-name="P13"/>
      <text:p text:style-name="P13"/>
      <text:p text:style-name="P112"/>
      <table:table table:name="Table20" table:style-name="Table20">
        <table:table-column table:style-name="Table20.A"/>
        <table:table-column table:style-name="Table20.B"/>
        <table:table-column table:style-name="Table20.C"/>
        <table:table-row table:style-name="Table20.1">
          <table:table-cell table:style-name="Table20.A1" table:number-rows-spanned="3" table:number-columns-spanned="2" office:value-type="string">
            <text:p text:style-name="P88">CPGE - PSI</text:p>
            <text:p text:style-name="P88">SCIENCES INDUSTRIELLE POUR L’INGENIEUR</text:p>
            <text:h text:style-name="P12" text:outline-level="3"/>
            <text:p text:style-name="Standard"><text:span text:style-name="T22">CI 6 : </text:span><text:span text:style-name="T23">Mettre en œuvre une démarche de résolution analytique liée au comportement cinématique</text:span></text:p>
          </table:table-cell>
          <table:covered-table-cell/>
          <table:table-cell table:style-name="Table20.C1" office:value-type="string">
            <text:p text:style-name="P129">TP SII PSI 4 CI 6</text:p>
          </table:table-cell>
        </table:table-row>
        <table:table-row table:style-name="Table20.1">
          <table:covered-table-cell/>
          <table:covered-table-cell/>
          <table:table-cell table:style-name="Table20.C2" office:value-type="string">
            <text:p text:style-name="P65"><text:span text:style-name="T19">4</text:span><text:span text:style-name="T48">ème</text:span><text:span text:style-name="T19"> <text:s/>semestre</text:span></text:p>
          </table:table-cell>
        </table:table-row>
        <table:table-row table:style-name="Table20.1">
          <table:covered-table-cell/>
          <table:covered-table-cell/>
          <table:table-cell table:style-name="Table20.C3" office:value-type="string">
            <text:p text:style-name="P39">Durée : 2 heures</text:p>
          </table:table-cell>
        </table:table-row>
        <table:table-row table:style-name="Table20.4">
          <table:table-cell table:style-name="Table20.A4" office:value-type="string">
            <text:p text:style-name="P40">Support :</text:p>
          </table:table-cell>
          <table:table-cell table:style-name="Table20.A4" table:number-columns-spanned="2" office:value-type="string">
            <text:p text:style-name="P65"><text:span text:style-name="T19">Photo du poste </text:span><text:span text:style-name="T59">(exemple)</text:span></text:p>
          </table:table-cell>
          <table:covered-table-cell/>
        </table:table-row>
        <table:table-row table:style-name="Table20.5">
          <table:table-cell table:style-name="Table20.A5" office:value-type="string">
            <text:p text:style-name="P89">Objectifs de formation :</text:p>
            <text:p text:style-name="Standard"><text:span text:style-name="T25">- Déterminer</text:span><text:span text:style-name="T27"> la loi du mouvement sous forme d'équations différentielles dans le cas où les efforts extérieurs sont connus</text:span></text:p>
            <text:p text:style-name="Standard"><text:span text:style-name="T24">- Lire et décoder</text:span><text:span text:style-name="T26"> un schéma</text:span></text:p>
            <text:p text:style-name="Standard"><text:span text:style-name="T24">- Choisir</text:span><text:span text:style-name="T26"> l'outil de description adapté à l'objectif de la communication</text:span></text:p>
            <text:p text:style-name="Standard"><text:span text:style-name="T24">- Décrire </text:span><text:span text:style-name="T26">le fonctionnement du système en utilisant un vocabulaire adéquat</text:span></text:p>
          </table:table-cell>
          <table:table-cell table:style-name="Table20.A5" table:number-rows-spanned="3" table:number-columns-spanned="2" office:value-type="string">
            <text:p text:style-name="P71">Ilot avec produit et ordinateur associé</text:p>
            <text:p text:style-name="P71"><text:s/>+ 3 à 6 postes informatiques</text:p>
          </table:table-cell>
          <table:covered-table-cell/>
        </table:table-row>
        <table:table-row table:style-name="Table20.6">
          <table:table-cell table:style-name="Table20.A6" office:value-type="string">
            <text:p text:style-name="Standard"><text:span text:style-name="T63">Problématique posée à l’équipe : </text:span><text:span text:style-name="T61">(exemple de problématique possible)</text:span></text:p>
            <text:p text:style-name="P83">Présenter la loi du mouvement </text:p>
          </table:table-cell>
          <table:covered-table-cell/>
          <table:covered-table-cell/>
        </table:table-row>
        <table:table-row table:style-name="Table20.7">
          <table:table-cell table:style-name="Table20.A10" table:number-rows-spanned="4" office:value-type="string">
            <text:p text:style-name="P70">1 - Conditions générales</text:p>
            <text:p text:style-name="P51">Ressources matérielles :</text:p>
            <text:p text:style-name="P48">- </text:p>
            <text:p text:style-name="P48">- </text:p>
            <text:p text:style-name="P51">Ressources logicielles et numériques disponibles :</text:p>
            <text:p text:style-name="P48">- </text:p>
            <text:p text:style-name="P48">- </text:p>
            <text:p text:style-name="P51">- Ressources informatique :</text:p>
            <text:p text:style-name="P48">- </text:p>
            <text:p text:style-name="P48">- </text:p>
            <text:p text:style-name="P67">2 - Pré requis</text:p>
            <text:p text:style-name="P48">- </text:p>
            <text:p text:style-name="P48">- </text:p>
            <text:p text:style-name="Standard"><text:span text:style-name="T63">3 - Conditions particulières de réalisation </text:span><text:span text:style-name="T64">(Travail demandé)</text:span></text:p>
            <text:p text:style-name="P47">En présence du ……………..en état de fonctionnement, installé au sein d’un l’ilot :</text:p>
            <text:p text:style-name="Standard"><text:span text:style-name="T51">Le Professeur doit : </text:span><text:span text:style-name="T60">(présenter le problème et l’environnement)</text:span></text:p>
            <text:p text:style-name="P90">L’équipe d’étudiants doit :</text:p>
            <text:p text:style-name="P79">Décrire le travail commun à toute l’équipe et <text:s/>les démarches de résolution spécifiques à chaque poste (approche matérielle, virtuelle, numérique….)</text:p>
            <text:p text:style-name="P90">L’étudiant du poste 1 doit :</text:p>
            <text:p text:style-name="P47">-</text:p>
            <text:p text:style-name="P47">-</text:p>
            <text:p text:style-name="P90">L’étudiant du poste 2 doit ….:</text:p>
            <text:p text:style-name="P47"/>
            <text:p text:style-name="P133">Les activités proposées dans ce centre d’intérêt obéissent à la démarche générale des sciences de l’ingénieur :</text:p>
            <text:p text:style-name="P132"><text:span text:style-name="T50">Analyser, modéliser, résoudre, expérimenter, concevoir, communiquer</text:span><text:span text:style-name="T51"> </text:span></text:p>
            <text:p text:style-name="P132"><text:span text:style-name="T51">Mais l’essentiel du TP porte sur</text:span><text:span text:style-name="T50"> le présent CI, </text:span><text:span text:style-name="T51">sur</text:span><text:span text:style-name="T50"> </text:span><text:span text:style-name="T51">les connaissances et les savoir faire associés.</text:span></text:p>
            <text:p text:style-name="P47">-</text:p>
            <text:p text:style-name="P47">-</text:p>
            <text:p text:style-name="P77"><text:span text:style-name="T63">4 - Résultats attendus </text:span><text:span text:style-name="T61">(à préciser en fonction du TP)</text:span></text:p>
            <text:p text:style-name="P30">- Document de synthèse commun à l’équipe, mettant en œuvre les techniques de communication</text:p>
            <text:p text:style-name="P30">- Fiche de formalisation des connaissances abordées durant le TP</text:p>
            <text:p text:style-name="P68"/>
            <text:p text:style-name="P77"><text:span text:style-name="T63">5 - Critères de réussite : </text:span><text:span text:style-name="T62">(Quelques pistes possibles)</text:span></text:p>
            <text:p text:style-name="P81">- La rigueur dans la démarche</text:p>
            <text:p text:style-name="P81">- Le travail en équipe avec échange d'arguments pertinents</text:p>
            <text:p text:style-name="P79">- L’identification des connaissances liées TP</text:p>
            <text:p text:style-name="P79">- L’exactitude des résultats</text:p>
            <text:p text:style-name="P79">- La qualité des documents numériques réalisés -</text:p>
          </table:table-cell>
          <table:covered-table-cell/>
          <table:covered-table-cell/>
        </table:table-row>
        <table:table-row table:style-name="Table20.8">
          <table:covered-table-cell/>
          <table:table-cell table:style-name="Table20.B9" table:number-columns-spanned="2" office:value-type="string">
            <text:p text:style-name="P69">Savoir faire visés</text:p>
            <text:p text:style-name="P69"/>
            <text:p text:style-name="Standard"><text:span text:style-name="T25">- Déterminer</text:span><text:span text:style-name="T27"> la loi du mouvement sous forme d'équations différentielles dans le cas où les efforts extérieurs sont connus</text:span></text:p>
            <text:p text:style-name="P29"/>
            <text:p text:style-name="Standard"><text:span text:style-name="T24">- Lire et décoder</text:span><text:span text:style-name="T26"> un schéma</text:span></text:p>
            <text:p text:style-name="Standard"><text:span text:style-name="T24">- Choisir</text:span><text:span text:style-name="T26"> l'outil de description adapté à l'objectif de la communication</text:span></text:p>
            <text:p text:style-name="Standard"><text:span text:style-name="T24">- Décrire </text:span><text:span text:style-name="T26">le fonctionnement du système en utilisant un vocabulaire adéquat</text:span></text:p>
          </table:table-cell>
          <table:covered-table-cell/>
        </table:table-row>
        <table:table-row table:style-name="Table20.9">
          <table:covered-table-cell/>
          <table:table-cell table:style-name="Table20.B9" table:number-columns-spanned="2" office:value-type="string">
            <text:p text:style-name="P69">Connaissances abordées</text:p>
            <text:p text:style-name="P69"/>
            <text:p text:style-name="P18">C2 – Procéder à la mise en œuvre d'une démarche de résolution analytique</text:p>
            <text:p text:style-name="P139">Inertie équivalente</text:p>
            <text:p text:style-name="P139">Théorème de l’énergie cinétique ou théorème de l’énergie/puissance </text:p>
            <text:p text:style-name="P139"/>
            <text:p text:style-name="P140">F1 Rechercher et traiter des informations</text:p>
            <text:p text:style-name="P139">- schémas cinématique, électrique, hydraulique et pneumatique</text:p>
            <text:p text:style-name="P140">F2 Mettre en œuvre une communication</text:p>
            <text:p text:style-name="P139">- langage technique</text:p>
          </table:table-cell>
          <table:covered-table-cell/>
        </table:table-row>
        <table:table-row table:style-name="Table20.10">
          <table:covered-table-cell/>
          <table:table-cell table:style-name="Table20.B10" table:number-columns-spanned="2" office:value-type="string">
            <text:p text:style-name="P69">Commentaires</text:p>
            <text:p text:style-name="P69"/>
            <text:p text:style-name="P53">Les normes de représentation des schémas sont fournies</text:p>
          </table:table-cell>
          <table:covered-table-cell/>
        </table:table-row>
      </table:table>
      <text:p text:style-name="P13"/>
      <text:p text:style-name="P13"/>
      <text:p text:style-name="P112"/>
      <table:table table:name="Table21" table:style-name="Table21">
        <table:table-column table:style-name="Table21.A"/>
        <table:table-column table:style-name="Table21.B"/>
        <table:table-column table:style-name="Table21.C"/>
        <table:table-row table:style-name="Table21.1">
          <table:table-cell table:style-name="Table21.A1" table:number-rows-spanned="3" table:number-columns-spanned="2" office:value-type="string">
            <text:p text:style-name="P88">CPGE - PSI</text:p>
            <text:p text:style-name="P88">SCIENCES INDUSTRIELLE POUR L’INGENIEUR</text:p>
            <text:h text:style-name="P12" text:outline-level="3"/>
            <text:p text:style-name="Standard"><text:span text:style-name="T22">CI 7 : </text:span><text:span text:style-name="T23">Mettre en œuvre une démarche de résolution numérique pour simuler un système </text:span></text:p>
          </table:table-cell>
          <table:covered-table-cell/>
          <table:table-cell table:style-name="Table21.C1" office:value-type="string">
            <text:p text:style-name="P129">TP SII PSI 4 CI 7</text:p>
          </table:table-cell>
        </table:table-row>
        <table:table-row table:style-name="Table21.1">
          <table:covered-table-cell/>
          <table:covered-table-cell/>
          <table:table-cell table:style-name="Table21.C2" office:value-type="string">
            <text:p text:style-name="P65"><text:span text:style-name="T19">4</text:span><text:span text:style-name="T48">ème</text:span><text:span text:style-name="T19"> <text:s/>semestre</text:span></text:p>
          </table:table-cell>
        </table:table-row>
        <table:table-row table:style-name="Table21.1">
          <table:covered-table-cell/>
          <table:covered-table-cell/>
          <table:table-cell table:style-name="Table21.C3" office:value-type="string">
            <text:p text:style-name="P39">Durée : 2 heures</text:p>
          </table:table-cell>
        </table:table-row>
        <table:table-row table:style-name="Table21.4">
          <table:table-cell table:style-name="Table21.A4" office:value-type="string">
            <text:p text:style-name="P40">Support :</text:p>
          </table:table-cell>
          <table:table-cell table:style-name="Table21.A4" table:number-columns-spanned="2" office:value-type="string">
            <text:p text:style-name="P65"><text:span text:style-name="T19">Photo du poste </text:span><text:span text:style-name="T59">(exemple)</text:span></text:p>
          </table:table-cell>
          <table:covered-table-cell/>
        </table:table-row>
        <table:table-row table:style-name="Table21.5">
          <table:table-cell table:style-name="Table21.A5" office:value-type="string">
            <text:p text:style-name="P89">Objectifs de formation :</text:p>
            <text:p text:style-name="Standard"><text:span text:style-name="T25">- Choisir</text:span><text:span text:style-name="T27"> les paramètres de simulation</text:span></text:p>
            <text:p text:style-name="Standard"><text:span text:style-name="T25">- Faire</text:span><text:span text:style-name="T27"> varier un paramètre et comparer les courbes obtenues </text:span></text:p>
            <text:p text:style-name="Standard"><text:span text:style-name="T24">- Lire et décoder</text:span><text:span text:style-name="T26"> un schéma</text:span></text:p>
            <text:p text:style-name="Standard"><text:span text:style-name="T24">- Choisir</text:span><text:span text:style-name="T26"> l'outil de description adapté à l'objectif de la communication</text:span></text:p>
            <text:p text:style-name="Standard"><text:span text:style-name="T24">- Décrire </text:span><text:span text:style-name="T26">le fonctionnement du système en utilisant un vocabulaire adéquat</text:span></text:p>
          </table:table-cell>
          <table:table-cell table:style-name="Table21.A5" table:number-rows-spanned="3" table:number-columns-spanned="2" office:value-type="string">
            <text:p text:style-name="P71">Ilot avec produit et ordinateur associé</text:p>
            <text:p text:style-name="P71"><text:s/>+ 3 à 6 postes informatiques</text:p>
          </table:table-cell>
          <table:covered-table-cell/>
        </table:table-row>
        <table:table-row table:style-name="Table21.6">
          <table:table-cell table:style-name="Table21.A6" office:value-type="string">
            <text:p text:style-name="Standard"><text:span text:style-name="T63">Problématique posée à l’équipe : </text:span><text:span text:style-name="T61">(exemple de problématique possible)</text:span></text:p>
            <text:p text:style-name="P83">Présenter les courbes qui résultent de la simulation du fonctionnement du robot et commenter les résultats</text:p>
          </table:table-cell>
          <table:covered-table-cell/>
          <table:covered-table-cell/>
        </table:table-row>
        <table:table-row table:style-name="Table21.7">
          <table:table-cell table:style-name="Table21.A10" table:number-rows-spanned="4" office:value-type="string">
            <text:p text:style-name="P70">1 - Conditions générales</text:p>
            <text:p text:style-name="P51">Ressources matérielles :</text:p>
            <text:p text:style-name="P48">- </text:p>
            <text:p text:style-name="P48">- </text:p>
            <text:p text:style-name="P51">Ressources logicielles et numériques disponibles :</text:p>
            <text:p text:style-name="P48">- </text:p>
            <text:p text:style-name="P48">- </text:p>
            <text:p text:style-name="P51">- Ressources informatique :</text:p>
            <text:p text:style-name="P48">- </text:p>
            <text:p text:style-name="P48">- </text:p>
            <text:p text:style-name="P67">2 - Pré requis</text:p>
            <text:p text:style-name="P48">- </text:p>
            <text:p text:style-name="P48">- </text:p>
            <text:p text:style-name="Standard"><text:span text:style-name="T63">3 - Conditions particulières de réalisation </text:span><text:span text:style-name="T64">(Travail demandé)</text:span></text:p>
            <text:p text:style-name="P47">En présence du ……………..en état de fonctionnement, installé au sein d’un l’ilot :</text:p>
            <text:p text:style-name="Standard"><text:span text:style-name="T51">Le Professeur doit : </text:span><text:span text:style-name="T60">(présenter le problème et l’environnement)</text:span></text:p>
            <text:p text:style-name="P90">L’équipe d’étudiants doit :</text:p>
            <text:p text:style-name="P79">Décrire le travail commun à toute l’équipe et <text:s/>les démarches de résolution spécifiques à chaque poste (approche matérielle, virtuelle, numérique….)</text:p>
            <text:p text:style-name="P90">L’étudiant du poste 1 doit :</text:p>
            <text:p text:style-name="P47">-</text:p>
            <text:p text:style-name="P47">-</text:p>
            <text:p text:style-name="P90">L’étudiant du poste 2 doit ….:</text:p>
            <text:p text:style-name="P47"/>
            <text:p text:style-name="P133">Les activités proposées dans ce centre d’intérêt obéissent à la démarche générale des sciences de l’ingénieur :</text:p>
            <text:p text:style-name="P132"><text:span text:style-name="T50">Analyser, modéliser, résoudre, expérimenter, concevoir, communiquer</text:span><text:span text:style-name="T51"> </text:span></text:p>
            <text:p text:style-name="P132"><text:span text:style-name="T51">Mais l’essentiel du TP porte sur</text:span><text:span text:style-name="T50"> le présent CI, </text:span><text:span text:style-name="T51">sur</text:span><text:span text:style-name="T50"> </text:span><text:span text:style-name="T51">les connaissances et les savoir faire associés.</text:span></text:p>
            <text:p text:style-name="P47">-</text:p>
            <text:p text:style-name="P47">-</text:p>
            <text:p text:style-name="P77"><text:span text:style-name="T63">4 - Résultats attendus </text:span><text:span text:style-name="T61">(à préciser en fonction du TP)</text:span></text:p>
            <text:p text:style-name="P30">- Document de synthèse commun à l’équipe, mettant en œuvre les techniques de communication</text:p>
            <text:p text:style-name="P30">- Fiche de formalisation des connaissances abordées durant le TP</text:p>
            <text:p text:style-name="P68"/>
            <text:p text:style-name="P77"><text:span text:style-name="T63">5 - Critères de réussite : </text:span><text:span text:style-name="T62">(Quelques pistes possibles)</text:span></text:p>
            <text:p text:style-name="P81">- La rigueur dans la démarche</text:p>
            <text:p text:style-name="P81">- Le travail en équipe avec échange d'arguments pertinents</text:p>
            <text:p text:style-name="P79">- L’identification des connaissances liées TP</text:p>
            <text:p text:style-name="P79">- L’exactitude des résultats</text:p>
            <text:p text:style-name="P79">- La qualité des documents numériques réalisés –</text:p>
            <text:p text:style-name="P79"/>
            <text:p text:style-name="P47"/>
          </table:table-cell>
          <table:covered-table-cell/>
          <table:covered-table-cell/>
        </table:table-row>
        <table:table-row table:style-name="Table21.8">
          <table:covered-table-cell/>
          <table:table-cell table:style-name="Table21.B9" table:number-columns-spanned="2" office:value-type="string">
            <text:p text:style-name="P69">Savoir faire visés</text:p>
            <text:p text:style-name="P69"/>
            <text:p text:style-name="Standard"><text:span text:style-name="T25">- Choisir</text:span><text:span text:style-name="T27"> les paramètres de simulation</text:span></text:p>
            <text:p text:style-name="Standard"><text:span text:style-name="T25">- Faire</text:span><text:span text:style-name="T27"> varier un paramètre et comparer les courbes obtenues </text:span></text:p>
            <text:p text:style-name="P29"/>
            <text:p text:style-name="Standard"><text:span text:style-name="T24">- Lire et décoder</text:span><text:span text:style-name="T26"> un schéma</text:span></text:p>
            <text:p text:style-name="Standard"><text:span text:style-name="T24">- Choisir</text:span><text:span text:style-name="T26"> l'outil de description adapté à l'objectif de la communication</text:span></text:p>
            <text:p text:style-name="Standard"><text:span text:style-name="T24">- Décrire </text:span><text:span text:style-name="T26">le fonctionnement du système en utilisant un vocabulaire</text:span><text:span text:style-name="T2"> adéquat</text:span></text:p>
          </table:table-cell>
          <table:covered-table-cell/>
        </table:table-row>
        <table:table-row table:style-name="Table21.9">
          <table:covered-table-cell/>
          <table:table-cell table:style-name="Table21.B9" table:number-columns-spanned="2" office:value-type="string">
            <text:p text:style-name="P69">Connaissances abordées</text:p>
            <text:p text:style-name="P69"/>
            <text:p text:style-name="P33">C3 – Procéder à la mis en œuvre d'une démarche de résolution numérique</text:p>
            <text:p text:style-name="P33"/>
            <text:p text:style-name="P136">Variabilité des paramètres du modèle de simulation</text:p>
            <text:p text:style-name="P136"/>
            <text:p text:style-name="P137">F1 Rechercher et traiter des informations</text:p>
            <text:p text:style-name="P136">- schémas cinématique, électrique, hydraulique et pneumatique</text:p>
            <text:p text:style-name="P137">F2 Mettre en œuvre une communication</text:p>
            <text:p text:style-name="P136">- langage technique</text:p>
            <text:p text:style-name="P135"/>
          </table:table-cell>
          <table:covered-table-cell/>
        </table:table-row>
        <table:table-row table:style-name="Table21.10">
          <table:covered-table-cell/>
          <table:table-cell table:style-name="Table21.B10" table:number-columns-spanned="2" office:value-type="string">
            <text:p text:style-name="P69">Commentaires</text:p>
            <text:p text:style-name="P32"/>
            <text:p text:style-name="Standard"><text:span text:style-name="T26">Les normes de représentation des schémas sont fournies</text:span><text:span text:style-name="T2">.</text:span></text:p>
          </table:table-cell>
          <table:covered-table-cell/>
        </table:table-row>
      </table:table>
      <text:p text:style-name="P13"/>
      <text:p text:style-name="P13"><text:soft-page-break/></text:p>
      <text:p text:style-name="P112"/>
      <table:table table:name="Table22" table:style-name="Table22">
        <table:table-column table:style-name="Table22.A"/>
        <table:table-column table:style-name="Table22.B"/>
        <table:table-column table:style-name="Table22.C"/>
        <table:table-row table:style-name="Table22.1">
          <table:table-cell table:style-name="Table22.A1" table:number-rows-spanned="3" table:number-columns-spanned="2" office:value-type="string">
            <text:p text:style-name="P88">CPGE - PSI</text:p>
            <text:p text:style-name="P88">SCIENCES INDUSTRIELLE POUR L’INGENIEUR</text:p>
            <text:h text:style-name="P12" text:outline-level="3"/>
            <text:p text:style-name="Standard"><text:span text:style-name="T22">CI 8 : </text:span><text:span text:style-name="T23">S'approprier le fonctionnement d'un système pluritechnologique et régler les paramètres influents</text:span></text:p>
          </table:table-cell>
          <table:covered-table-cell/>
          <table:table-cell table:style-name="Table22.C1" office:value-type="string">
            <text:p text:style-name="P129">TP SII PSI 4 CI 8</text:p>
          </table:table-cell>
        </table:table-row>
        <table:table-row table:style-name="Table22.1">
          <table:covered-table-cell/>
          <table:covered-table-cell/>
          <table:table-cell table:style-name="Table22.C2" office:value-type="string">
            <text:p text:style-name="P65"><text:span text:style-name="T19">4</text:span><text:span text:style-name="T48">ème</text:span><text:span text:style-name="T19"> <text:s/>semestre</text:span></text:p>
          </table:table-cell>
        </table:table-row>
        <table:table-row table:style-name="Table22.1">
          <table:covered-table-cell/>
          <table:covered-table-cell/>
          <table:table-cell table:style-name="Table22.C3" office:value-type="string">
            <text:p text:style-name="P39">Durée : 2 heures</text:p>
          </table:table-cell>
        </table:table-row>
        <table:table-row table:style-name="Table22.4">
          <table:table-cell table:style-name="Table22.A4" office:value-type="string">
            <text:p text:style-name="P40">Support :</text:p>
          </table:table-cell>
          <table:table-cell table:style-name="Table22.A4" table:number-columns-spanned="2" office:value-type="string">
            <text:p text:style-name="P65"><text:span text:style-name="T19">Photo du poste </text:span><text:span text:style-name="T59">(exemple)</text:span></text:p>
          </table:table-cell>
          <table:covered-table-cell/>
        </table:table-row>
        <table:table-row table:style-name="Table22.5">
          <table:table-cell table:style-name="Table22.A5" office:value-type="string">
            <text:p text:style-name="P89">Objectifs de formation :</text:p>
            <text:p text:style-name="P134"><text:span text:style-name="T25">- Régler</text:span><text:span text:style-name="T27"> les paramètres de fonctionnement d’un système</text:span></text:p>
            <text:p text:style-name="P134"><text:span text:style-name="T25">- Mettre en évidence</text:span><text:span text:style-name="T27"> l’influence des paramètres sur les performances du système</text:span></text:p>
            <text:p text:style-name="Standard"><text:span text:style-name="T24">- Lire et décoder</text:span><text:span text:style-name="T26"> un schéma</text:span></text:p>
            <text:p text:style-name="Standard"><text:span text:style-name="T24">- Choisir</text:span><text:span text:style-name="T26"> l'outil de description adapté à l'objectif de la communication</text:span></text:p>
            <text:p text:style-name="Standard"><text:span text:style-name="T24">- Décrire </text:span><text:span text:style-name="T26">le fonctionnement du système en utilisant un vocabulaire adéquat</text:span></text:p>
          </table:table-cell>
          <table:table-cell table:style-name="Table22.A5" table:number-rows-spanned="3" table:number-columns-spanned="2" office:value-type="string">
            <text:p text:style-name="P71">Ilot avec produit et ordinateur associé</text:p>
            <text:p text:style-name="P71"><text:s/>+ 3 à 6 postes informatiques</text:p>
          </table:table-cell>
          <table:covered-table-cell/>
        </table:table-row>
        <table:table-row table:style-name="Table22.6">
          <table:table-cell table:style-name="Table22.A6" office:value-type="string">
            <text:p text:style-name="Standard"><text:span text:style-name="T63">Problématique posée à l’équipe : </text:span><text:span text:style-name="T61">(exemple de problématique possible)</text:span></text:p>
            <text:p text:style-name="P83">Rédiger et présenter le réglage des paramètres inflents sur le fonctionnement du robot.</text:p>
          </table:table-cell>
          <table:covered-table-cell/>
          <table:covered-table-cell/>
        </table:table-row>
        <table:table-row table:style-name="Table22.7">
          <table:table-cell table:style-name="Table22.A10" table:number-rows-spanned="4" office:value-type="string">
            <text:p text:style-name="P70">1 - Conditions générales</text:p>
            <text:p text:style-name="P51">Ressources matérielles :</text:p>
            <text:p text:style-name="P48">- </text:p>
            <text:p text:style-name="P48">- </text:p>
            <text:p text:style-name="P51">Ressources logicielles et numériques disponibles :</text:p>
            <text:p text:style-name="P48">- </text:p>
            <text:p text:style-name="P48">- </text:p>
            <text:p text:style-name="P51">- Ressources informatique :</text:p>
            <text:p text:style-name="P48">- </text:p>
            <text:p text:style-name="P48">- </text:p>
            <text:p text:style-name="P67">2 - Pré requis</text:p>
            <text:p text:style-name="P48">- </text:p>
            <text:p text:style-name="P48">- </text:p>
            <text:p text:style-name="Standard"><text:span text:style-name="T63">3 - Conditions particulières de réalisation </text:span><text:span text:style-name="T64">(Travail demandé)</text:span></text:p>
            <text:p text:style-name="P47">En présence du ……………..en état de fonctionnement, installé au sein d’un l’ilot :</text:p>
            <text:p text:style-name="Standard"><text:span text:style-name="T51">Le Professeur doit : </text:span><text:span text:style-name="T60">(présenter le problème et l’environnement)</text:span></text:p>
            <text:p text:style-name="P90">L’équipe d’étudiants doit :</text:p>
            <text:p text:style-name="P79">Décrire le travail commun à toute l’équipe et <text:s/>les démarches de résolution spécifiques à chaque poste (approche matérielle, virtuelle, numérique….)</text:p>
            <text:p text:style-name="P90">L’étudiant du poste 1 doit :</text:p>
            <text:p text:style-name="P47">-</text:p>
            <text:p text:style-name="P47">-</text:p>
            <text:p text:style-name="P90">L’étudiant du poste 2 doit ….:</text:p>
            <text:p text:style-name="P47"/>
            <text:p text:style-name="P133">Les activités proposées dans ce centre d’intérêt obéissent à la démarche générale des sciences de l’ingénieur :</text:p>
            <text:p text:style-name="P132"><text:span text:style-name="T50">Analyser, modéliser, résoudre, expérimenter, concevoir, communiquer</text:span><text:span text:style-name="T51"> </text:span></text:p>
            <text:p text:style-name="P132"><text:span text:style-name="T51">Mais l’essentiel du TP porte sur</text:span><text:span text:style-name="T50"> le présent CI, </text:span><text:span text:style-name="T51">sur</text:span><text:span text:style-name="T50"> </text:span><text:span text:style-name="T51">les connaissances et les savoir faire associés.</text:span></text:p>
            <text:p text:style-name="P47">-</text:p>
            <text:p text:style-name="P47">-</text:p>
            <text:p text:style-name="P77"><text:span text:style-name="T63">4 - Résultats attendus </text:span><text:span text:style-name="T61">(à préciser en fonction du TP)</text:span></text:p>
            <text:p text:style-name="P30">- Document de synthèse commun à l’équipe, mettant en œuvre les techniques de communication</text:p>
            <text:p text:style-name="P30">- Fiche de formalisation des connaissances abordées durant le TP</text:p>
            <text:p text:style-name="P68"/>
            <text:p text:style-name="P77"><text:span text:style-name="T63">5 - Critères de réussite : </text:span><text:span text:style-name="T62">(Quelques pistes possibles)</text:span></text:p>
            <text:p text:style-name="P81">- La rigueur dans la démarche</text:p>
            <text:p text:style-name="P81">- Le travail en équipe avec échange d'arguments pertinents</text:p>
            <text:p text:style-name="P79">- L’identification des connaissances liées TP</text:p>
            <text:p text:style-name="P79">- L’exactitude des résultats</text:p>
            <text:p text:style-name="P79">- La qualité des documents numériques réalisés -</text:p>
          </table:table-cell>
          <table:covered-table-cell/>
          <table:covered-table-cell/>
        </table:table-row>
        <table:table-row table:style-name="Table22.8">
          <table:covered-table-cell/>
          <table:table-cell table:style-name="Table22.B9" table:number-columns-spanned="2" office:value-type="string">
            <text:p text:style-name="P69">Savoir faire visés</text:p>
            <text:p text:style-name="P69"/>
            <text:p text:style-name="P134"><text:span text:style-name="T25">- Régler</text:span><text:span text:style-name="T27"> les paramètres de fonctionnement d’un système</text:span></text:p>
            <text:p text:style-name="P134"><text:span text:style-name="T25">- Mettre en évidence</text:span><text:span text:style-name="T27"> l’influence des paramètres sur les performances du système</text:span></text:p>
            <text:p text:style-name="P29"/>
            <text:p text:style-name="Standard"><text:span text:style-name="T24">- Lire et décoder</text:span><text:span text:style-name="T26"> un schéma</text:span></text:p>
            <text:p text:style-name="Standard"><text:span text:style-name="T24">- Choisir</text:span><text:span text:style-name="T26"> l'outil de description adapté à l'objectif de la communication</text:span></text:p>
            <text:p text:style-name="P63"><text:span text:style-name="T24">- Décrire </text:span><text:span text:style-name="T26">le fonctionnement du système en utilisant un vocabulaire adéquat</text:span></text:p>
          </table:table-cell>
          <table:covered-table-cell/>
        </table:table-row>
        <table:table-row table:style-name="Table22.9">
          <table:covered-table-cell/>
          <table:table-cell table:style-name="Table22.B9" table:number-columns-spanned="2" office:value-type="string">
            <text:p text:style-name="P69">Connaissances abordées</text:p>
            <text:p text:style-name="P69"/>
            <text:p text:style-name="P137">D1 – S'approprier le fonctionnement d'un système pluritechnologique</text:p>
            <text:p text:style-name="P136"/>
            <text:p text:style-name="P136">Paramètres influents</text:p>
            <text:p text:style-name="P137"/>
            <text:p text:style-name="P140">F1 Rechercher et traiter des informations</text:p>
            <text:p text:style-name="P139">- schémas cinématique, électrique, hydraulique et pneumatique</text:p>
            <text:p text:style-name="P140">F2 Mettre en œuvre une communication</text:p>
            <text:p text:style-name="P139">- langage technique</text:p>
            <text:p text:style-name="P136"/>
          </table:table-cell>
          <table:covered-table-cell/>
        </table:table-row>
        <table:table-row table:style-name="Table22.10">
          <table:covered-table-cell/>
          <table:table-cell table:style-name="Table22.B10" table:number-columns-spanned="2" office:value-type="string">
            <text:p text:style-name="P69">Commentaires</text:p>
            <text:p text:style-name="P32"/>
            <text:p text:style-name="P13">Les activités expérimentales permettent d’appréhender les incompatibilités entre les exigences de performances.</text:p>
            <text:p text:style-name="P13"/>
            <text:p text:style-name="P13">Les normes de représentation des schémas sont fournies.</text:p>
          </table:table-cell>
          <table:covered-table-cell/>
        </table:table-row>
      </table:table>
      <text:p text:style-name="P13"/>
      <text:p text:style-name="P13"/>
      <text:p text:style-name="P113"/>
      <table:table table:name="Table23" table:style-name="Table23">
        <table:table-column table:style-name="Table23.A"/>
        <table:table-column table:style-name="Table23.B"/>
        <table:table-column table:style-name="Table23.C"/>
        <table:table-row table:style-name="Table23.1">
          <table:table-cell table:style-name="Table23.A1" table:number-rows-spanned="3" table:number-columns-spanned="2" office:value-type="string">
            <text:p text:style-name="P88">CPGE - PSI</text:p>
            <text:p text:style-name="P88">SCIENCES INDUSTRIELLE POUR L’INGENIEUR</text:p>
            <text:h text:style-name="P12" text:outline-level="3"/>
            <text:p text:style-name="P41">CI 9 : Proposer, justifier et mettre en œuvre un protocole expérimental</text:p>
          </table:table-cell>
          <table:covered-table-cell/>
          <table:table-cell table:style-name="Table23.C1" office:value-type="string">
            <text:p text:style-name="P129">TP SII PSI 4 CI 9</text:p>
          </table:table-cell>
        </table:table-row>
        <table:table-row table:style-name="Table23.1">
          <table:covered-table-cell/>
          <table:covered-table-cell/>
          <table:table-cell table:style-name="Table23.C2" office:value-type="string">
            <text:p text:style-name="P65"><text:span text:style-name="T19">4</text:span><text:span text:style-name="T48">ème</text:span><text:span text:style-name="T19"> semestre</text:span></text:p>
          </table:table-cell>
        </table:table-row>
        <table:table-row table:style-name="Table23.1">
          <table:covered-table-cell/>
          <table:covered-table-cell/>
          <table:table-cell table:style-name="Table23.C3" office:value-type="string">
            <text:p text:style-name="P39">Durée : 2 heures</text:p>
          </table:table-cell>
        </table:table-row>
        <table:table-row table:style-name="Table23.4">
          <table:table-cell table:style-name="Table23.A4" office:value-type="string">
            <text:p text:style-name="P40">Support :</text:p>
          </table:table-cell>
          <table:table-cell table:style-name="Table23.A4" table:number-columns-spanned="2" office:value-type="string">
            <text:p text:style-name="P65"><text:span text:style-name="T19">Photo du poste </text:span><text:span text:style-name="T59">(exemple)</text:span></text:p>
          </table:table-cell>
          <table:covered-table-cell/>
        </table:table-row>
        <table:table-row table:style-name="Table23.5">
          <table:table-cell table:style-name="Table23.A5" office:value-type="string">
            <text:p text:style-name="P89">Objectifs de formation :</text:p>
            <text:p text:style-name="Standard"><text:span text:style-name="T24">- Choisir </text:span><text:span text:style-name="T26">un protocole expérimental</text:span><text:span text:style-name="T24">,</text:span></text:p>
            <text:p text:style-name="Standard"><text:span text:style-name="T24">-Justifier </text:span><text:span text:style-name="T26">la chaîne d’acquisition utilisée</text:span></text:p>
            <text:p text:style-name="Standard"><text:span text:style-name="T24">- Mettre en œuvre </text:span><text:span text:style-name="T26">un protocole expérimental</text:span><text:span text:style-name="T24"> </text:span></text:p>
            <text:p text:style-name="Standard"><text:span text:style-name="T25">- Lire et décoder</text:span><text:span text:style-name="T27"> un schéma</text:span></text:p>
            <text:p text:style-name="Standard"><text:span text:style-name="T25">- Choisir</text:span><text:span text:style-name="T27"> l'outil de description adapté à l'objectif de la communication</text:span></text:p>
            <text:p text:style-name="Standard"><text:span text:style-name="T25">- Décrire </text:span><text:span text:style-name="T27">le fonctionnement du système en utilisant un vocabulaire adéquat</text:span></text:p>
          </table:table-cell>
          <table:table-cell table:style-name="Table23.A5" table:number-rows-spanned="3" table:number-columns-spanned="2" office:value-type="string">
            <text:p text:style-name="P71">Ilot avec produit et ordinateur associé</text:p>
            <text:p text:style-name="P71"><text:s/>+ 3 à 6 postes informatiques</text:p>
          </table:table-cell>
          <table:covered-table-cell/>
        </table:table-row>
        <table:table-row table:style-name="Table23.6">
          <table:table-cell table:style-name="Table23.A6" office:value-type="string">
            <text:p text:style-name="Standard"><text:span text:style-name="T63">Problématique posée à l’équipe : </text:span><text:span text:style-name="T61">(exemple de problématique possible)</text:span></text:p>
            <text:p text:style-name="P83">Présenter l’intérêt d’une expérimentation, les conditions de réalisation et les résultats d’une obtenus</text:p>
          </table:table-cell>
          <table:covered-table-cell/>
          <table:covered-table-cell/>
        </table:table-row>
        <table:table-row table:style-name="Table23.7">
          <table:table-cell table:style-name="Table23.A10" table:number-rows-spanned="4" office:value-type="string">
            <text:p text:style-name="P70">1 - Conditions générales</text:p>
            <text:p text:style-name="P51">Ressources matérielles :</text:p>
            <text:p text:style-name="P48">- </text:p>
            <text:p text:style-name="P48">- </text:p>
            <text:p text:style-name="P51">Ressources logicielles et numériques disponibles :</text:p>
            <text:p text:style-name="P48">- </text:p>
            <text:p text:style-name="P48">- </text:p>
            <text:p text:style-name="P51">- Ressources informatique :</text:p>
            <text:p text:style-name="P48">- </text:p>
            <text:p text:style-name="P48">- </text:p>
            <text:p text:style-name="P67">2 - Pré requis</text:p>
            <text:p text:style-name="P48">- </text:p>
            <text:p text:style-name="P48">- </text:p>
            <text:p text:style-name="Standard"><text:span text:style-name="T63">3 - Conditions particulières de réalisation </text:span><text:span text:style-name="T64">(Travail demandé)</text:span></text:p>
            <text:p text:style-name="P47">En présence du ……………..en état de fonctionnement, installé au sein d’un l’ilot :</text:p>
            <text:p text:style-name="Standard"><text:span text:style-name="T51">Le Professeur doit : </text:span><text:span text:style-name="T60">(présenter le problème et l’environnement)</text:span></text:p>
            <text:p text:style-name="P90">L’équipe d’étudiants doit :</text:p>
            <text:p text:style-name="P79">Décrire le travail commun à toute l’équipe et <text:s/>les démarches de résolution spécifiques à chaque poste (approche matérielle, virtuelle, numérique….)</text:p>
            <text:p text:style-name="P90">L’étudiant du poste 1 doit :</text:p>
            <text:p text:style-name="P47">-</text:p>
            <text:p text:style-name="P47">-</text:p>
            <text:p text:style-name="P90">L’étudiant du poste 2 doit ….:</text:p>
            <text:p text:style-name="P47"/>
            <text:p text:style-name="P133">Les activités proposées dans ce centre d’intérêt obéissent à la démarche générale des sciences de l’ingénieur :</text:p>
            <text:p text:style-name="P132"><text:span text:style-name="T50">Analyser, modéliser, résoudre, expérimenter, concevoir, communiquer</text:span><text:span text:style-name="T51"> </text:span></text:p>
            <text:p text:style-name="P132"><text:span text:style-name="T51">Mais l’essentiel du TP porte sur</text:span><text:span text:style-name="T50"> le présent CI, </text:span><text:span text:style-name="T51">sur</text:span><text:span text:style-name="T50"> </text:span><text:span text:style-name="T51">les connaissances et les savoir faire associés.</text:span></text:p>
            <text:p text:style-name="P47">-</text:p>
            <text:p text:style-name="P47">-</text:p>
            <text:p text:style-name="P77"><text:span text:style-name="T63">4 - Résultats attendus </text:span><text:span text:style-name="T61">(à préciser en fonction du TP)</text:span></text:p>
            <text:p text:style-name="P30">- Document de synthèse commun à l’équipe, mettant en œuvre les techniques de communication</text:p>
            <text:p text:style-name="P30">- Fiche de formalisation des connaissances abordées durant le TP</text:p>
            <text:p text:style-name="P68"/>
            <text:p text:style-name="P77"><text:span text:style-name="T63">5 - Critères de réussite : </text:span><text:span text:style-name="T62">(Quelques pistes possibles)</text:span></text:p>
            <text:p text:style-name="P81">- La rigueur dans la démarche</text:p>
            <text:p text:style-name="P81">- Le travail en équipe avec échange d'arguments pertinents</text:p>
            <text:p text:style-name="P79">- L’identification des connaissances liées TP</text:p>
            <text:p text:style-name="P79">- L’exactitude des résultats</text:p>
            <text:p text:style-name="P79">- La qualité des documents numériques réalisés -</text:p>
          </table:table-cell>
          <table:covered-table-cell/>
          <table:covered-table-cell/>
        </table:table-row>
        <table:table-row table:style-name="Table23.8">
          <table:covered-table-cell/>
          <table:table-cell table:style-name="Table23.B9" table:number-columns-spanned="2" office:value-type="string">
            <text:p text:style-name="P74">Savoir faire visés</text:p>
            <text:p text:style-name="P35"/>
            <text:p text:style-name="Standard"><text:span text:style-name="T5">- Choisir</text:span><text:span text:style-name="T3"> les configurations matérielles du système en fonction de l’objectif visé </text:span></text:p>
            <text:p text:style-name="Standard"><text:span text:style-name="T5">- Choisir</text:span><text:span text:style-name="T3"> la grandeur physique à mesurer ou justifier son choix</text:span></text:p>
            <text:p text:style-name="Standard"><text:span text:style-name="T5">- Choisir</text:span><text:span text:style-name="T3"> les entrées à imposer pour identifier un modèle de comportement</text:span></text:p>
            <text:p text:style-name="Standard"><text:span text:style-name="T5">- Justifier</text:span><text:span text:style-name="T3"> la chaine d’acquisition utilisée</text:span></text:p>
            <text:p text:style-name="Standard"><text:span text:style-name="T5">- Prévoir </text:span><text:span text:style-name="T3">la quantification nécessaire à la précision souhaitée</text:span></text:p>
            <text:p text:style-name="Standard"><text:span text:style-name="T5">- Mettre en œuvre </text:span><text:span text:style-name="T3">un système complexe en respectant les règles de sécurité</text:span></text:p>
            <text:p text:style-name="Standard"><text:span text:style-name="T5">- Mettre en œuvre</text:span><text:span text:style-name="T3"> la chaine d'acquisition</text:span></text:p>
            <text:p text:style-name="Standard"><text:span text:style-name="T5">- Appréhender</text:span><text:span text:style-name="T3"> l’influence de la fréquence d’échantillonnage sur les mesures effectuées</text:span></text:p>
            <text:p text:style-name="Standard"><text:span text:style-name="T5">- Régler</text:span><text:span text:style-name="T3"> les paramètres de fonctionnement d’un système</text:span></text:p>
            <text:p text:style-name="Standard"><text:span text:style-name="T5">- Mesurer</text:span><text:span text:style-name="T3"> les grandeurs d’effort et de flux </text:span></text:p>
            <text:p text:style-name="Standard"><text:span text:style-name="T5">- Quantifier</text:span><text:span text:style-name="T3"> les pertes dans les constituants d'une chaine d'énergie</text:span></text:p>
            <text:p text:style-name="Standard"><text:span text:style-name="T5">- Lire et décoder</text:span><text:span text:style-name="T3"> un schéma</text:span></text:p>
            <text:p text:style-name="Standard"><text:span text:style-name="T5">- Choisir</text:span><text:span text:style-name="T3"> l'outil de description adapté à l'objectif de la communication</text:span></text:p>
            <text:p text:style-name="Standard"><text:span text:style-name="T5">- Décrire </text:span><text:span text:style-name="T3">le fonctionnement du système en utilisant un vocabulaire adéquat</text:span></text:p>
          </table:table-cell>
          <table:covered-table-cell/>
        </table:table-row>
        <table:table-row table:style-name="Table23.8">
          <table:covered-table-cell/>
          <table:table-cell table:style-name="Table23.B9" table:number-columns-spanned="2" office:value-type="string">
            <text:p text:style-name="P74">Connaissances abordées</text:p>
            <text:p text:style-name="P26">D2 – Proposer et justifier un protocole expérimental</text:p>
            <text:p text:style-name="P22">Protocoles expérimentaux</text:p>
            <text:p text:style-name="P22">Chaine d’acquisition</text:p>
            <text:p text:style-name="P22">Filtrage</text:p>
            <text:p text:style-name="P22">Échantillonnage</text:p>
            <text:p text:style-name="P22">Quantification</text:p>
            <text:p text:style-name="P26">D3 – Mettre en œuvre un protocole expérimental</text:p>
            <text:p text:style-name="P142">Règles de sécurité élémentaires</text:p>
            <text:p text:style-name="P142">Chaine d'acquisition</text:p>
            <text:p text:style-name="P142">Fréquence d’échantillonnage</text:p>
            <text:p text:style-name="P142">Paramètres de configuration du système</text:p>
            <text:p text:style-name="P142">Réversibilité de la chaine d’énergie Source, modulateur, actionneur, chaine de transmission</text:p>
            <text:p text:style-name="P141">F1 Rechercher et traiter des informations</text:p>
            <text:p text:style-name="P142">- schémas cinématique, électrique, hydraulique et pneumatique</text:p>
            <text:p text:style-name="P141">F2 Mettre en œuvre une communication</text:p>
            <text:p text:style-name="P142">- langage technique</text:p>
          </table:table-cell>
          <table:covered-table-cell/>
        </table:table-row>
        <table:table-row table:style-name="Table23.10">
          <table:covered-table-cell/>
          <table:table-cell table:style-name="Table23.B10" table:number-columns-spanned="2" office:value-type="string">
            <text:p text:style-name="P74">Commentaires</text:p>
            <text:p text:style-name="P42">Les notions sur le filtrage s’appuient sur le cours de physique.</text:p>
            <text:p text:style-name="P42">Les règles de sécurité sont découvertes au travers des activités expérimentales.</text:p>
            <text:p text:style-name="Standard"><text:span text:style-name="T14">Les normes de représentation des schémas sont fournies.</text:span><text:span text:style-name="T15">.</text:span></text:p>
          </table:table-cell>
          <table:covered-table-cell/>
        </table:table-row>
      </table:table>
      <text:p text:style-name="P13"/>
      <text:p text:style-name="P13"/>
      <text:p text:style-name="P112"/>
      <table:table table:name="Table24" table:style-name="Table24">
        <table:table-column table:style-name="Table24.A"/>
        <table:table-column table:style-name="Table24.B"/>
        <table:table-column table:style-name="Table24.C"/>
        <table:table-row table:style-name="Table24.1">
          <table:table-cell table:style-name="Table24.A1" table:number-rows-spanned="3" table:number-columns-spanned="2" office:value-type="string">
            <text:p text:style-name="P88">CPGE - PSI</text:p>
            <text:p text:style-name="P88">SCIENCES INDUSTRIELLE POUR L’INGENIEUR</text:p>
            <text:h text:style-name="P12" text:outline-level="3"/>
            <text:p text:style-name="P41">CI 10 : Générer un programme et l'implanter</text:p>
          </table:table-cell>
          <table:covered-table-cell/>
          <table:table-cell table:style-name="Table24.C1" office:value-type="string">
            <text:p text:style-name="P129">TP SII PSI 4 CI 10</text:p>
          </table:table-cell>
        </table:table-row>
        <table:table-row table:style-name="Table24.1">
          <table:covered-table-cell/>
          <table:covered-table-cell/>
          <table:table-cell table:style-name="Table24.C2" office:value-type="string">
            <text:p text:style-name="P65"><text:span text:style-name="T19">4</text:span><text:span text:style-name="T48">ème</text:span><text:span text:style-name="T19"> <text:s/>semestre</text:span></text:p>
          </table:table-cell>
        </table:table-row>
        <table:table-row table:style-name="Table24.1">
          <table:covered-table-cell/>
          <table:covered-table-cell/>
          <table:table-cell table:style-name="Table24.C3" office:value-type="string">
            <text:p text:style-name="P39">Durée : 2 heures</text:p>
          </table:table-cell>
        </table:table-row>
        <table:table-row table:style-name="Table24.4">
          <table:table-cell table:style-name="Table24.A4" office:value-type="string">
            <text:p text:style-name="P40">Support :</text:p>
          </table:table-cell>
          <table:table-cell table:style-name="Table24.A4" table:number-columns-spanned="2" office:value-type="string">
            <text:p text:style-name="P65"><text:span text:style-name="T19">Photo du poste </text:span><text:span text:style-name="T59">(exemple)</text:span></text:p>
          </table:table-cell>
          <table:covered-table-cell/>
        </table:table-row>
        <table:table-row table:style-name="Table24.5">
          <table:table-cell table:style-name="Table24.A5" office:value-type="string">
            <text:p text:style-name="P89">Objectifs de formation :</text:p>
            <text:p text:style-name="Standard"><text:span text:style-name="T25">- Générer </text:span><text:span text:style-name="T27">un programme et l’implanter dans le système cible</text:span></text:p>
            <text:p text:style-name="Standard"><text:span text:style-name="T25">- Réaliser</text:span><text:span text:style-name="T27"> une intégration et une dérivation sous une forme numérique (somme et différence)</text:span></text:p>
            <text:p text:style-name="Standard"><text:span text:style-name="T24">- Lire et décoder</text:span><text:span text:style-name="T26"> un schéma</text:span></text:p>
            <text:p text:style-name="Standard"><text:span text:style-name="T24">- Choisir</text:span><text:span text:style-name="T26"> l'outil de description adapté à l'objectif de la communication</text:span></text:p>
            <text:p text:style-name="Standard"><text:span text:style-name="T24">- Décrire </text:span><text:span text:style-name="T26">le fonctionnement du système</text:span></text:p>
          </table:table-cell>
          <table:table-cell table:style-name="Table24.A5" table:number-rows-spanned="3" table:number-columns-spanned="2" office:value-type="string">
            <text:p text:style-name="P71">Ilot avec produit et ordinateur associé</text:p>
            <text:p text:style-name="P71"><text:s/>+ 3 à 6 postes informatiques</text:p>
          </table:table-cell>
          <table:covered-table-cell/>
        </table:table-row>
        <table:table-row table:style-name="Table24.6">
          <table:table-cell table:style-name="Table24.A6" office:value-type="string">
            <text:p text:style-name="Standard"><text:span text:style-name="T63">Problématique posée à l’équipe : </text:span><text:span text:style-name="T61">(exemple de problématique possible)</text:span></text:p>
            <text:p text:style-name="P83">Présenter un nouveau programme adapté à l’évolution du CdC et le mettre en œuvre</text:p>
          </table:table-cell>
          <table:covered-table-cell/>
          <table:covered-table-cell/>
        </table:table-row>
        <table:table-row table:style-name="Table24.7">
          <table:table-cell table:style-name="Table24.A10" table:number-rows-spanned="4" office:value-type="string">
            <text:p text:style-name="P70">1 - Conditions générales</text:p>
            <text:p text:style-name="P51">Ressources matérielles :</text:p>
            <text:p text:style-name="P48">- </text:p>
            <text:p text:style-name="P48">- </text:p>
            <text:p text:style-name="P51">Ressources logicielles et numériques disponibles :</text:p>
            <text:p text:style-name="P48">- </text:p>
            <text:p text:style-name="P48">- </text:p>
            <text:p text:style-name="P51">- Ressources informatique :</text:p>
            <text:p text:style-name="P48">- </text:p>
            <text:p text:style-name="P48">- </text:p>
            <text:p text:style-name="P67">2 - Pré requis</text:p>
            <text:p text:style-name="P48">- </text:p>
            <text:p text:style-name="P48">- </text:p>
            <text:p text:style-name="Standard"><text:span text:style-name="T63">3 - Conditions particulières de réalisation </text:span><text:span text:style-name="T64">(Travail demandé)</text:span></text:p>
            <text:p text:style-name="P47">En présence du ……………..en état de fonctionnement, installé au sein d’un l’ilot :</text:p>
            <text:p text:style-name="Standard"><text:span text:style-name="T51">Le Professeur doit : </text:span><text:span text:style-name="T60">(présenter le problème et l’environnement)</text:span></text:p>
            <text:p text:style-name="P90">L’équipe d’étudiants doit :</text:p>
            <text:p text:style-name="P79">Décrire le travail commun à toute l’équipe et <text:s/>les démarches de résolution spécifiques à chaque poste (approche matérielle, virtuelle, numérique….)</text:p>
            <text:p text:style-name="P90">L’étudiant du poste 1 doit :</text:p>
            <text:p text:style-name="P47">-</text:p>
            <text:p text:style-name="P47">-</text:p>
            <text:p text:style-name="P90">L’étudiant du poste 2 doit ….:</text:p>
            <text:p text:style-name="P47"/>
            <text:p text:style-name="P133">Les activités proposées dans ce centre d’intérêt obéissent à la démarche générale des sciences de l’ingénieur :</text:p>
            <text:p text:style-name="P132"><text:span text:style-name="T50">Analyser, modéliser, résoudre, expérimenter, concevoir, communiquer</text:span><text:span text:style-name="T51"> </text:span></text:p>
            <text:p text:style-name="P132"><text:span text:style-name="T51">Mais l’essentiel du TP porte sur</text:span><text:span text:style-name="T50"> le présent CI, </text:span><text:span text:style-name="T51">sur</text:span><text:span text:style-name="T50"> </text:span><text:span text:style-name="T51">les connaissances et les savoir faire associés.</text:span></text:p>
            <text:p text:style-name="P47">-</text:p>
            <text:p text:style-name="P47">-</text:p>
            <text:p text:style-name="P77"><text:span text:style-name="T63">4 - Résultats attendus </text:span><text:span text:style-name="T61">(à préciser en fonction du TP)</text:span></text:p>
            <text:p text:style-name="P30">- Document de synthèse commun à l’équipe, mettant en œuvre les techniques de communication</text:p>
            <text:p text:style-name="P30">- Fiche de formalisation des connaissances abordées durant le TP</text:p>
            <text:p text:style-name="P68"/>
            <text:p text:style-name="P77"><text:span text:style-name="T63">5 - Critères de réussite : </text:span><text:span text:style-name="T62">(Quelques pistes possibles)</text:span></text:p>
            <text:p text:style-name="P81">- La rigueur dans la démarche</text:p>
            <text:p text:style-name="P81">- Le travail en équipe avec échange d'arguments pertinents</text:p>
            <text:p text:style-name="P79">- L’identification des connaissances liées TP</text:p>
            <text:p text:style-name="P79">- L’exactitude des résultats</text:p>
            <text:p text:style-name="P79">- La qualité des documents numériques réalisés -</text:p>
          </table:table-cell>
          <table:covered-table-cell/>
          <table:covered-table-cell/>
        </table:table-row>
        <table:table-row table:style-name="Table24.8">
          <table:covered-table-cell/>
          <table:table-cell table:style-name="Table24.B9" table:number-columns-spanned="2" office:value-type="string">
            <text:p text:style-name="P69">Savoir faire visés</text:p>
            <text:p text:style-name="P69"/>
            <text:p text:style-name="Standard"><text:span text:style-name="T25">- Générer </text:span><text:span text:style-name="T27">un programme et l’implanter dans le système cible</text:span></text:p>
            <text:p text:style-name="Standard"><text:span text:style-name="T25">- Réaliser</text:span><text:span text:style-name="T27"> une intégration et une dérivation sous une forme numérique (somme et différence)</text:span></text:p>
            <text:p text:style-name="P29"/>
            <text:p text:style-name="Standard"><text:span text:style-name="T24">- Lire et décoder</text:span><text:span text:style-name="T26"> un schéma</text:span></text:p>
            <text:p text:style-name="Standard"><text:span text:style-name="T24">- Choisir</text:span><text:span text:style-name="T26"> l'outil de description adapté à l'objectif de la communication</text:span></text:p>
            <text:p text:style-name="P63"><text:span text:style-name="T24">- Décrire </text:span><text:span text:style-name="T26">le fonctionnement du système en utilisant un vocabulaire adéquat</text:span></text:p>
          </table:table-cell>
          <table:covered-table-cell/>
        </table:table-row>
        <table:table-row table:style-name="Table24.9">
          <table:covered-table-cell/>
          <table:table-cell table:style-name="Table24.B9" table:number-columns-spanned="2" office:value-type="string">
            <text:p text:style-name="P69">Connaissances abordées</text:p>
            <text:p text:style-name="P69"/>
            <text:p text:style-name="P33">D3 – Mettre en œuvre un protocole expérimental</text:p>
            <text:p text:style-name="P136"/>
            <text:p text:style-name="P136">Routines, procédures </text:p>
            <text:p text:style-name="P136">Systèmes logiques à événements discrets</text:p>
            <text:p text:style-name="P137"/>
            <text:p text:style-name="P137">F1 Rechercher et traiter des informations</text:p>
            <text:p text:style-name="P136">- schémas cinématique, électrique, hydraulique et pneumatique</text:p>
            <text:p text:style-name="P137">F2 Mettre en œuvre une communication</text:p>
            <text:p text:style-name="P136">- langage technique</text:p>
            <text:p text:style-name="P136"/>
          </table:table-cell>
          <table:covered-table-cell/>
        </table:table-row>
        <table:table-row table:style-name="Table24.10">
          <table:covered-table-cell/>
          <table:table-cell table:style-name="Table24.B10" table:number-columns-spanned="2" office:value-type="string">
            <text:p text:style-name="P69">Commentaires</text:p>
            <text:p text:style-name="P32"/>
            <text:p text:style-name="P27">L'influence de la période d'échantillonnage est illustrée</text:p>
            <text:p text:style-name="P27"/>
            <text:p text:style-name="P27">Les normes de représentation des schémas sont fournies.</text:p>
          </table:table-cell>
          <table:covered-table-cell/>
        </table:table-row>
      </table:table>
      <text:p text:style-name="P13"/>
      <text:p text:style-name="P112"/>
      <table:table table:name="Table25" table:style-name="Table25">
        <table:table-column table:style-name="Table25.A"/>
        <table:table-column table:style-name="Table25.B"/>
        <table:table-column table:style-name="Table25.C"/>
        <table:table-row table:style-name="Table25.1">
          <table:table-cell table:style-name="Table25.A1" table:number-rows-spanned="3" table:number-columns-spanned="2" office:value-type="string">
            <text:p text:style-name="P88">CPGE - PSI</text:p>
            <text:p text:style-name="P88">SCIENCES INDUSTRIELLE POUR L’INGENIEUR</text:p>
            <text:h text:style-name="P12" text:outline-level="3"/>
            <text:p text:style-name="P41">CI 11 : Concevoir une architecture fonctionnelle et proposer les constituants</text:p>
          </table:table-cell>
          <table:covered-table-cell/>
          <table:table-cell table:style-name="Table25.C1" office:value-type="string">
            <text:p text:style-name="P129">TP SII PSI 4 CI 11</text:p>
          </table:table-cell>
        </table:table-row>
        <table:table-row table:style-name="Table25.1">
          <table:covered-table-cell/>
          <table:covered-table-cell/>
          <table:table-cell table:style-name="Table25.C2" office:value-type="string">
            <text:p text:style-name="P65"><text:span text:style-name="T19">4</text:span><text:span text:style-name="T48">ème</text:span><text:span text:style-name="T19"> semestre</text:span></text:p>
          </table:table-cell>
        </table:table-row>
        <table:table-row table:style-name="Table25.1">
          <table:covered-table-cell/>
          <table:covered-table-cell/>
          <table:table-cell table:style-name="Table25.C3" office:value-type="string">
            <text:p text:style-name="P39">Durée : 2 heures</text:p>
          </table:table-cell>
        </table:table-row>
        <table:table-row table:style-name="Table25.4">
          <table:table-cell table:style-name="Table25.A4" office:value-type="string">
            <text:p text:style-name="P40">Support :</text:p>
          </table:table-cell>
          <table:table-cell table:style-name="Table25.A4" table:number-columns-spanned="2" office:value-type="string">
            <text:p text:style-name="P65"><text:span text:style-name="T19">Photo du poste </text:span><text:span text:style-name="T59">(exemple)</text:span></text:p>
          </table:table-cell>
          <table:covered-table-cell/>
        </table:table-row>
        <table:table-row table:style-name="Table25.5">
          <table:table-cell table:style-name="Table25.A5" office:value-type="string">
            <text:p text:style-name="P89">Objectifs de formation :</text:p>
            <text:p text:style-name="Standard"><text:span text:style-name="T25">- Proposer</text:span><text:span text:style-name="T27"> une architecture fonctionnelle et les constituants associés</text:span></text:p>
            <text:p text:style-name="Standard"><text:span text:style-name="T24">- Lire et décoder</text:span><text:span text:style-name="T26"> un schéma</text:span></text:p>
            <text:p text:style-name="Standard"><text:span text:style-name="T24">- Choisir</text:span><text:span text:style-name="T26"> l'outil de description adapté à l'objectif de la communication</text:span></text:p>
            <text:p text:style-name="Standard"><text:span text:style-name="T24">- Décrire </text:span><text:span text:style-name="T26">le fonctionnement du système en utilisant un vocabulaire adéquat</text:span></text:p>
          </table:table-cell>
          <table:table-cell table:style-name="Table25.A5" table:number-rows-spanned="3" table:number-columns-spanned="2" office:value-type="string">
            <text:p text:style-name="P71">Ilot avec produit et ordinateur associé</text:p>
            <text:p text:style-name="P71"><text:s/>+ 3 à 6 postes informatiques</text:p>
          </table:table-cell>
          <table:covered-table-cell/>
        </table:table-row>
        <table:table-row table:style-name="Table25.6">
          <table:table-cell table:style-name="Table25.A6" office:value-type="string">
            <text:p text:style-name="Standard"><text:span text:style-name="T63">Problématique posée à l’équipe : </text:span><text:span text:style-name="T61">(exemple de problématique possible)</text:span></text:p>
            <text:p text:style-name="P83">Présenter une solution fonctionnelle relative à l’évolution du robot et et décrire les constituants associés</text:p>
          </table:table-cell>
          <table:covered-table-cell/>
          <table:covered-table-cell/>
        </table:table-row>
        <table:table-row table:style-name="Table25.7">
          <table:table-cell table:style-name="Table25.A10" table:number-rows-spanned="4" office:value-type="string">
            <text:p text:style-name="P70">1 - Conditions générales</text:p>
            <text:p text:style-name="P51">Ressources matérielles :</text:p>
            <text:p text:style-name="P48">- </text:p>
            <text:p text:style-name="P48">- </text:p>
            <text:p text:style-name="P51">Ressources logicielles et numériques disponibles :</text:p>
            <text:p text:style-name="P48">- </text:p>
            <text:p text:style-name="P48">- </text:p>
            <text:p text:style-name="P51">- Ressources informatique :</text:p>
            <text:p text:style-name="P48">- </text:p>
            <text:p text:style-name="P48">- </text:p>
            <text:p text:style-name="P67">2 - Pré requis</text:p>
            <text:p text:style-name="P48">- </text:p>
            <text:p text:style-name="P48">- </text:p>
            <text:p text:style-name="Standard"><text:span text:style-name="T63">3 - Conditions particulières de réalisation </text:span><text:span text:style-name="T64">(Travail demandé)</text:span></text:p>
            <text:p text:style-name="P47">En présence du ……………..en état de fonctionnement, installé au sein d’un l’ilot :</text:p>
            <text:p text:style-name="Standard"><text:span text:style-name="T51">Le Professeur doit : </text:span><text:span text:style-name="T60">(présenter le problème et l’environnement)</text:span></text:p>
            <text:p text:style-name="P90">L’équipe d’étudiants doit :</text:p>
            <text:p text:style-name="P79">Décrire le travail commun à toute l’équipe et <text:s/>les démarches de résolution spécifiques à chaque poste (approche matérielle, virtuelle, numérique….)</text:p>
            <text:p text:style-name="P90">L’étudiant du poste 1 doit :</text:p>
            <text:p text:style-name="P47">-</text:p>
            <text:p text:style-name="P47">-</text:p>
            <text:p text:style-name="P90">L’étudiant du poste 2 doit ….:</text:p>
            <text:p text:style-name="P47"/>
            <text:p text:style-name="P133">Les activités proposées dans ce centre d’intérêt obéissent à la démarche générale des sciences de l’ingénieur :</text:p>
            <text:p text:style-name="P132"><text:span text:style-name="T50">Analyser, modéliser, résoudre, expérimenter, concevoir, communiquer</text:span><text:span text:style-name="T51"> </text:span></text:p>
            <text:p text:style-name="P132"><text:span text:style-name="T51">Mais l’essentiel du TP porte sur</text:span><text:span text:style-name="T50"> le présent CI, </text:span><text:span text:style-name="T51">sur</text:span><text:span text:style-name="T50"> </text:span><text:span text:style-name="T51">les connaissances et les savoir faire associés.</text:span></text:p>
            <text:p text:style-name="P47">-</text:p>
            <text:p text:style-name="P47">-</text:p>
            <text:p text:style-name="P77"><text:span text:style-name="T63">4 - Résultats attendus </text:span><text:span text:style-name="T61">(à préciser en fonction du TP)</text:span></text:p>
            <text:p text:style-name="P30">- Document de synthèse commun à l’équipe, mettant en œuvre les techniques de communication</text:p>
            <text:p text:style-name="P30">- Fiche de formalisation des connaissances abordées durant le TP</text:p>
            <text:p text:style-name="P68"/>
            <text:p text:style-name="P77"><text:span text:style-name="T63">5 - Critères de réussite : </text:span><text:span text:style-name="T62">(Quelques pistes possibles)</text:span></text:p>
            <text:p text:style-name="P81">- La rigueur dans la démarche</text:p>
            <text:p text:style-name="P81">- Le travail en équipe avec échange d'arguments pertinents</text:p>
            <text:p text:style-name="P79">- L’identification des connaissances liées TP</text:p>
            <text:p text:style-name="P79">- L’exactitude des résultats</text:p>
            <text:p text:style-name="P79">- La qualité des documents numériques réalisés -</text:p>
          </table:table-cell>
          <table:covered-table-cell/>
          <table:covered-table-cell/>
        </table:table-row>
        <table:table-row table:style-name="Table25.8">
          <table:covered-table-cell/>
          <table:table-cell table:style-name="Table25.B9" table:number-columns-spanned="2" office:value-type="string">
            <text:p text:style-name="P69">Savoir faire visés</text:p>
            <text:p text:style-name="P69"/>
            <text:p text:style-name="Standard"><text:span text:style-name="T25">- Proposer</text:span><text:span text:style-name="T27"> une architecture fonctionnelle et les constituants associés</text:span></text:p>
            <text:p text:style-name="P29"/>
            <text:p text:style-name="Standard"><text:span text:style-name="T24">- Lire et décoder</text:span><text:span text:style-name="T26"> un schéma</text:span></text:p>
            <text:p text:style-name="Standard"><text:span text:style-name="T24">- Choisir</text:span><text:span text:style-name="T26"> l'outil de description adapté à l'objectif de la communication</text:span></text:p>
            <text:p text:style-name="P63"><text:span text:style-name="T24">- Décrire </text:span><text:span text:style-name="T26">le fonctionnement du système en utilisant un vocabulaire adéquat</text:span></text:p>
          </table:table-cell>
          <table:covered-table-cell/>
        </table:table-row>
        <table:table-row table:style-name="Table25.9">
          <table:covered-table-cell/>
          <table:table-cell table:style-name="Table25.B9" table:number-columns-spanned="2" office:value-type="string">
            <text:p text:style-name="P69">Connaissances abordées</text:p>
            <text:p text:style-name="P69"/>
            <text:p text:style-name="P33">Concevoir</text:p>
            <text:p text:style-name="P136"/>
            <text:p text:style-name="P136">Architecture fonctionnelle et structurelle</text:p>
            <text:p text:style-name="P136"/>
            <text:p text:style-name="P136"/>
            <text:p text:style-name="P137">F1 Rechercher et traiter des informations</text:p>
            <text:p text:style-name="P136">- schémas cinématique, électrique, hydraulique et pneumatique</text:p>
            <text:p text:style-name="P137">F2 Mettre en œuvre une communication</text:p>
            <text:p text:style-name="P136">- langage technique</text:p>
          </table:table-cell>
          <table:covered-table-cell/>
        </table:table-row>
        <table:table-row table:style-name="Table25.10">
          <table:covered-table-cell/>
          <table:table-cell table:style-name="Table25.B10" table:number-columns-spanned="2" office:value-type="string">
            <text:p text:style-name="P69">Commentaires</text:p>
            <text:p text:style-name="P27"/>
            <text:p text:style-name="P13">Cette proposition se fait sous forme d’association de blocs </text:p>
            <text:p text:style-name="P13"/>
            <text:p text:style-name="P13">Les normes de représentation des schémas sont fournies.</text:p>
          </table:table-cell>
          <table:covered-table-cell/>
        </table:table-row>
      </table:table>
      <text:p text:style-name="P13"/>
      <text:p text:style-name="P13"/>
      <text:p text:style-name="P112"/>
      <table:table table:name="Table26" table:style-name="Table26">
        <table:table-column table:style-name="Table26.A"/>
        <table:table-column table:style-name="Table26.B"/>
        <table:table-column table:style-name="Table26.C"/>
        <table:table-row table:style-name="Table26.1">
          <table:table-cell table:style-name="Table26.A1" table:number-rows-spanned="3" table:number-columns-spanned="2" office:value-type="string">
            <text:p text:style-name="P88">CPGE - PSI</text:p>
            <text:p text:style-name="P88">SCIENCES INDUSTRIELLE POUR L’INGENIEUR</text:p>
            <text:h text:style-name="P12" text:outline-level="3"/>
            <text:p text:style-name="P41">CI 12 : Améliorer les performances d’un système asservi </text:p>
          </table:table-cell>
          <table:covered-table-cell/>
          <table:table-cell table:style-name="Table26.C1" office:value-type="string">
            <text:p text:style-name="P129">TP SII PSI 4 CI 12</text:p>
          </table:table-cell>
        </table:table-row>
        <table:table-row table:style-name="Table26.1">
          <table:covered-table-cell/>
          <table:covered-table-cell/>
          <table:table-cell table:style-name="Table26.C2" office:value-type="string">
            <text:p text:style-name="P65"><text:span text:style-name="T19">4</text:span><text:span text:style-name="T48">ème</text:span><text:span text:style-name="T19"> <text:s/>semestre</text:span></text:p>
          </table:table-cell>
        </table:table-row>
        <table:table-row table:style-name="Table26.1">
          <table:covered-table-cell/>
          <table:covered-table-cell/>
          <table:table-cell table:style-name="Table26.C3" office:value-type="string">
            <text:p text:style-name="P39">Durée : 2 heures</text:p>
          </table:table-cell>
        </table:table-row>
        <table:table-row table:style-name="Table26.4">
          <table:table-cell table:style-name="Table26.A4" office:value-type="string">
            <text:p text:style-name="P40">Support :</text:p>
          </table:table-cell>
          <table:table-cell table:style-name="Table26.A4" table:number-columns-spanned="2" office:value-type="string">
            <text:p text:style-name="P65"><text:span text:style-name="T19">Photo du poste </text:span><text:span text:style-name="T59">(exemple)</text:span></text:p>
          </table:table-cell>
          <table:covered-table-cell/>
        </table:table-row>
        <table:table-row table:style-name="Table26.5">
          <table:table-cell table:style-name="Table26.A5" office:value-type="string">
            <text:p text:style-name="P89">Objectifs de formation :</text:p>
            <text:p text:style-name="Standard"><text:span text:style-name="T25">- Choisir </text:span><text:span text:style-name="T27">un type de correcteur adapté</text:span><text:span text:style-name="T25"> </text:span></text:p>
            <text:p text:style-name="Standard"><text:span text:style-name="T24">- Lire et décoder</text:span><text:span text:style-name="T26"> un schéma</text:span></text:p>
            <text:p text:style-name="Standard"><text:span text:style-name="T24">- Choisir</text:span><text:span text:style-name="T26"> l'outil de description adapté à l'objectif de la communication</text:span></text:p>
            <text:p text:style-name="Standard"><text:span text:style-name="T24">- Décrire </text:span><text:span text:style-name="T26">le fonctionnement du système en utilisant un vocabulaire adéquat</text:span></text:p>
          </table:table-cell>
          <table:table-cell table:style-name="Table26.A5" table:number-rows-spanned="3" table:number-columns-spanned="2" office:value-type="string">
            <text:p text:style-name="P71">Ilot avec produit et ordinateur associé</text:p>
            <text:p text:style-name="P71"><text:s/>+ 3 à 6 postes informatiques</text:p>
          </table:table-cell>
          <table:covered-table-cell/>
        </table:table-row>
        <table:table-row table:style-name="Table26.6">
          <table:table-cell table:style-name="Table26.A6" office:value-type="string">
            <text:p text:style-name="Standard"><text:span text:style-name="T63">Problématique posée à l’équipe : </text:span><text:span text:style-name="T61">(exemple de problématique possible)</text:span></text:p>
            <text:p text:style-name="P83">Proposer un nouveau mode de correction du robot et le type de correcteur adapté</text:p>
          </table:table-cell>
          <table:covered-table-cell/>
          <table:covered-table-cell/>
        </table:table-row>
        <table:table-row table:style-name="Table26.7">
          <table:table-cell table:style-name="Table26.A10" table:number-rows-spanned="4" office:value-type="string">
            <text:p text:style-name="P70">1 - Conditions générales</text:p>
            <text:p text:style-name="P51">Ressources matérielles :</text:p>
            <text:p text:style-name="P48">- </text:p>
            <text:p text:style-name="P48">- </text:p>
            <text:p text:style-name="P51">Ressources logicielles et numériques disponibles :</text:p>
            <text:p text:style-name="P48">- </text:p>
            <text:p text:style-name="P48">- </text:p>
            <text:p text:style-name="P51">- Ressources informatique :</text:p>
            <text:p text:style-name="P48">- </text:p>
            <text:p text:style-name="P48">- </text:p>
            <text:p text:style-name="P67">2 - Pré requis</text:p>
            <text:p text:style-name="P48">- </text:p>
            <text:p text:style-name="P48">- </text:p>
            <text:p text:style-name="Standard"><text:span text:style-name="T63">3 - Conditions particulières de réalisation </text:span><text:span text:style-name="T64">(Travail demandé)</text:span></text:p>
            <text:p text:style-name="P47">En présence du ……………..en état de fonctionnement, installé au sein d’un l’ilot :</text:p>
            <text:p text:style-name="Standard"><text:span text:style-name="T51">Le Professeur doit : </text:span><text:span text:style-name="T60">(présenter le problème et l’environnement)</text:span></text:p>
            <text:p text:style-name="P90">L’équipe d’étudiants doit :</text:p>
            <text:p text:style-name="P79">Décrire le travail commun à toute l’équipe et <text:s/>les démarches de résolution spécifiques à chaque poste (approche matérielle, virtuelle, numérique….)</text:p>
            <text:p text:style-name="P90">L’étudiant du poste 1 doit :</text:p>
            <text:p text:style-name="P47">-</text:p>
            <text:p text:style-name="P47">-</text:p>
            <text:p text:style-name="P90">L’étudiant du poste 2 doit ….:</text:p>
            <text:p text:style-name="P47"/>
            <text:p text:style-name="P133">Les activités proposées dans ce centre d’intérêt obéissent à la démarche générale des sciences de l’ingénieur :</text:p>
            <text:p text:style-name="P132"><text:span text:style-name="T50">Analyser, modéliser, résoudre, expérimenter, concevoir, communiquer</text:span><text:span text:style-name="T51"> </text:span></text:p>
            <text:p text:style-name="P132"><text:span text:style-name="T51">Mais l’essentiel du TP porte sur</text:span><text:span text:style-name="T50"> le présent CI, </text:span><text:span text:style-name="T51">sur</text:span><text:span text:style-name="T50"> </text:span><text:span text:style-name="T51">les connaissances et les savoir faire associés.</text:span></text:p>
            <text:p text:style-name="P47">-</text:p>
            <text:p text:style-name="P47">-</text:p>
            <text:p text:style-name="P77"><text:span text:style-name="T63">4 - Résultats attendus </text:span><text:span text:style-name="T61">(à préciser en fonction du TP)</text:span></text:p>
            <text:p text:style-name="P30">- Document de synthèse commun à l’équipe, mettant en œuvre les techniques de communication</text:p>
            <text:p text:style-name="P30">- Fiche de formalisation des connaissances abordées durant le TP</text:p>
            <text:p text:style-name="P68"/>
            <text:p text:style-name="P77"><text:span text:style-name="T63">5 - Critères de réussite : </text:span><text:span text:style-name="T62">(Quelques pistes possibles)</text:span></text:p>
            <text:p text:style-name="P81">- La rigueur dans la démarche</text:p>
            <text:p text:style-name="P81">- Le travail en équipe avec échange d'arguments pertinents</text:p>
            <text:p text:style-name="P79">- L’identification des connaissances liées TP</text:p>
            <text:p text:style-name="P79">- L’exactitude des résultats</text:p>
            <text:p text:style-name="P79">- La qualité des documents numériques réalisés </text:p>
            <text:p text:style-name="P47"/>
          </table:table-cell>
          <table:covered-table-cell/>
          <table:covered-table-cell/>
        </table:table-row>
        <table:table-row table:style-name="Table26.8">
          <table:covered-table-cell/>
          <table:table-cell table:style-name="Table26.B9" table:number-columns-spanned="2" office:value-type="string">
            <text:p text:style-name="P69">Savoir faire visés</text:p>
            <text:p text:style-name="P69"/>
            <text:p text:style-name="Standard"><text:span text:style-name="T25">- Choisir </text:span><text:span text:style-name="T27">un type de correcteur adapté</text:span><text:span text:style-name="T25"> </text:span></text:p>
            <text:p text:style-name="P29"/>
            <text:p text:style-name="Standard"><text:span text:style-name="T24">- Lire et décoder</text:span><text:span text:style-name="T26"> un schéma</text:span></text:p>
            <text:p text:style-name="Standard"><text:span text:style-name="T24">- Choisir</text:span><text:span text:style-name="T26"> l'outil de description adapté à l'objectif de la communication</text:span></text:p>
            <text:p text:style-name="Standard"><text:span text:style-name="T24">- Décrire </text:span><text:span text:style-name="T26">le fonctionnement du système en utilisant un vocabulaire adéquat</text:span></text:p>
            <text:p text:style-name="P27"/>
            <text:p text:style-name="P27"/>
          </table:table-cell>
          <table:covered-table-cell/>
        </table:table-row>
        <table:table-row table:style-name="Table26.9">
          <table:covered-table-cell/>
          <table:table-cell table:style-name="Table26.B9" table:number-columns-spanned="2" office:value-type="string">
            <text:p text:style-name="P69">Connaissances abordées</text:p>
            <text:p text:style-name="P67"/>
            <text:p text:style-name="P33">Concevoir </text:p>
            <text:p text:style-name="P32"/>
            <text:p text:style-name="P136">Correction d’un système asservi</text:p>
            <text:p text:style-name="P137"/>
            <text:p text:style-name="P140">F1 Rechercher et traiter des informations</text:p>
            <text:p text:style-name="P139">- schémas cinématique, électrique, hydraulique et pneumatique</text:p>
            <text:p text:style-name="P140">F2 Mettre en œuvre une communication</text:p>
            <text:p text:style-name="P139">- langage technique</text:p>
            <text:p text:style-name="P136"/>
          </table:table-cell>
          <table:covered-table-cell/>
        </table:table-row>
        <table:table-row table:style-name="Table26.10">
          <table:covered-table-cell/>
          <table:table-cell table:style-name="Table26.B10" table:number-columns-spanned="2" office:value-type="string">
            <text:p text:style-name="P69">Commentaires</text:p>
            <text:p text:style-name="P13"/>
            <text:p text:style-name="P13">Cette correction ne concerne que les <text:s/>correcteurs à actions proportionnelle, proportionnelle intégral et à avance de phase</text:p>
            <text:p text:style-name="P13"/>
            <text:p text:style-name="P13">Les normes de représentation des schémas sont fournies.</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l" svg:font-family="Aril"/>
    <style:font-face style:name="Arial" svg:font-family="Arial"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Arial Unicode MS" style:font-size-asian="11pt" style:language-asian="en" style:country-asian="U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fr" fo:country="FR"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style:font-name="Arial1" fo:font-family="Arial" style:font-family-generic="roman" style:font-pitch="variable" fo:font-size="13pt" fo:font-weight="bold" style:font-name-asian="Times New Roman1" style:font-family-asian="'Times New Roman'" style:font-family-generic-asian="system" style:font-pitch-asian="variable" style:font-size-asian="13pt" style:language-asian="fr" style:country-asian="FR" style:font-weight-asian="bold" style:font-name-complex="Arial3"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fr" style:country-asian="FR" style:font-weight-asian="bold" style:font-name-complex="Times New Roman1" style:font-family-complex="'Times New Roman'" style:font-family-generic-complex="system" style:font-pitch-complex="variable" style:font-size-complex="14pt" style:font-weight-complex="bold"/>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Arial1" fo:font-family="Arial"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Arial3" style:font-family-complex="Arial"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Titre_20_3_20_Car" style:display-name="Titre 3 Car" style:family="text" style:parent-style-name="Default_20_Paragraph_20_Font">
      <style:text-properties style:font-name="Arial1" fo:font-family="Arial" style:font-family-generic="roman" style:font-pitch="variable" fo:font-size="13pt" fo:font-weight="bold" style:font-name-asian="Times New Roman1" style:font-family-asian="'Times New Roman'" style:font-family-generic-asian="system" style:font-pitch-asian="variable" style:font-size-asian="13pt" style:language-asian="fr" style:country-asian="FR" style:font-weight-asian="bold" style:font-name-complex="Arial3" style:font-family-complex="Arial" style:font-family-generic-complex="system" style:font-pitch-complex="variable" style:font-size-complex="13pt" style:font-weight-complex="bold"/>
    </style:style>
    <style:style style:name="Titre_20_4_20_Car" style:display-name="Titre 4 C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fr" style:country-asian="FR" style:font-weight-asian="bold" style:font-name-complex="Times New Roman1" style:font-family-complex="'Times New Roman'" style:font-family-generic-complex="system" style:font-pitch-complex="variable" style:font-size-complex="14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weight="bold" style:font-weight-asian="bold" style:font-weight-complex="bold"/>
    </style:style>
    <style:style style:name="apple-converted-space"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1" style:font-name-complex="Arial3"/>
    </style:style>
    <style:style style:name="MP2" style:family="paragraph" style:parent-style-name="Frame_20_contents">
      <style:paragraph-properties fo:text-align="center" style:justify-single-word="false"/>
      <style:text-properties fo:color="#000000" style:font-name="Arial1" fo:font-size="14pt" fo:font-weight="bold" style:font-size-asian="14pt" style:font-weight-asian="bold" style:font-name-complex="Arial3" style:font-size-complex="14pt"/>
    </style:style>
    <style:style style:name="MP3" style:family="paragraph" style:parent-style-name="Frame_20_contents">
      <style:paragraph-properties fo:text-align="end" style:justify-single-word="false"/>
      <style:text-properties fo:color="#0070c0" style:font-name="Arial1" fo:font-weight="bold" style:font-weight-asian="bold" style:font-name-complex="Arial3"/>
    </style:style>
    <style:style style:name="MP4" style:family="paragraph" style:parent-style-name="Header">
      <style:paragraph-properties fo:padding-left="0cm" fo:padding-right="0cm" fo:padding-top="0cm" fo:padding-bottom="0.035cm" fo:border-left="none" fo:border-right="none" fo:border-top="none" fo:border-bottom="0.99pt solid #0070c0"/>
      <style:text-properties style:font-name="Arial1" style:font-name-complex="Arial3"/>
    </style:style>
    <style:style style:name="MP5" style:family="paragraph" style:parent-style-name="Footer">
      <style:paragraph-properties fo:text-align="center" style:justify-single-word="false" fo:padding="0cm" fo:border-left="none" fo:border-right="none" fo:border-top="0.99pt solid #99ccff" fo:border-bottom="none">
        <style:tab-stops/>
      </style:paragraph-properties>
    </style:style>
    <style:style style:name="MP6" style:family="paragraph" style:parent-style-name="Footer">
      <style:paragraph-properties fo:text-align="end" style:justify-single-word="false" fo:padding="0cm" fo:border="none"/>
    </style:style>
    <style:style style:name="MP7" style:family="paragraph" style:parent-style-name="Footer">
      <style:paragraph-properties fo:text-align="center" style:justify-single-word="false" fo:padding="0cm" fo:border-left="none" fo:border-right="none" fo:border-top="0.99pt solid #99ccff" fo:border-bottom="none">
        <style:tab-stops/>
      </style:paragraph-properties>
      <style:text-properties style:font-name="Arial1" fo:font-size="8pt" style:font-size-asian="8pt" style:font-name-complex="Arial3" style:font-size-complex="8pt"/>
    </style:style>
    <style:style style:name="MP8" style:family="paragraph" style:parent-style-name="Footer">
      <style:paragraph-properties fo:text-align="center" style:justify-single-word="false">
        <style:tab-stops/>
      </style:paragraph-properties>
      <style:text-properties style:font-name="Arial1" fo:font-size="7pt" style:font-size-asian="7pt" style:font-name-complex="Arial3" style:font-size-complex="7pt"/>
    </style:style>
    <style:style style:name="MP9" style:family="paragraph" style:parent-style-name="Footer">
      <style:paragraph-properties fo:text-align="center" style:justify-single-word="false">
        <style:tab-stops/>
      </style:paragraph-properties>
    </style:style>
    <style:style style:name="MP10" style:family="paragraph" style:parent-style-name="Frame_20_contents">
      <style:text-properties style:font-name="Arial1" fo:font-size="6pt" style:font-size-asian="6pt" style:font-name-complex="Arial3" style:font-size-complex="6pt"/>
    </style:style>
    <style:style style:name="MP11" style:family="paragraph" style:parent-style-name="Frame_20_contents">
      <style:paragraph-properties fo:text-align="center" style:justify-single-word="false"/>
    </style:style>
    <style:style style:name="MT1" style:family="text">
      <style:text-properties style:font-name="Arial1" fo:font-size="8pt" style:font-size-asian="8pt" style:font-name-complex="Arial3"/>
    </style:style>
    <style:style style:name="MT2" style:family="text">
      <style:text-properties style:font-name="Arial1" fo:font-size="8pt" fo:font-weight="bold" style:font-size-asian="8pt" style:font-weight-asian="bold" style:font-name-complex="Arial3" style:font-size-complex="8pt"/>
    </style:style>
    <style:style style:name="MT3" style:family="text">
      <style:text-properties style:font-name="Arial1" fo:font-size="8pt" style:font-size-asian="8pt" style:font-name-complex="Arial3" style:font-size-complex="8pt"/>
    </style:style>
    <style:style style:name="MT4" style:family="text">
      <style:text-properties fo:color="#000000" style:font-name="Arial1" fo:font-size="14pt" fo:font-weight="bold" style:font-size-asian="14pt" style:font-weight-asian="bold" style:font-name-complex="Arial3" style:font-size-complex="14pt"/>
    </style:style>
    <style:style style:name="MT5" style:family="text">
      <style:text-properties fo:color="#000000" style:text-position="super 58%" style:font-name="Arial1" fo:font-size="14pt" fo:font-weight="bold" style:font-size-asian="14pt" style:font-weight-asian="bold" style:font-name-complex="Arial3" style:font-size-complex="14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6pt solid #000000">
        <style:background-image/>
      </style:graphic-properties>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style style:name="Mfr4"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padding="0cm" fo:border="0.06pt solid #000000"/>
    </style:style>
    <style:page-layout style:name="Mpm1">
      <style:page-layout-properties fo:page-width="21.001cm" fo:page-height="29.7cm" style:num-format="1" style:print-orientation="portrait" fo:margin-top="0.801cm" fo:margin-bottom="0.801cm" fo:margin-left="1.501cm" fo:margin-right="1.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0%" style:color="#000000"/>
      </style:page-layout-properties>
      <style:header-style>
        <style:header-footer-properties fo:min-height="0.399cm" fo:margin-left="0cm" fo:margin-right="0cm" fo:margin-bottom="0.298cm" style:dynamic-spacing="true"/>
      </style:header-style>
      <style:footer-style>
        <style:header-footer-properties fo:min-height="0.399cm" fo:margin-left="0cm" fo:margin-right="0cm" fo:margin-top="0.298cm" style:dynamic-spacing="true"/>
      </style:footer-style>
    </style:page-layout>
    <style:page-layout style:name="Mpm2">
      <style:page-layout-properties fo:page-width="29.7cm" fo:page-height="21.001cm" style:num-format="1" style:print-orientation="landscape" fo:margin-top="0.801cm" fo:margin-bottom="0.801cm" fo:margin-left="1.199cm" fo:margin-right="1.199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0%" style:color="#000000"/>
      </style:page-layout-properties>
      <style:header-style>
        <style:header-footer-properties fo:min-height="0.7cm" fo:margin-left="0cm" fo:margin-right="0cm" fo:margin-bottom="0.6cm" style:dynamic-spacing="true"/>
      </style:header-style>
      <style:footer-style>
        <style:header-footer-properties fo:min-height="0.7cm" fo:margin-left="0cm" fo:margin-right="0cm" fo:margin-top="0.6cm" style:dynamic-spacing="true"/>
      </style:footer-style>
    </style:page-layout>
  </office:automatic-styles>
  <office:master-styles>
    <style:master-page style:name="Standard" style:page-layout-name="Mpm1">
      <style:header>
        <text:p text:style-name="MP1"><draw:frame draw:style-name="Mfr1" draw:name="Frame3" text:anchor-type="char" svg:x="5.212cm" svg:y="0.067cm" svg:width="8.308cm" svg:height="1.508cm" draw:z-index="3"><draw:text-box><text:p text:style-name="MP2">TP SII</text:p><text:p text:style-name="MP2">FILIERE PSI</text:p></draw:text-box></draw:frame><draw:frame draw:style-name="Mfr1" draw:name="Frame4" text:anchor-type="char" svg:x="13.52cm" svg:y="0.496cm" svg:width="4.286cm" svg:height="0.847cm" draw:z-index="5"><draw:text-box><text:p text:style-name="MP3">Fiches génériques</text:p></draw:text-box></draw:frame><draw:frame draw:style-name="Mfr2" draw:name="Image2" text:anchor-type="char" svg:x="0.097cm" svg:y="0.148cm" svg:width="4.099cm" svg:height="1.457cm" draw:z-index="1"><draw:image xlink:href="Pictures/10000000000000F3000000564466E77A.jpg" xlink:type="simple" xlink:show="embed" xlink:actuate="onLoad"/><svg:desc>DMS WWW </svg:desc></draw:frame></text:p>
        <text:p text:style-name="MP1"/>
        <text:p text:style-name="MP1"/>
        <text:p text:style-name="MP4"/>
      </style:header>
      <style:footer>
        <text:p text:style-name="MP5"><draw:frame draw:style-name="Mfr3" draw:name="Frame1" text:anchor-type="paragraph" svg:y="0.102cm" draw:z-index="7"><draw:text-box fo:min-height="0.041cm" fo:min-width="0.041cm"><text:p text:style-name="MP6"><text:span text:style-name="page_20_number"><text:span text:style-name="MT1"><text:page-number text:select-page="current">2</text:page-number></text:span></text:span><text:span text:style-name="page_20_number"><text:span text:style-name="MT1">/</text:span></text:span><text:span text:style-name="page_20_number"><text:span text:style-name="MT1"><text:page-count>42</text:page-count></text:span></text:span></text:p></draw:text-box></draw:frame><text:span text:style-name="MT2">Société DMS - </text:span><text:span text:style-name="MT3">Aéroparc Saint Martin</text:span><text:span text:style-name="MT2"> - </text:span><text:span text:style-name="MT3">12, rue Caulet – Bat C03 – 31300 TOULOUSE – France</text:span></text:p>
        <text:p text:style-name="MP7">Tél : + 33 (0)5 62 88 72 72 – Fax : + 33 (0)5 62 88 72 79</text:p>
        <text:p text:style-name="MP8">SAS au capital de 288 000 € - RCS TOULOUSE 383 516 176 91B1994 – SIRET : 38351617600021 – APE : 4649Z - N° TVA FR15 383 516 176</text:p>
        <text:p text:style-name="MP9"><text:span text:style-name="MT3">Site internet : </text:span><text:a xlink:type="simple" xlink:href="http://www.dmseducation.com/" text:style-name="Internet_20_link"><text:span text:style-name="MT3">www.dmseducation.com</text:span></text:a><text:span text:style-name="MT3"> – E-mail : infos@dmseducation.com</text:span><draw:frame draw:style-name="Mfr4" draw:name="Frame5" text:anchor-type="char" svg:x="1.984cm" svg:y="0.448cm" svg:width="14.57cm" svg:height="0.67cm" draw:z-index="10"><draw:text-box><text:p text:style-name="MP10">Ce document de travail est strictement confidentiel. Il est la propriété de la société DMS. Toute reproduction, même partielle, ainsi que toute transmission par quelconque voie (courrier, e-mail,…), et toute utilisation à d'autres fins que pour la société DMS sont totalement interdites sans autorisation.</text:p></draw:text-box></draw:frame></text:p>
        <text:p text:style-name="Footer"/>
      </style:footer>
    </style:master-page>
    <style:master-page style:name="Converted1" style:page-layout-name="Mpm2">
      <style:header>
        <text:p text:style-name="MP1"><draw:frame draw:style-name="Mfr1" draw:name="Frame6" text:anchor-type="char" svg:x="5.212cm" svg:y="0.067cm" svg:width="12.866cm" svg:height="1.508cm" draw:z-index="11"><draw:text-box><text:p text:style-name="MP2">TP SII</text:p><text:p text:style-name="MP11"><text:span text:style-name="MT4">FILIERE PSI – 3</text:span><text:span text:style-name="MT5">ème</text:span><text:span text:style-name="MT4"> semestre</text:span></text:p></draw:text-box></draw:frame><draw:frame draw:style-name="Mfr2" draw:name="Image3" text:anchor-type="char" svg:x="0.097cm" svg:y="0.148cm" svg:width="4.099cm" svg:height="1.457cm" draw:z-index="12"><draw:image xlink:href="Pictures/10000000000000F3000000564466E77A.jpg" xlink:type="simple" xlink:show="embed" xlink:actuate="onLoad"/></draw:frame></text:p>
        <text:p text:style-name="MP1"><draw:frame draw:style-name="Mfr1" draw:name="Frame7" text:anchor-type="char" svg:x="22.543cm" svg:y="0.049cm" svg:width="4.286cm" svg:height="0.847cm" draw:z-index="13"><draw:text-box><text:p text:style-name="MP3">Fiches génériques</text:p></draw:text-box></draw:frame></text:p>
        <text:p text:style-name="MP1"/>
        <text:p text:style-name="MP4"/>
      </style:header>
      <style:footer>
        <text:p text:style-name="MP5"><draw:frame draw:style-name="Mfr3" draw:name="Frame8" text:anchor-type="paragraph" svg:y="0.102cm" draw:z-index="14"><draw:text-box fo:min-height="0.041cm" fo:min-width="0.041cm"><text:p text:style-name="MP6"><text:span text:style-name="page_20_number"><text:span text:style-name="MT1"><text:page-number text:select-page="current">3</text:page-number></text:span></text:span><text:span text:style-name="page_20_number"><text:span text:style-name="MT1">/</text:span></text:span><text:span text:style-name="page_20_number"><text:span text:style-name="MT1"><text:page-count>42</text:page-count></text:span></text:span></text:p></draw:text-box></draw:frame><text:span text:style-name="MT2">Société DMS - </text:span><text:span text:style-name="MT3">Aéroparc Saint Martin</text:span><text:span text:style-name="MT2"> - </text:span><text:span text:style-name="MT3">12, rue Caulet – Bat C03 – 31300 TOULOUSE – France</text:span></text:p>
        <text:p text:style-name="MP7">Tél : + 33 (0)5 62 88 72 72 – Fax : + 33 (0)5 62 88 72 79</text:p>
        <text:p text:style-name="MP8">SAS au capital de 288 000 € - RCS TOULOUSE 383 516 176 91B1994 – SIRET : 38351617600021 – APE : 4649Z - N° TVA FR15 383 516 176</text:p>
        <text:p text:style-name="MP9"><text:span text:style-name="MT3">Site internet : </text:span><text:a xlink:type="simple" xlink:href="http://www.dmseducation.com/" text:style-name="Internet_20_link"><text:span text:style-name="MT3">www.dmseducation.com</text:span></text:a><text:span text:style-name="MT3"> – E-mail : infos@dmseducation.com</text:span><draw:frame draw:style-name="Mfr4" draw:name="Frame9" text:anchor-type="char" svg:x="1.984cm" svg:y="0.448cm" svg:width="14.57cm" svg:height="0.67cm" draw:z-index="15"><draw:text-box><text:p text:style-name="MP10">Ce document de travail est strictement confidentiel. Il est la propriété de la société DMS. Toute reproduction, même partielle, ainsi que toute transmission par quelconque voie (courrier, e-mail,…), et toute utilisation à d'autres fins que pour la société DMS sont totalement interdites sans autorisation.</text:p></draw:text-box></draw:frame></text:p>
        <text:p text:style-name="Footer"/>
      </style:footer>
    </style:master-page>
    <style:master-page style:name="Converted2" style:page-layout-name="Mpm1">
      <style:header>
        <text:p text:style-name="MP1"><draw:frame draw:style-name="Mfr1" draw:name="Frame10" text:anchor-type="char" svg:x="5.212cm" svg:y="0.067cm" svg:width="8.308cm" svg:height="1.508cm" draw:z-index="39"><draw:text-box><text:p text:style-name="MP2">TP SII</text:p><text:p text:style-name="MP11"><text:span text:style-name="MT4">FILIERE PSI – 3</text:span><text:span text:style-name="MT5">ème</text:span><text:span text:style-name="MT4"> semestre</text:span></text:p></draw:text-box></draw:frame><draw:frame draw:style-name="Mfr1" draw:name="Frame11" text:anchor-type="char" svg:x="13.52cm" svg:y="0.496cm" svg:width="4.286cm" svg:height="0.847cm" draw:z-index="54"><draw:text-box><text:p text:style-name="MP3">Fiches génériques</text:p></draw:text-box></draw:frame><draw:frame draw:style-name="Mfr2" draw:name="Image4" text:anchor-type="char" svg:x="0.097cm" svg:y="0.148cm" svg:width="4.099cm" svg:height="1.457cm" draw:z-index="77"><draw:image xlink:href="Pictures/10000000000000F3000000564466E77A.jpg" xlink:type="simple" xlink:show="embed" xlink:actuate="onLoad"/></draw:frame></text:p>
        <text:p text:style-name="MP1"/>
        <text:p text:style-name="MP1"/>
        <text:p text:style-name="MP4"/>
      </style:header>
      <style:footer>
        <text:p text:style-name="MP5"><draw:frame draw:style-name="Mfr3" draw:name="Frame12" text:anchor-type="paragraph" svg:y="0.102cm" draw:z-index="97"><draw:text-box fo:min-height="0.041cm" fo:min-width="0.041cm"><text:p text:style-name="MP6"><text:span text:style-name="page_20_number"><text:span text:style-name="MT1"><text:page-number text:select-page="current">26</text:page-number></text:span></text:span><text:span text:style-name="page_20_number"><text:span text:style-name="MT1">/</text:span></text:span><text:span text:style-name="page_20_number"><text:span text:style-name="MT1"><text:page-count>42</text:page-count></text:span></text:span></text:p></draw:text-box></draw:frame><text:span text:style-name="MT2">Société DMS - </text:span><text:span text:style-name="MT3">Aéroparc Saint Martin</text:span><text:span text:style-name="MT2"> - </text:span><text:span text:style-name="MT3">12, rue Caulet – Bat C03 – 31300 TOULOUSE – France</text:span></text:p>
        <text:p text:style-name="MP7">Tél : + 33 (0)5 62 88 72 72 – Fax : + 33 (0)5 62 88 72 79</text:p>
        <text:p text:style-name="MP8">SAS au capital de 288 000 € - RCS TOULOUSE 383 516 176 91B1994 – SIRET : 38351617600021 – APE : 4649Z - N° TVA FR15 383 516 176</text:p>
        <text:p text:style-name="MP9"><text:span text:style-name="MT3">Site internet : </text:span><text:a xlink:type="simple" xlink:href="http://www.dmseducation.com/" text:style-name="Internet_20_link"><text:span text:style-name="MT3">www.dmseducation.com</text:span></text:a><text:span text:style-name="MT3"> – E-mail : infos@dmseducation.com</text:span><draw:frame draw:style-name="Mfr4" draw:name="Frame13" text:anchor-type="char" svg:x="1.984cm" svg:y="0.448cm" svg:width="14.57cm" svg:height="0.67cm" draw:z-index="131"><draw:text-box><text:p text:style-name="MP10">Ce document de travail est strictement confidentiel. Il est la propriété de la société DMS. Toute reproduction, même partielle, ainsi que toute transmission par quelconque voie (courrier, e-mail,…), et toute utilisation à d'autres fins que pour la société DMS sont totalement interdites sans autorisation.</text:p></draw:text-box></draw:frame></text:p>
        <text:p text:style-name="Footer"/>
      </style:footer>
    </style:master-page>
    <style:master-page style:name="Converted3" style:page-layout-name="Mpm2">
      <style:header>
        <text:p text:style-name="MP1"><draw:frame draw:style-name="Mfr1" draw:name="Frame14" text:anchor-type="char" svg:x="5.212cm" svg:y="0.067cm" svg:width="14.099cm" svg:height="1.508cm" draw:z-index="142"><draw:text-box><text:p text:style-name="MP2">TP SII</text:p><text:p text:style-name="MP11"><text:span text:style-name="MT4">FILIERE PSI – 4</text:span><text:span text:style-name="MT5">ème</text:span><text:span text:style-name="MT4"> semestre</text:span></text:p></draw:text-box></draw:frame><draw:frame draw:style-name="Mfr2" draw:name="Image5" text:anchor-type="char" svg:x="0.097cm" svg:y="0.148cm" svg:width="4.099cm" svg:height="1.457cm" draw:z-index="143"><draw:image xlink:href="Pictures/10000000000000F3000000564466E77A.jpg" xlink:type="simple" xlink:show="embed" xlink:actuate="onLoad"/></draw:frame></text:p>
        <text:p text:style-name="MP1"><draw:frame draw:style-name="Mfr1" draw:name="Frame15" text:anchor-type="char" svg:x="22.849cm" svg:y="0.049cm" svg:width="4.286cm" svg:height="0.847cm" draw:z-index="144"><draw:text-box><text:p text:style-name="MP3">Fiches génériques</text:p></draw:text-box></draw:frame></text:p>
        <text:p text:style-name="MP1"/>
        <text:p text:style-name="MP4"/>
      </style:header>
      <style:footer>
        <text:p text:style-name="MP5"><draw:frame draw:style-name="Mfr3" draw:name="Frame16" text:anchor-type="paragraph" svg:y="0.102cm" draw:z-index="145"><draw:text-box fo:min-height="0.041cm" fo:min-width="0.041cm"><text:p text:style-name="MP6"><text:span text:style-name="page_20_number"><text:span text:style-name="MT1"><text:page-number text:select-page="current">29</text:page-number></text:span></text:span><text:span text:style-name="page_20_number"><text:span text:style-name="MT1">/</text:span></text:span><text:span text:style-name="page_20_number"><text:span text:style-name="MT1"><text:page-count>42</text:page-count></text:span></text:span></text:p></draw:text-box></draw:frame><text:span text:style-name="MT2">Société DMS - </text:span><text:span text:style-name="MT3">Aéroparc Saint Martin</text:span><text:span text:style-name="MT2"> - </text:span><text:span text:style-name="MT3">12, rue Caulet – Bat C03 – 31300 TOULOUSE – France</text:span></text:p>
        <text:p text:style-name="MP7">Tél : + 33 (0)5 62 88 72 72 – Fax : + 33 (0)5 62 88 72 79</text:p>
        <text:p text:style-name="MP8">SAS au capital de 288 000 € - RCS TOULOUSE 383 516 176 91B1994 – SIRET : 38351617600021 – APE : 4649Z - N° TVA FR15 383 516 176</text:p>
        <text:p text:style-name="MP9"><text:span text:style-name="MT3">Site internet : </text:span><text:a xlink:type="simple" xlink:href="http://www.dmseducation.com/" text:style-name="Internet_20_link"><text:span text:style-name="MT3">www.dmseducation.com</text:span></text:a><text:span text:style-name="MT3"> – E-mail : infos@dmseducation.com</text:span><draw:frame draw:style-name="Mfr4" draw:name="Frame17" text:anchor-type="char" svg:x="1.984cm" svg:y="0.448cm" svg:width="14.57cm" svg:height="0.67cm" draw:z-index="146"><draw:text-box><text:p text:style-name="MP10">Ce document de travail est strictement confidentiel. Il est la propriété de la société DMS. Toute reproduction, même partielle, ainsi que toute transmission par quelconque voie (courrier, e-mail,…), et toute utilisation à d'autres fins que pour la société DMS sont totalement interdites sans autorisation.</text:p></draw:text-box></draw:frame></text:p>
        <text:p text:style-name="Footer"/>
      </style:footer>
    </style:master-page>
    <style:master-page style:name="Converted4" style:page-layout-name="Mpm1">
      <style:header>
        <text:p text:style-name="MP1"><draw:frame draw:style-name="Mfr1" draw:name="Frame18" text:anchor-type="char" svg:x="5.212cm" svg:y="0.067cm" svg:width="8.308cm" svg:height="1.508cm" draw:z-index="152"><draw:text-box><text:p text:style-name="MP2">TP SII</text:p><text:p text:style-name="MP11"><text:span text:style-name="MT4">FILIERE PSI – 4</text:span><text:span text:style-name="MT5">ème</text:span><text:span text:style-name="MT4"> semestre</text:span></text:p></draw:text-box></draw:frame><draw:frame draw:style-name="Mfr1" draw:name="Frame19" text:anchor-type="char" svg:x="13.52cm" svg:y="0.496cm" svg:width="4.286cm" svg:height="0.847cm" draw:z-index="163"><draw:text-box><text:p text:style-name="MP3">Fiches génériques</text:p></draw:text-box></draw:frame><draw:frame draw:style-name="Mfr2" draw:name="Image6" text:anchor-type="char" svg:x="0.097cm" svg:y="0.148cm" svg:width="4.099cm" svg:height="1.457cm" draw:z-index="178"><draw:image xlink:href="Pictures/10000000000000F3000000564466E77A.jpg" xlink:type="simple" xlink:show="embed" xlink:actuate="onLoad"/></draw:frame></text:p>
        <text:p text:style-name="MP1"/>
        <text:p text:style-name="MP1"/>
        <text:p text:style-name="MP4"/>
      </style:header>
      <style:footer>
        <text:p text:style-name="MP5"><draw:frame draw:style-name="Mfr3" draw:name="Frame20" text:anchor-type="paragraph" svg:y="0.102cm" draw:z-index="196"><draw:text-box fo:min-height="0.041cm" fo:min-width="0.041cm"><text:p text:style-name="MP6"><text:span text:style-name="page_20_number"><text:span text:style-name="MT1"><text:page-number text:select-page="current">42</text:page-number></text:span></text:span><text:span text:style-name="page_20_number"><text:span text:style-name="MT1">/</text:span></text:span><text:span text:style-name="page_20_number"><text:span text:style-name="MT1"><text:page-count>42</text:page-count></text:span></text:span></text:p></draw:text-box></draw:frame><text:span text:style-name="MT2">Société DMS - </text:span><text:span text:style-name="MT3">Aéroparc Saint Martin</text:span><text:span text:style-name="MT2"> - </text:span><text:span text:style-name="MT3">12, rue Caulet – Bat C03 – 31300 TOULOUSE – France</text:span></text:p>
        <text:p text:style-name="MP7">Tél : + 33 (0)5 62 88 72 72 – Fax : + 33 (0)5 62 88 72 79</text:p>
        <text:p text:style-name="MP8">SAS au capital de 288 000 € - RCS TOULOUSE 383 516 176 91B1994 – SIRET : 38351617600021 – APE : 4649Z - N° TVA FR15 383 516 176</text:p>
        <text:p text:style-name="MP9"><text:span text:style-name="MT3">Site internet : </text:span><text:a xlink:type="simple" xlink:href="http://www.dmseducation.com/" text:style-name="Internet_20_link"><text:span text:style-name="MT3">www.dmseducation.com</text:span></text:a><text:span text:style-name="MT3"> – E-mail : infos@dmseducation.com</text:span><draw:frame draw:style-name="Mfr4" draw:name="Frame21" text:anchor-type="char" svg:x="1.984cm" svg:y="0.448cm" svg:width="14.57cm" svg:height="0.67cm" draw:z-index="199"><draw:text-box><text:p text:style-name="MP10">Ce document de travail est strictement confidentiel. Il est la propriété de la société DMS. Toute reproduction, même partielle, ainsi que toute transmission par quelconque voie (courrier, e-mail,…), et toute utilisation à d'autres fins que pour la société DMS sont totalement interdites sans autorisation.</text:p></draw:text-box></draw:fram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ches Génériques CPGE PSI</dc:title>
    <meta:editing-cycles>5</meta:editing-cycles>
    <meta:creation-date>2015-02-08T17:17:03.08</meta:creation-date>
    <meta:editing-duration>PT10M40S</meta:editing-duration>
    <meta:generator>LibreOffice/4.2.8.2$MacOSX_x86 LibreOffice_project/48d50dbfc06349262c9d50868e5c1f630a573ebd</meta:generator>
    <meta:initial-creator>Emmanuelle Enjalbert</meta:initial-creator>
    <dc:date>2015-02-08T17:36:14.743538000</dc:date>
    <dc:creator>Paul Enjalbert</dc:creator>
    <meta:document-statistic meta:table-count="26" meta:image-count="6" meta:object-count="0" meta:page-count="42" meta:paragraph-count="1919" meta:word-count="15935" meta:character-count="99835" meta:non-whitespace-character-count="85528"/>
    <meta:user-defined meta:name="AppVersion">12.0000</meta:user-defined>
    <meta:user-defined meta:name="Company">DM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